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styles.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meta.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4.953cm"/>
    </style:style>
    <style:style style:name="co2" style:family="table-column">
      <style:table-column-properties fo:break-before="auto" style:column-width="15.863cm"/>
    </style:style>
    <style:style style:name="co3" style:family="table-column">
      <style:table-column-properties fo:break-before="auto" style:column-width="2.258cm"/>
    </style:style>
    <style:style style:name="co4" style:family="table-column">
      <style:table-column-properties fo:break-before="auto" style:column-width="5.135cm"/>
    </style:style>
    <style:style style:name="co5" style:family="table-column">
      <style:table-column-properties fo:break-before="auto" style:column-width="3.84cm"/>
    </style:style>
    <style:style style:name="co6" style:family="table-column">
      <style:table-column-properties fo:break-before="auto" style:column-width="1.931cm"/>
    </style:style>
    <style:style style:name="co7" style:family="table-column">
      <style:table-column-properties fo:break-before="auto" style:column-width="2.439cm"/>
    </style:style>
    <style:style style:name="co8" style:family="table-column">
      <style:table-column-properties fo:break-before="auto" style:column-width="2.143cm"/>
    </style:style>
    <style:style style:name="co9" style:family="table-column">
      <style:table-column-properties fo:break-before="auto" style:column-width="2.94cm"/>
    </style:style>
    <style:style style:name="co10" style:family="table-column">
      <style:table-column-properties fo:break-before="auto" style:column-width="3cm"/>
    </style:style>
    <style:style style:name="ro1" style:family="table-row">
      <style:table-row-properties style:row-height="0.452cm" fo:break-before="auto" style:use-optimal-row-height="true"/>
    </style:style>
    <style:style style:name="ro2" style:family="table-row">
      <style:table-row-properties style:row-height="1.21cm" fo:break-before="auto" style:use-optimal-row-height="true"/>
    </style:style>
    <style:style style:name="ro3" style:family="table-row">
      <style:table-row-properties style:row-height="0.8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ext-properties fo:font-size="10pt" style:font-size-asian="10pt" style:font-size-complex="10pt"/>
    </style:style>
    <style:style style:name="ce1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9" style:family="table-cell" style:parent-style-name="Default" style:data-style-name="N188">
      <style:table-cell-properties style:text-align-source="fix" style:repeat-content="false"/>
      <style:paragraph-properties fo:text-align="center" fo:margin-left="0cm"/>
      <style:text-properties fo:font-weight="bold" style:font-weight-asian="bold" style:font-weight-complex="bold"/>
    </style:style>
    <style:style style:name="ce20" style:family="table-cell" style:parent-style-name="Default" style:data-style-name="N188"/>
    <style:style style:name="ce21" style:family="table-cell" style:parent-style-name="Default">
      <style:table-cell-properties style:text-align-source="fix" style:repeat-content="false" fo:wrap-option="wrap" style:vertical-align="middle"/>
      <style:paragraph-properties fo:text-align="center" fo:margin-left="0cm"/>
      <style:text-properties fo:font-weight="bold" style:font-weight-asian="bold" style:font-weight-complex="bold"/>
    </style:style>
    <style:style style:name="ce22" style:family="table-cell" style:parent-style-name="Default" style:data-style-name="N36"/>
    <style:style style:name="ce9" style:family="table-cell" style:parent-style-name="Default">
      <style:text-properties fo:font-size="10pt" style:font-size-asian="10pt" style:font-size-complex="10pt"/>
    </style:style>
    <style:style style:name="ce14"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5" style:family="table-cell" style:parent-style-name="Default" style:data-style-name="N188">
      <style:table-cell-properties style:text-align-source="fix" style:repeat-content="false"/>
      <style:paragraph-properties fo:text-align="center" fo:margin-left="0cm"/>
      <style:text-properties fo:font-weight="bold" style:font-weight-asian="bold" style:font-weight-complex="bold"/>
    </style:style>
    <style:style style:name="ce16" style:family="table-cell" style:parent-style-name="Default" style:data-style-name="N188"/>
    <style:style style:name="ce17" style:family="table-cell" style:parent-style-name="Default">
      <style:table-cell-properties style:text-align-source="fix" style:repeat-content="false" fo:wrap-option="wrap" style:vertical-align="middle"/>
      <style:paragraph-properties fo:text-align="center" fo:margin-left="0cm"/>
      <style:text-properties fo:font-weight="bold" style:font-weight-asian="bold" style:font-weight-complex="bold"/>
    </style:style>
    <style:style style:name="ce18" style:family="table-cell" style:parent-style-name="Default" style:data-style-name="N36"/>
    <style:style style:name="ce12" style:family="table-cell" style:parent-style-name="Default" style:data-style-name="N11"/>
    <style:style style:name="ce10" style:family="table-cell" style:parent-style-name="Default" style:data-style-name="N2"/>
    <style:style style:name="ce8" style:family="table-cell" style:parent-style-name="Default" style:data-style-name="N194"/>
    <style:style style:name="ce13" style:family="table-cell" style:parent-style-name="Default" style:data-style-name="N181"/>
    <style:style style:name="ce23" style:family="table-cell" style:parent-style-name="Default" style:data-style-name="N1"/>
    <style:style style:name="ce24" style:family="table-cell" style:parent-style-name="Default" style:data-style-name="N142"/>
    <style:style style:name="ce25" style:family="table-cell" style:parent-style-name="Default" style:data-style-name="N3"/>
    <style:style style:name="ce28" style:family="table-cell" style:parent-style-name="Default">
      <style:text-properties fo:font-weight="bold" style:font-weight-asian="bold" style:font-weight-complex="bold"/>
    </style:style>
    <style:style style:name="ce29" style:family="table-cell" style:parent-style-name="Default" style:data-style-name="N0"/>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sources" table:style-name="ta1">
        <office:forms form:automatic-focus="false" form:apply-design-mode="false"/>
        <table:table-column table:style-name="co1" table:default-cell-style-name="ce9"/>
        <table:table-column table:style-name="co2" table:default-cell-style-name="Default"/>
        <table:table-row table:style-name="ro1">
          <table:table-cell office:value-type="string" calcext:value-type="string">
            <text:p>IPC (depuis 1990)</text:p>
          </table:table-cell>
          <table:table-cell table:style-name="ce9" office:value-type="string" calcext:value-type="string">
            <text:p><text:a xlink:href="https://www.insee.fr/fr/statistiques/serie/001764363" xlink:type="simple">https://www.insee.fr/fr/statistiques/serie/001764363</text:a></text:p>
          </table:table-cell>
        </table:table-row>
        <table:table-row table:style-name="ro1">
          <table:table-cell office:value-type="string" calcext:value-type="string">
            <text:p>IPC (depuis 1901)</text:p>
          </table:table-cell>
          <table:table-cell office:value-type="string" calcext:value-type="string">
            <text:p><text:a xlink:href="https://www.insee.fr/fr/statistiques/serie/010605954" xlink:type="simple">https://www.insee.fr/fr/statistiques/serie/010605954</text:a></text:p>
          </table:table-cell>
        </table:table-row>
        <table:table-row table:style-name="ro1">
          <table:table-cell table:style-name="Default" office:value-type="string" calcext:value-type="string">
            <text:p>Point indice FP (depuis 2002)</text:p>
          </table:table-cell>
          <table:table-cell office:value-type="string" calcext:value-type="string">
            <text:p><text:a xlink:href="https://www.fonction-publique.gouv.fr/etre-agent-public/ma-remuneration/connaitre-le-point-dindice" xlink:type="simple">https://www.fonction-publique.gouv.fr/etre-agent-public/ma-remuneration/connaitre-le-point-dindice</text:a></text:p>
          </table:table-cell>
        </table:table-row>
        <table:table-row table:style-name="ro1">
          <table:table-cell table:style-name="Default" office:value-type="string" calcext:value-type="string">
            <text:p>Point indice FP (depuis 1960)</text:p>
          </table:table-cell>
          <table:table-cell office:value-type="string" calcext:value-type="string">
            <text:p><text:a xlink:href="https://www.ipp.eu/baremes-ipp/marche-du-travail/marche_travail.remuneration_dans_fonction_publique.indicefp/table/" xlink:type="simple">https://www.ipp.eu/baremes-ipp/marche-du-travail/marche_travail.remuneration_dans_fonction_publique.indicefp/table/</text:a></text:p>
          </table:table-cell>
        </table:table-row>
      </table:table>
      <table:table table:name="IPC" table:style-name="ta1">
        <table:table-column table:style-name="co3" table:number-columns-repeated="2" table:default-cell-style-name="Default"/>
        <table:table-column table:style-name="co3" table:default-cell-style-name="ce16"/>
        <table:table-column table:style-name="co3" table:number-columns-repeated="16381" table:default-cell-style-name="Default"/>
        <table:table-row table:style-name="ro1">
          <table:table-cell table:style-name="ce14" office:value-type="string" calcext:value-type="string">
            <text:p>année</text:p>
          </table:table-cell>
          <table:table-cell table:style-name="ce14" office:value-type="string" calcext:value-type="string">
            <text:p>IPC</text:p>
          </table:table-cell>
          <table:table-cell table:style-name="ce15" office:value-type="string" calcext:value-type="string">
            <text:p>évo</text:p>
          </table:table-cell>
          <table:table-cell table:style-name="ce14" table:number-columns-repeated="16381"/>
        </table:table-row>
        <table:table-row table:style-name="ro1">
          <table:table-cell office:value-type="float" office:value="2024" calcext:value-type="float">
            <text:p>2024</text:p>
          </table:table-cell>
          <table:table-cell office:value-type="float" office:value="119.82" calcext:value-type="float">
            <text:p>119,82</text:p>
          </table:table-cell>
          <table:table-cell table:formula="of:=[.B2]/[.B3]-1" office:value-type="percentage" office:value="0.0200051076870691" calcext:value-type="percentage">
            <text:p>2,0 %</text:p>
          </table:table-cell>
          <table:table-cell table:style-name="ce14" table:number-columns-repeated="16381"/>
        </table:table-row>
        <table:table-row table:style-name="ro1">
          <table:table-cell office:value-type="float" office:value="2023" calcext:value-type="float">
            <text:p>2023</text:p>
          </table:table-cell>
          <table:table-cell office:value-type="float" office:value="117.47" calcext:value-type="float">
            <text:p>117,47</text:p>
          </table:table-cell>
          <table:table-cell table:formula="of:=[.B3]/[.B4]-1" office:value-type="percentage" office:value="0.0487456477100259" calcext:value-type="percentage">
            <text:p>4,9 %</text:p>
          </table:table-cell>
          <table:table-cell table:number-columns-repeated="16381"/>
        </table:table-row>
        <table:table-row table:style-name="ro1">
          <table:table-cell office:value-type="float" office:value="2022" calcext:value-type="float">
            <text:p>2022</text:p>
          </table:table-cell>
          <table:table-cell office:value-type="float" office:value="112.01" calcext:value-type="float">
            <text:p>112,01</text:p>
          </table:table-cell>
          <table:table-cell table:formula="of:=[.B4]/[.B5]-1" office:value-type="percentage" office:value="0.0522310944105213" calcext:value-type="percentage">
            <text:p>5,2 %</text:p>
          </table:table-cell>
          <table:table-cell table:number-columns-repeated="16381"/>
        </table:table-row>
        <table:table-row table:style-name="ro1">
          <table:table-cell office:value-type="float" office:value="2021" calcext:value-type="float">
            <text:p>2021</text:p>
          </table:table-cell>
          <table:table-cell office:value-type="float" office:value="106.45" calcext:value-type="float">
            <text:p>106,45</text:p>
          </table:table-cell>
          <table:table-cell table:formula="of:=[.B5]/[.B6]-1" office:value-type="percentage" office:value="0.0164231834240427" calcext:value-type="percentage">
            <text:p>1,6 %</text:p>
          </table:table-cell>
          <table:table-cell table:number-columns-repeated="16381"/>
        </table:table-row>
        <table:table-row table:style-name="ro1">
          <table:table-cell office:value-type="float" office:value="2020" calcext:value-type="float">
            <text:p>2020</text:p>
          </table:table-cell>
          <table:table-cell office:value-type="float" office:value="104.73" calcext:value-type="float">
            <text:p>104,73</text:p>
          </table:table-cell>
          <table:table-cell table:formula="of:=[.B6]/[.B7]-1" office:value-type="percentage" office:value="0.00479708337330909" calcext:value-type="percentage">
            <text:p>0,5 %</text:p>
          </table:table-cell>
          <table:table-cell table:number-columns-repeated="16381"/>
        </table:table-row>
        <table:table-row table:style-name="ro1">
          <table:table-cell office:value-type="float" office:value="2019" calcext:value-type="float">
            <text:p>2019</text:p>
          </table:table-cell>
          <table:table-cell office:value-type="float" office:value="104.23" calcext:value-type="float">
            <text:p>104,23</text:p>
          </table:table-cell>
          <table:table-cell table:formula="of:=[.B7]/[.B8]-1" office:value-type="percentage" office:value="0.0110582985740615" calcext:value-type="percentage">
            <text:p>1,1 %</text:p>
          </table:table-cell>
          <table:table-cell table:number-columns-repeated="16381"/>
        </table:table-row>
        <table:table-row table:style-name="ro1">
          <table:table-cell office:value-type="float" office:value="2018" calcext:value-type="float">
            <text:p>2018</text:p>
          </table:table-cell>
          <table:table-cell office:value-type="float" office:value="103.09" calcext:value-type="float">
            <text:p>103,09</text:p>
          </table:table-cell>
          <table:table-cell table:formula="of:=[.B8]/[.B9]-1" office:value-type="percentage" office:value="0.0184746097609168" calcext:value-type="percentage">
            <text:p>1,8 %</text:p>
          </table:table-cell>
          <table:table-cell table:number-columns-repeated="16381"/>
        </table:table-row>
        <table:table-row table:style-name="ro1">
          <table:table-cell office:value-type="float" office:value="2017" calcext:value-type="float">
            <text:p>2017</text:p>
          </table:table-cell>
          <table:table-cell office:value-type="float" office:value="101.22" calcext:value-type="float">
            <text:p>101,22</text:p>
          </table:table-cell>
          <table:table-cell table:formula="of:=[.B9]/[.B10]-1" office:value-type="percentage" office:value="0.010381313635456" calcext:value-type="percentage">
            <text:p>1,0 %</text:p>
          </table:table-cell>
          <table:table-cell table:number-columns-repeated="16381"/>
        </table:table-row>
        <table:table-row table:style-name="ro1">
          <table:table-cell office:value-type="float" office:value="2016" calcext:value-type="float">
            <text:p>2016</text:p>
          </table:table-cell>
          <table:table-cell office:value-type="float" office:value="100.18" calcext:value-type="float">
            <text:p>100,18</text:p>
          </table:table-cell>
          <table:table-cell table:formula="of:=[.B10]/[.B11]-1" office:value-type="percentage" office:value="0.00180000000000002" calcext:value-type="percentage">
            <text:p>0,2 %</text:p>
          </table:table-cell>
          <table:table-cell table:number-columns-repeated="16381"/>
        </table:table-row>
        <table:table-row table:style-name="ro1">
          <table:table-cell office:value-type="float" office:value="2015" calcext:value-type="float">
            <text:p>2015</text:p>
          </table:table-cell>
          <table:table-cell office:value-type="float" office:value="100" calcext:value-type="float">
            <text:p>100</text:p>
          </table:table-cell>
          <table:table-cell table:formula="of:=[.B11]/[.B12]-1" office:value-type="percentage" office:value="0.000400160064025767" calcext:value-type="percentage">
            <text:p>0,0 %</text:p>
          </table:table-cell>
          <table:table-cell table:number-columns-repeated="16381"/>
        </table:table-row>
        <table:table-row table:style-name="ro1">
          <table:table-cell office:value-type="float" office:value="2014" calcext:value-type="float">
            <text:p>2014</text:p>
          </table:table-cell>
          <table:table-cell office:value-type="float" office:value="99.96" calcext:value-type="float">
            <text:p>99,96</text:p>
          </table:table-cell>
          <table:table-cell table:formula="of:=[.B12]/[.B13]-1" office:value-type="percentage" office:value="0.00502714659159453" calcext:value-type="percentage">
            <text:p>0,5 %</text:p>
          </table:table-cell>
          <table:table-cell table:number-columns-repeated="16381"/>
        </table:table-row>
        <table:table-row table:style-name="ro1">
          <table:table-cell office:value-type="float" office:value="2013" calcext:value-type="float">
            <text:p>2013</text:p>
          </table:table-cell>
          <table:table-cell office:value-type="float" office:value="99.46" calcext:value-type="float">
            <text:p>99,46</text:p>
          </table:table-cell>
          <table:table-cell table:formula="of:=[.B13]/[.B14]-1" office:value-type="percentage" office:value="0.00872210953346864" calcext:value-type="percentage">
            <text:p>0,9 %</text:p>
          </table:table-cell>
          <table:table-cell table:number-columns-repeated="16381"/>
        </table:table-row>
        <table:table-row table:style-name="ro1">
          <table:table-cell office:value-type="float" office:value="2012" calcext:value-type="float">
            <text:p>2012</text:p>
          </table:table-cell>
          <table:table-cell office:value-type="float" office:value="98.6" calcext:value-type="float">
            <text:p>98,6</text:p>
          </table:table-cell>
          <table:table-cell table:formula="of:=[.B14]/[.B15]-1" office:value-type="percentage" office:value="0.0195429634991211" calcext:value-type="percentage">
            <text:p>2,0 %</text:p>
          </table:table-cell>
          <table:table-cell table:number-columns-repeated="16381"/>
        </table:table-row>
        <table:table-row table:style-name="ro1">
          <table:table-cell office:value-type="float" office:value="2011" calcext:value-type="float">
            <text:p>2011</text:p>
          </table:table-cell>
          <table:table-cell office:value-type="float" office:value="96.71" calcext:value-type="float">
            <text:p>96,71</text:p>
          </table:table-cell>
          <table:table-cell table:formula="of:=[.B15]/[.B16]-1" office:value-type="percentage" office:value="0.021117094287826" calcext:value-type="percentage">
            <text:p>2,1 %</text:p>
          </table:table-cell>
          <table:table-cell table:number-columns-repeated="16381"/>
        </table:table-row>
        <table:table-row table:style-name="ro1">
          <table:table-cell office:value-type="float" office:value="2010" calcext:value-type="float">
            <text:p>2010</text:p>
          </table:table-cell>
          <table:table-cell office:value-type="float" office:value="94.71" calcext:value-type="float">
            <text:p>94,71</text:p>
          </table:table-cell>
          <table:table-cell table:formula="of:=[.B16]/[.B17]-1" office:value-type="percentage" office:value="0.0152213527709293" calcext:value-type="percentage">
            <text:p>1,5 %</text:p>
          </table:table-cell>
          <table:table-cell table:number-columns-repeated="16381"/>
        </table:table-row>
        <table:table-row table:style-name="ro1">
          <table:table-cell office:value-type="float" office:value="2009" calcext:value-type="float">
            <text:p>2009</text:p>
          </table:table-cell>
          <table:table-cell office:value-type="float" office:value="93.29" calcext:value-type="float">
            <text:p>93,29</text:p>
          </table:table-cell>
          <table:table-cell table:formula="of:=[.B17]/[.B18]-1" office:value-type="percentage" office:value="0.000858277008904729" calcext:value-type="percentage">
            <text:p>0,1 %</text:p>
          </table:table-cell>
          <table:table-cell table:number-columns-repeated="16381"/>
        </table:table-row>
        <table:table-row table:style-name="ro1">
          <table:table-cell office:value-type="float" office:value="2008" calcext:value-type="float">
            <text:p>2008</text:p>
          </table:table-cell>
          <table:table-cell office:value-type="float" office:value="93.21" calcext:value-type="float">
            <text:p>93,21</text:p>
          </table:table-cell>
          <table:table-cell table:formula="of:=[.B18]/[.B19]-1" office:value-type="percentage" office:value="0.0281270681667769" calcext:value-type="percentage">
            <text:p>2,8 %</text:p>
          </table:table-cell>
          <table:table-cell table:number-columns-repeated="16381"/>
        </table:table-row>
        <table:table-row table:style-name="ro1">
          <table:table-cell office:value-type="float" office:value="2007" calcext:value-type="float">
            <text:p>2007</text:p>
          </table:table-cell>
          <table:table-cell office:value-type="float" office:value="90.66" calcext:value-type="float">
            <text:p>90,66</text:p>
          </table:table-cell>
          <table:table-cell table:formula="of:=[.B19]/[.B20]-1" office:value-type="percentage" office:value="0.0148886152468375" calcext:value-type="percentage">
            <text:p>1,5 %</text:p>
          </table:table-cell>
          <table:table-cell table:number-columns-repeated="16381"/>
        </table:table-row>
        <table:table-row table:style-name="ro1">
          <table:table-cell office:value-type="float" office:value="2006" calcext:value-type="float">
            <text:p>2006</text:p>
          </table:table-cell>
          <table:table-cell office:value-type="float" office:value="89.33" calcext:value-type="float">
            <text:p>89,33</text:p>
          </table:table-cell>
          <table:table-cell table:formula="of:=[.B20]/[.B21]-1" office:value-type="percentage" office:value="0.0162684869169509" calcext:value-type="percentage">
            <text:p>1,6 %</text:p>
          </table:table-cell>
          <table:table-cell table:number-columns-repeated="16381"/>
        </table:table-row>
        <table:table-row table:style-name="ro1">
          <table:table-cell office:value-type="float" office:value="2005" calcext:value-type="float">
            <text:p>2005</text:p>
          </table:table-cell>
          <table:table-cell office:value-type="float" office:value="87.9" calcext:value-type="float">
            <text:p>87,9</text:p>
          </table:table-cell>
          <table:table-cell table:formula="of:=[.B21]/[.B22]-1" office:value-type="percentage" office:value="0.0185399768250292" calcext:value-type="percentage">
            <text:p>1,9 %</text:p>
          </table:table-cell>
          <table:table-cell table:number-columns-repeated="16381"/>
        </table:table-row>
        <table:table-row table:style-name="ro1">
          <table:table-cell office:value-type="float" office:value="2004" calcext:value-type="float">
            <text:p>2004</text:p>
          </table:table-cell>
          <table:table-cell office:value-type="float" office:value="86.3" calcext:value-type="float">
            <text:p>86,3</text:p>
          </table:table-cell>
          <table:table-cell table:formula="of:=[.B22]/[.B23]-1" office:value-type="percentage" office:value="0.021301775147929" calcext:value-type="percentage">
            <text:p>2,1 %</text:p>
          </table:table-cell>
          <table:table-cell table:number-columns-repeated="16381"/>
        </table:table-row>
        <table:table-row table:style-name="ro1">
          <table:table-cell office:value-type="float" office:value="2003" calcext:value-type="float">
            <text:p>2003</text:p>
          </table:table-cell>
          <table:table-cell office:value-type="float" office:value="84.5" calcext:value-type="float">
            <text:p>84,5</text:p>
          </table:table-cell>
          <table:table-cell table:formula="of:=[.B23]/[.B24]-1" office:value-type="percentage" office:value="0.0205314009661837" calcext:value-type="percentage">
            <text:p>2,1 %</text:p>
          </table:table-cell>
          <table:table-cell table:number-columns-repeated="16381"/>
        </table:table-row>
        <table:table-row table:style-name="ro1">
          <table:table-cell office:value-type="float" office:value="2002" calcext:value-type="float">
            <text:p>2002</text:p>
          </table:table-cell>
          <table:table-cell office:value-type="float" office:value="82.8" calcext:value-type="float">
            <text:p>82,8</text:p>
          </table:table-cell>
          <table:table-cell table:formula="of:=[.B24]/[.B25]-1" office:value-type="percentage" office:value="0.0197044334975369" calcext:value-type="percentage">
            <text:p>2,0 %</text:p>
          </table:table-cell>
          <table:table-cell table:number-columns-repeated="16381"/>
        </table:table-row>
        <table:table-row table:style-name="ro1">
          <table:table-cell office:value-type="float" office:value="2001" calcext:value-type="float">
            <text:p>2001</text:p>
          </table:table-cell>
          <table:table-cell office:value-type="float" office:value="81.2" calcext:value-type="float">
            <text:p>81,2</text:p>
          </table:table-cell>
          <table:table-cell table:formula="of:=[.B25]/[.B26]-1" office:value-type="percentage" office:value="0.016270337922403" calcext:value-type="percentage">
            <text:p>1,6 %</text:p>
          </table:table-cell>
          <table:table-cell table:number-columns-repeated="16381"/>
        </table:table-row>
        <table:table-row table:style-name="ro1">
          <table:table-cell office:value-type="float" office:value="2000" calcext:value-type="float">
            <text:p>2000</text:p>
          </table:table-cell>
          <table:table-cell office:value-type="float" office:value="79.9" calcext:value-type="float">
            <text:p>79,9</text:p>
          </table:table-cell>
          <table:table-cell table:formula="of:=[.B26]/[.B27]-1" office:value-type="percentage" office:value="0.0165394402035626" calcext:value-type="percentage">
            <text:p>1,7 %</text:p>
          </table:table-cell>
          <table:table-cell table:number-columns-repeated="16381"/>
        </table:table-row>
        <table:table-row table:style-name="ro1">
          <table:table-cell office:value-type="float" office:value="1999" calcext:value-type="float">
            <text:p>1999</text:p>
          </table:table-cell>
          <table:table-cell office:value-type="float" office:value="78.6" calcext:value-type="float">
            <text:p>78,6</text:p>
          </table:table-cell>
          <table:table-cell table:formula="of:=[.B27]/[.B28]-1" office:value-type="percentage" office:value="0.00511508951406636" calcext:value-type="percentage">
            <text:p>0,5 %</text:p>
          </table:table-cell>
          <table:table-cell table:number-columns-repeated="16381"/>
        </table:table-row>
        <table:table-row table:style-name="ro1">
          <table:table-cell office:value-type="float" office:value="1998" calcext:value-type="float">
            <text:p>1998</text:p>
          </table:table-cell>
          <table:table-cell office:value-type="float" office:value="78.2" calcext:value-type="float">
            <text:p>78,2</text:p>
          </table:table-cell>
          <table:table-cell table:formula="of:=[.B28]/[.B29]-1" office:value-type="percentage" office:value="0.0064350064350065" calcext:value-type="percentage">
            <text:p>0,6 %</text:p>
          </table:table-cell>
          <table:table-cell table:number-columns-repeated="16381"/>
        </table:table-row>
        <table:table-row table:style-name="ro1">
          <table:table-cell office:value-type="float" office:value="1997" calcext:value-type="float">
            <text:p>1997</text:p>
          </table:table-cell>
          <table:table-cell office:value-type="float" office:value="77.7" calcext:value-type="float">
            <text:p>77,7</text:p>
          </table:table-cell>
          <table:table-cell table:formula="of:=[.B29]/[.B30]-1" office:value-type="percentage" office:value="0.01171875" calcext:value-type="percentage">
            <text:p>1,2 %</text:p>
          </table:table-cell>
          <table:table-cell table:number-columns-repeated="16381"/>
        </table:table-row>
        <table:table-row table:style-name="ro1">
          <table:table-cell office:value-type="float" office:value="1996" calcext:value-type="float">
            <text:p>1996</text:p>
          </table:table-cell>
          <table:table-cell office:value-type="float" office:value="76.8" calcext:value-type="float">
            <text:p>76,8</text:p>
          </table:table-cell>
          <table:table-cell table:formula="of:=[.B30]/[.B31]-1" office:value-type="percentage" office:value="0.0199203187250996" calcext:value-type="percentage">
            <text:p>2,0 %</text:p>
          </table:table-cell>
          <table:table-cell table:number-columns-repeated="16381"/>
        </table:table-row>
        <table:table-row table:style-name="ro1">
          <table:table-cell office:value-type="float" office:value="1995" calcext:value-type="float">
            <text:p>1995</text:p>
          </table:table-cell>
          <table:table-cell office:value-type="float" office:value="75.3" calcext:value-type="float">
            <text:p>75,3</text:p>
          </table:table-cell>
          <table:table-cell table:formula="of:=[.B31]/[.B32]-1" office:value-type="percentage" office:value="0.0189445196211095" calcext:value-type="percentage">
            <text:p>1,9 %</text:p>
          </table:table-cell>
          <table:table-cell table:number-columns-repeated="16381"/>
        </table:table-row>
        <table:table-row table:style-name="ro1">
          <table:table-cell office:value-type="float" office:value="1994" calcext:value-type="float">
            <text:p>1994</text:p>
          </table:table-cell>
          <table:table-cell office:value-type="float" office:value="73.9" calcext:value-type="float">
            <text:p>73,9</text:p>
          </table:table-cell>
          <table:table-cell table:formula="of:=[.B32]/[.B33]-1" office:value-type="percentage" office:value="0.0165061898211829" calcext:value-type="percentage">
            <text:p>1,7 %</text:p>
          </table:table-cell>
          <table:table-cell table:number-columns-repeated="16381"/>
        </table:table-row>
        <table:table-row table:style-name="ro1">
          <table:table-cell office:value-type="float" office:value="1993" calcext:value-type="float">
            <text:p>1993</text:p>
          </table:table-cell>
          <table:table-cell office:value-type="float" office:value="72.7" calcext:value-type="float">
            <text:p>72,7</text:p>
          </table:table-cell>
          <table:table-cell table:formula="of:=[.B33]/[.B34]-1" office:value-type="percentage" office:value="0.021067415730337" calcext:value-type="percentage">
            <text:p>2,1 %</text:p>
          </table:table-cell>
          <table:table-cell table:number-columns-repeated="16381"/>
        </table:table-row>
        <table:table-row table:style-name="ro1">
          <table:table-cell office:value-type="float" office:value="1992" calcext:value-type="float">
            <text:p>1992</text:p>
          </table:table-cell>
          <table:table-cell office:value-type="float" office:value="71.2" calcext:value-type="float">
            <text:p>71,2</text:p>
          </table:table-cell>
          <table:table-cell table:formula="of:=[.B34]/[.B35]-1" office:value-type="percentage" office:value="0.0229885057471266" calcext:value-type="percentage">
            <text:p>2,3 %</text:p>
          </table:table-cell>
          <table:table-cell table:number-columns-repeated="16381"/>
        </table:table-row>
        <table:table-row table:style-name="ro1">
          <table:table-cell office:value-type="float" office:value="1991" calcext:value-type="float">
            <text:p>1991</text:p>
          </table:table-cell>
          <table:table-cell office:value-type="float" office:value="69.6" calcext:value-type="float">
            <text:p>69,6</text:p>
          </table:table-cell>
          <table:table-cell table:formula="of:=[.B35]/[.B36]-1" office:value-type="percentage" office:value="0.0326409495548961" calcext:value-type="percentage">
            <text:p>3,3 %</text:p>
          </table:table-cell>
          <table:table-cell table:number-columns-repeated="16381"/>
        </table:table-row>
        <table:table-row table:style-name="ro1">
          <table:table-cell office:value-type="float" office:value="1990" calcext:value-type="float">
            <text:p>1990</text:p>
          </table:table-cell>
          <table:table-cell office:value-type="float" office:value="67.4" calcext:value-type="float">
            <text:p>67,4</text:p>
          </table:table-cell>
          <table:table-cell table:formula="of:=[.B36]/[.B37]-1" office:value-type="percentage" office:value="0.0337423312883436" calcext:value-type="percentage">
            <text:p>3,4 %</text:p>
          </table:table-cell>
          <table:table-cell table:number-columns-repeated="16381"/>
        </table:table-row>
        <table:table-row table:style-name="ro1">
          <table:table-cell office:value-type="float" office:value="1989" calcext:value-type="float">
            <text:p>1989</text:p>
          </table:table-cell>
          <table:table-cell office:value-type="float" office:value="65.2" calcext:value-type="float">
            <text:p>65,2</text:p>
          </table:table-cell>
          <table:table-cell table:formula="of:=[.B37]/[.B38]-1" office:value-type="percentage" office:value="0.0360718258382331" calcext:value-type="percentage">
            <text:p>3,6 %</text:p>
          </table:table-cell>
          <table:table-cell table:number-columns-repeated="16381"/>
        </table:table-row>
        <table:table-row table:style-name="ro1">
          <table:table-cell office:value-type="float" office:value="1988" calcext:value-type="float">
            <text:p>1988</text:p>
          </table:table-cell>
          <table:table-cell office:value-type="float" office:value="62.93" calcext:value-type="float">
            <text:p>62,93</text:p>
          </table:table-cell>
          <table:table-cell table:formula="of:=[.B38]/[.B39]-1" office:value-type="percentage" office:value="0.0269255874673628" calcext:value-type="percentage">
            <text:p>2,7 %</text:p>
          </table:table-cell>
          <table:table-cell table:number-columns-repeated="16381"/>
        </table:table-row>
        <table:table-row table:style-name="ro1">
          <table:table-cell office:value-type="float" office:value="1987" calcext:value-type="float">
            <text:p>1987</text:p>
          </table:table-cell>
          <table:table-cell office:value-type="float" office:value="61.28" calcext:value-type="float">
            <text:p>61,28</text:p>
          </table:table-cell>
          <table:table-cell table:formula="of:=[.B39]/[.B40]-1" office:value-type="percentage" office:value="0.0314761824608651" calcext:value-type="percentage">
            <text:p>3,1 %</text:p>
          </table:table-cell>
          <table:table-cell table:number-columns-repeated="16381"/>
        </table:table-row>
        <table:table-row table:style-name="ro1">
          <table:table-cell office:value-type="float" office:value="1986" calcext:value-type="float">
            <text:p>1986</text:p>
          </table:table-cell>
          <table:table-cell office:value-type="float" office:value="59.41" calcext:value-type="float">
            <text:p>59,41</text:p>
          </table:table-cell>
          <table:table-cell table:formula="of:=[.B40]/[.B41]-1" office:value-type="percentage" office:value="0.0266113703127699" calcext:value-type="percentage">
            <text:p>2,7 %</text:p>
          </table:table-cell>
          <table:table-cell table:number-columns-repeated="16381"/>
        </table:table-row>
        <table:table-row table:style-name="ro1">
          <table:table-cell office:value-type="float" office:value="1985" calcext:value-type="float">
            <text:p>1985</text:p>
          </table:table-cell>
          <table:table-cell office:value-type="float" office:value="57.87" calcext:value-type="float">
            <text:p>57,87</text:p>
          </table:table-cell>
          <table:table-cell table:formula="of:=[.B41]/[.B42]-1" office:value-type="percentage" office:value="0.0581459133296764" calcext:value-type="percentage">
            <text:p>5,8 %</text:p>
          </table:table-cell>
          <table:table-cell table:number-columns-repeated="16381"/>
        </table:table-row>
        <table:table-row table:style-name="ro1">
          <table:table-cell office:value-type="float" office:value="1984" calcext:value-type="float">
            <text:p>1984</text:p>
          </table:table-cell>
          <table:table-cell office:value-type="float" office:value="54.69" calcext:value-type="float">
            <text:p>54,69</text:p>
          </table:table-cell>
          <table:table-cell table:formula="of:=[.B42]/[.B43]-1" office:value-type="percentage" office:value="0.0740377062058131" calcext:value-type="percentage">
            <text:p>7,4 %</text:p>
          </table:table-cell>
          <table:table-cell table:number-columns-repeated="16381"/>
        </table:table-row>
        <table:table-row table:style-name="ro1">
          <table:table-cell office:value-type="float" office:value="1983" calcext:value-type="float">
            <text:p>1983</text:p>
          </table:table-cell>
          <table:table-cell office:value-type="float" office:value="50.92" calcext:value-type="float">
            <text:p>50,92</text:p>
          </table:table-cell>
          <table:table-cell table:formula="of:=[.B43]/[.B44]-1" office:value-type="percentage" office:value="0.0962325080731969" calcext:value-type="percentage">
            <text:p>9,6 %</text:p>
          </table:table-cell>
          <table:table-cell table:number-columns-repeated="16381"/>
        </table:table-row>
        <table:table-row table:style-name="ro1">
          <table:table-cell office:value-type="float" office:value="1982" calcext:value-type="float">
            <text:p>1982</text:p>
          </table:table-cell>
          <table:table-cell office:value-type="float" office:value="46.45" calcext:value-type="float">
            <text:p>46,45</text:p>
          </table:table-cell>
          <table:table-cell table:formula="of:=[.B44]/[.B45]-1" office:value-type="percentage" office:value="0.118199325950891" calcext:value-type="percentage">
            <text:p>11,8 %</text:p>
          </table:table-cell>
          <table:table-cell table:number-columns-repeated="16381"/>
        </table:table-row>
        <table:table-row table:style-name="ro1">
          <table:table-cell office:value-type="float" office:value="1981" calcext:value-type="float">
            <text:p>1981</text:p>
          </table:table-cell>
          <table:table-cell office:value-type="float" office:value="41.54" calcext:value-type="float">
            <text:p>41,54</text:p>
          </table:table-cell>
          <table:table-cell table:formula="of:=[.B45]/[.B46]-1" office:value-type="percentage" office:value="0.134043134043134" calcext:value-type="percentage">
            <text:p>13,4 %</text:p>
          </table:table-cell>
          <table:table-cell table:number-columns-repeated="16381"/>
        </table:table-row>
        <table:table-row table:style-name="ro1">
          <table:table-cell office:value-type="float" office:value="1980" calcext:value-type="float">
            <text:p>1980</text:p>
          </table:table-cell>
          <table:table-cell office:value-type="float" office:value="36.63" calcext:value-type="float">
            <text:p>36,63</text:p>
          </table:table-cell>
          <table:table-cell table:formula="of:=[.B46]/[.B47]-1" office:value-type="percentage" office:value="0.135461872287663" calcext:value-type="percentage">
            <text:p>13,5 %</text:p>
          </table:table-cell>
          <table:table-cell table:number-columns-repeated="16381"/>
        </table:table-row>
        <table:table-row table:style-name="ro1">
          <table:table-cell office:value-type="float" office:value="1979" calcext:value-type="float">
            <text:p>1979</text:p>
          </table:table-cell>
          <table:table-cell office:value-type="float" office:value="32.26" calcext:value-type="float">
            <text:p>32,26</text:p>
          </table:table-cell>
          <table:table-cell table:formula="of:=[.B47]/[.B48]-1" office:value-type="percentage" office:value="0.10782967032967" calcext:value-type="percentage">
            <text:p>10,8 %</text:p>
          </table:table-cell>
          <table:table-cell table:number-columns-repeated="16381"/>
        </table:table-row>
        <table:table-row table:style-name="ro1">
          <table:table-cell office:value-type="float" office:value="1978" calcext:value-type="float">
            <text:p>1978</text:p>
          </table:table-cell>
          <table:table-cell office:value-type="float" office:value="29.12" calcext:value-type="float">
            <text:p>29,12</text:p>
          </table:table-cell>
          <table:table-cell table:formula="of:=[.B48]/[.B49]-1" office:value-type="percentage" office:value="0.0906367041198504" calcext:value-type="percentage">
            <text:p>9,1 %</text:p>
          </table:table-cell>
          <table:table-cell table:number-columns-repeated="16381"/>
        </table:table-row>
        <table:table-row table:style-name="ro1">
          <table:table-cell office:value-type="float" office:value="1977" calcext:value-type="float">
            <text:p>1977</text:p>
          </table:table-cell>
          <table:table-cell office:value-type="float" office:value="26.7" calcext:value-type="float">
            <text:p>26,7</text:p>
          </table:table-cell>
          <table:table-cell table:formula="of:=[.B49]/[.B50]-1" office:value-type="percentage" office:value="0.0933660933660934" calcext:value-type="percentage">
            <text:p>9,3 %</text:p>
          </table:table-cell>
          <table:table-cell table:number-columns-repeated="16381"/>
        </table:table-row>
        <table:table-row table:style-name="ro1">
          <table:table-cell office:value-type="float" office:value="1976" calcext:value-type="float">
            <text:p>1976</text:p>
          </table:table-cell>
          <table:table-cell office:value-type="float" office:value="24.42" calcext:value-type="float">
            <text:p>24,42</text:p>
          </table:table-cell>
          <table:table-cell table:formula="of:=[.B50]/[.B51]-1" office:value-type="percentage" office:value="0.0965424337674001" calcext:value-type="percentage">
            <text:p>9,7 %</text:p>
          </table:table-cell>
          <table:table-cell table:number-columns-repeated="16381"/>
        </table:table-row>
        <table:table-row table:style-name="ro1">
          <table:table-cell office:value-type="float" office:value="1975" calcext:value-type="float">
            <text:p>1975</text:p>
          </table:table-cell>
          <table:table-cell office:value-type="float" office:value="22.27" calcext:value-type="float">
            <text:p>22,27</text:p>
          </table:table-cell>
          <table:table-cell table:formula="of:=[.B51]/[.B52]-1" office:value-type="percentage" office:value="0.117410938283994" calcext:value-type="percentage">
            <text:p>11,7 %</text:p>
          </table:table-cell>
          <table:table-cell table:number-columns-repeated="16381"/>
        </table:table-row>
        <table:table-row table:style-name="ro1">
          <table:table-cell office:value-type="float" office:value="1974" calcext:value-type="float">
            <text:p>1974</text:p>
          </table:table-cell>
          <table:table-cell office:value-type="float" office:value="19.93" calcext:value-type="float">
            <text:p>19,93</text:p>
          </table:table-cell>
          <table:table-cell table:formula="of:=[.B52]/[.B53]-1" office:value-type="percentage" office:value="0.137557077625571" calcext:value-type="percentage">
            <text:p>13,8 %</text:p>
          </table:table-cell>
          <table:table-cell table:number-columns-repeated="16381"/>
        </table:table-row>
        <table:table-row table:style-name="ro1">
          <table:table-cell office:value-type="float" office:value="1973" calcext:value-type="float">
            <text:p>1973</text:p>
          </table:table-cell>
          <table:table-cell office:value-type="float" office:value="17.52" calcext:value-type="float">
            <text:p>17,52</text:p>
          </table:table-cell>
          <table:table-cell table:formula="of:=[.B53]/[.B54]-1" office:value-type="percentage" office:value="0.0922693266832919" calcext:value-type="percentage">
            <text:p>9,2 %</text:p>
          </table:table-cell>
          <table:table-cell table:number-columns-repeated="16381"/>
        </table:table-row>
        <table:table-row table:style-name="ro1">
          <table:table-cell office:value-type="float" office:value="1972" calcext:value-type="float">
            <text:p>1972</text:p>
          </table:table-cell>
          <table:table-cell office:value-type="float" office:value="16.04" calcext:value-type="float">
            <text:p>16,04</text:p>
          </table:table-cell>
          <table:table-cell table:formula="of:=[.B54]/[.B55]-1" office:value-type="percentage" office:value="0.0615486432825942" calcext:value-type="percentage">
            <text:p>6,2 %</text:p>
          </table:table-cell>
          <table:table-cell table:number-columns-repeated="16381"/>
        </table:table-row>
        <table:table-row table:style-name="ro1">
          <table:table-cell office:value-type="float" office:value="1971" calcext:value-type="float">
            <text:p>1971</text:p>
          </table:table-cell>
          <table:table-cell office:value-type="float" office:value="15.11" calcext:value-type="float">
            <text:p>15,11</text:p>
          </table:table-cell>
          <table:table-cell table:formula="of:=[.B55]/[.B56]-1" office:value-type="percentage" office:value="0.0566433566433566" calcext:value-type="percentage">
            <text:p>5,7 %</text:p>
          </table:table-cell>
          <table:table-cell table:number-columns-repeated="16381"/>
        </table:table-row>
        <table:table-row table:style-name="ro1">
          <table:table-cell office:value-type="float" office:value="1970" calcext:value-type="float">
            <text:p>1970</text:p>
          </table:table-cell>
          <table:table-cell office:value-type="float" office:value="14.3" calcext:value-type="float">
            <text:p>14,3</text:p>
          </table:table-cell>
          <table:table-cell table:formula="of:=[.B56]/[.B57]-1" office:value-type="percentage" office:value="0.05224429727741" calcext:value-type="percentage">
            <text:p>5,2 %</text:p>
          </table:table-cell>
          <table:table-cell table:number-columns-repeated="16381"/>
        </table:table-row>
        <table:table-row table:style-name="ro1">
          <table:table-cell office:value-type="float" office:value="1969" calcext:value-type="float">
            <text:p>1969</text:p>
          </table:table-cell>
          <table:table-cell office:value-type="float" office:value="13.59" calcext:value-type="float">
            <text:p>13,59</text:p>
          </table:table-cell>
          <table:table-cell table:formula="of:=[.B57]/[.B58]-1" office:value-type="percentage" office:value="0.0642129992169147" calcext:value-type="percentage">
            <text:p>6,4 %</text:p>
          </table:table-cell>
          <table:table-cell table:number-columns-repeated="16381"/>
        </table:table-row>
        <table:table-row table:style-name="ro1">
          <table:table-cell office:value-type="float" office:value="1968" calcext:value-type="float">
            <text:p>1968</text:p>
          </table:table-cell>
          <table:table-cell office:value-type="float" office:value="12.77" calcext:value-type="float">
            <text:p>12,77</text:p>
          </table:table-cell>
          <table:table-cell table:formula="of:=[.B58]/[.B59]-1" office:value-type="percentage" office:value="0.0450081833060556" calcext:value-type="percentage">
            <text:p>4,5 %</text:p>
          </table:table-cell>
          <table:table-cell table:number-columns-repeated="16381"/>
        </table:table-row>
        <table:table-row table:style-name="ro1">
          <table:table-cell office:value-type="float" office:value="1967" calcext:value-type="float">
            <text:p>1967</text:p>
          </table:table-cell>
          <table:table-cell office:value-type="float" office:value="12.22" calcext:value-type="float">
            <text:p>12,22</text:p>
          </table:table-cell>
          <table:table-cell table:formula="of:=[.B59]/[.B60]-1" office:value-type="percentage" office:value="0.0277544154751892" calcext:value-type="percentage">
            <text:p>2,8 %</text:p>
          </table:table-cell>
          <table:table-cell table:number-columns-repeated="16381"/>
        </table:table-row>
        <table:table-row table:style-name="ro1">
          <table:table-cell office:value-type="float" office:value="1966" calcext:value-type="float">
            <text:p>1966</text:p>
          </table:table-cell>
          <table:table-cell office:value-type="float" office:value="11.89" calcext:value-type="float">
            <text:p>11,89</text:p>
          </table:table-cell>
          <table:table-cell table:formula="of:=[.B60]/[.B61]-1" office:value-type="percentage" office:value="0.0267702936096719" calcext:value-type="percentage">
            <text:p>2,7 %</text:p>
          </table:table-cell>
          <table:table-cell table:number-columns-repeated="16381"/>
        </table:table-row>
        <table:table-row table:style-name="ro1">
          <table:table-cell office:value-type="float" office:value="1965" calcext:value-type="float">
            <text:p>1965</text:p>
          </table:table-cell>
          <table:table-cell office:value-type="float" office:value="11.58" calcext:value-type="float">
            <text:p>11,58</text:p>
          </table:table-cell>
          <table:table-cell table:formula="of:=[.B61]/[.B62]-1" office:value-type="percentage" office:value="0.0247787610619468" calcext:value-type="percentage">
            <text:p>2,5 %</text:p>
          </table:table-cell>
          <table:table-cell table:number-columns-repeated="16381"/>
        </table:table-row>
        <table:table-row table:style-name="ro1">
          <table:table-cell office:value-type="float" office:value="1964" calcext:value-type="float">
            <text:p>1964</text:p>
          </table:table-cell>
          <table:table-cell office:value-type="float" office:value="11.3" calcext:value-type="float">
            <text:p>11,3</text:p>
          </table:table-cell>
          <table:table-cell table:formula="of:=[.B62]/[.B63]-1" office:value-type="percentage" office:value="0.0347985347985349" calcext:value-type="percentage">
            <text:p>3,5 %</text:p>
          </table:table-cell>
          <table:table-cell table:number-columns-repeated="16381"/>
        </table:table-row>
        <table:table-row table:style-name="ro1">
          <table:table-cell office:value-type="float" office:value="1963" calcext:value-type="float">
            <text:p>1963</text:p>
          </table:table-cell>
          <table:table-cell office:value-type="float" office:value="10.92" calcext:value-type="float">
            <text:p>10,92</text:p>
          </table:table-cell>
          <table:table-cell table:formula="of:=[.B63]/[.B64]-1" office:value-type="percentage" office:value="0.0479846449136276" calcext:value-type="percentage">
            <text:p>4,8 %</text:p>
          </table:table-cell>
          <table:table-cell table:number-columns-repeated="16381"/>
        </table:table-row>
        <table:table-row table:style-name="ro1">
          <table:table-cell office:value-type="float" office:value="1962" calcext:value-type="float">
            <text:p>1962</text:p>
          </table:table-cell>
          <table:table-cell office:value-type="float" office:value="10.42" calcext:value-type="float">
            <text:p>10,42</text:p>
          </table:table-cell>
          <table:table-cell table:formula="of:=[.B64]/[.B65]-1" office:value-type="percentage" office:value="0.0472361809045228" calcext:value-type="percentage">
            <text:p>4,7 %</text:p>
          </table:table-cell>
          <table:table-cell table:number-columns-repeated="16381"/>
        </table:table-row>
        <table:table-row table:style-name="ro1">
          <table:table-cell office:value-type="float" office:value="1961" calcext:value-type="float">
            <text:p>1961</text:p>
          </table:table-cell>
          <table:table-cell office:value-type="float" office:value="9.95" calcext:value-type="float">
            <text:p>9,95</text:p>
          </table:table-cell>
          <table:table-cell table:formula="of:=[.B65]/[.B66]-1" office:value-type="percentage" office:value="0.0332294911734163" calcext:value-type="percentage">
            <text:p>3,3 %</text:p>
          </table:table-cell>
          <table:table-cell table:number-columns-repeated="16381"/>
        </table:table-row>
        <table:table-row table:style-name="ro1">
          <table:table-cell office:value-type="float" office:value="1960" calcext:value-type="float">
            <text:p>1960</text:p>
          </table:table-cell>
          <table:table-cell office:value-type="float" office:value="9.63" calcext:value-type="float">
            <text:p>9,63</text:p>
          </table:table-cell>
          <table:table-cell table:formula="of:=[.B66]/[.B67]-1" office:value-type="percentage" office:value="0.0365984930032295" calcext:value-type="percentage">
            <text:p>3,7 %</text:p>
          </table:table-cell>
          <table:table-cell table:number-columns-repeated="16381"/>
        </table:table-row>
        <table:table-row table:style-name="ro1">
          <table:table-cell office:value-type="float" office:value="1959" calcext:value-type="float">
            <text:p>1959</text:p>
          </table:table-cell>
          <table:table-cell office:value-type="float" office:value="9.29" calcext:value-type="float">
            <text:p>9,29</text:p>
          </table:table-cell>
          <table:table-cell table:formula="of:=[.B67]/[.B68]-1" office:value-type="percentage" office:value="0.0617142857142856" calcext:value-type="percentage">
            <text:p>6,2 %</text:p>
          </table:table-cell>
          <table:table-cell table:number-columns-repeated="16381"/>
        </table:table-row>
        <table:table-row table:style-name="ro1">
          <table:table-cell office:value-type="float" office:value="1958" calcext:value-type="float">
            <text:p>1958</text:p>
          </table:table-cell>
          <table:table-cell office:value-type="float" office:value="8.75" calcext:value-type="float">
            <text:p>8,75</text:p>
          </table:table-cell>
          <table:table-cell table:formula="of:=[.B68]/[.B69]-1" office:value-type="percentage" office:value="0.149802890932983" calcext:value-type="percentage">
            <text:p>15,0 %</text:p>
          </table:table-cell>
          <table:table-cell table:number-columns-repeated="16381"/>
        </table:table-row>
        <table:table-row table:style-name="ro1">
          <table:table-cell office:value-type="float" office:value="1957" calcext:value-type="float">
            <text:p>1957</text:p>
          </table:table-cell>
          <table:table-cell office:value-type="float" office:value="7.61" calcext:value-type="float">
            <text:p>7,61</text:p>
          </table:table-cell>
          <table:table-cell table:formula="of:=[.B69]/[.B70]-1" office:value-type="percentage" office:value="0.0311653116531165" calcext:value-type="percentage">
            <text:p>3,1 %</text:p>
          </table:table-cell>
          <table:table-cell table:number-columns-repeated="16381"/>
        </table:table-row>
        <table:table-row table:style-name="ro1">
          <table:table-cell office:value-type="float" office:value="1956" calcext:value-type="float">
            <text:p>1956</text:p>
          </table:table-cell>
          <table:table-cell office:value-type="float" office:value="7.38" calcext:value-type="float">
            <text:p>7,38</text:p>
          </table:table-cell>
          <table:table-cell table:formula="of:=[.B70]/[.B71]-1" office:value-type="percentage" office:value="0.0409026798307475" calcext:value-type="percentage">
            <text:p>4,1 %</text:p>
          </table:table-cell>
          <table:table-cell table:number-columns-repeated="16381"/>
        </table:table-row>
        <table:table-row table:style-name="ro1">
          <table:table-cell office:value-type="float" office:value="1955" calcext:value-type="float">
            <text:p>1955</text:p>
          </table:table-cell>
          <table:table-cell office:value-type="float" office:value="7.09" calcext:value-type="float">
            <text:p>7,09</text:p>
          </table:table-cell>
          <table:table-cell table:formula="of:=[.B71]/[.B72]-1" office:value-type="percentage" office:value="0.00997150997151008" calcext:value-type="percentage">
            <text:p>1,0 %</text:p>
          </table:table-cell>
          <table:table-cell table:number-columns-repeated="16381"/>
        </table:table-row>
        <table:table-row table:style-name="ro1">
          <table:table-cell office:value-type="float" office:value="1954" calcext:value-type="float">
            <text:p>1954</text:p>
          </table:table-cell>
          <table:table-cell office:value-type="float" office:value="7.02" calcext:value-type="float">
            <text:p>7,02</text:p>
          </table:table-cell>
          <table:table-cell table:formula="of:=[.B72]/[.B73]-1" office:value-type="percentage" office:value="0.0042918454935621" calcext:value-type="percentage">
            <text:p>0,4 %</text:p>
          </table:table-cell>
          <table:table-cell table:number-columns-repeated="16381"/>
        </table:table-row>
        <table:table-row table:style-name="ro1">
          <table:table-cell office:value-type="float" office:value="1953" calcext:value-type="float">
            <text:p>1953</text:p>
          </table:table-cell>
          <table:table-cell office:value-type="float" office:value="6.99" calcext:value-type="float">
            <text:p>6,99</text:p>
          </table:table-cell>
          <table:table-cell table:formula="of:=[.B73]/[.B74]-1" office:value-type="percentage" office:value="-0.0168776371308017" calcext:value-type="percentage">
            <text:p>-1,7 %</text:p>
          </table:table-cell>
          <table:table-cell table:number-columns-repeated="16381"/>
        </table:table-row>
        <table:table-row table:style-name="ro1">
          <table:table-cell office:value-type="float" office:value="1952" calcext:value-type="float">
            <text:p>1952</text:p>
          </table:table-cell>
          <table:table-cell office:value-type="float" office:value="7.11" calcext:value-type="float">
            <text:p>7,11</text:p>
          </table:table-cell>
          <table:table-cell table:formula="of:=[.B74]/[.B75]-1" office:value-type="percentage" office:value="0.119685039370079" calcext:value-type="percentage">
            <text:p>12,0 %</text:p>
          </table:table-cell>
          <table:table-cell table:number-columns-repeated="16381"/>
        </table:table-row>
        <table:table-row table:style-name="ro1">
          <table:table-cell office:value-type="float" office:value="1951" calcext:value-type="float">
            <text:p>1951</text:p>
          </table:table-cell>
          <table:table-cell office:value-type="float" office:value="6.35" calcext:value-type="float">
            <text:p>6,35</text:p>
          </table:table-cell>
          <table:table-cell table:formula="of:=[.B75]/[.B76]-1" office:value-type="percentage" office:value="0.160877513711152" calcext:value-type="percentage">
            <text:p>16,1 %</text:p>
          </table:table-cell>
          <table:table-cell table:number-columns-repeated="16381"/>
        </table:table-row>
        <table:table-row table:style-name="ro1">
          <table:table-cell office:value-type="float" office:value="1950" calcext:value-type="float">
            <text:p>1950</text:p>
          </table:table-cell>
          <table:table-cell office:value-type="float" office:value="5.47" calcext:value-type="float">
            <text:p>5,47</text:p>
          </table:table-cell>
          <table:table-cell table:number-columns-repeated="16382"/>
        </table:table-row>
      </table:table>
      <table:table table:name="valeur point indice" table:style-name="ta1">
        <table:table-column table:style-name="co3" table:default-cell-style-name="Default"/>
        <table:table-column table:style-name="co4" table:default-cell-style-name="Default"/>
        <table:table-column table:style-name="co5" table:default-cell-style-name="Default"/>
        <table:table-column table:style-name="co3" table:number-columns-repeated="2" table:default-cell-style-name="Default"/>
        <table:table-column table:style-name="co3" table:default-cell-style-name="ce18"/>
        <table:table-column table:style-name="co3" table:number-columns-repeated="2" table:default-cell-style-name="Default"/>
        <table:table-row table:style-name="ro2">
          <table:table-cell table:style-name="ce17" office:value-type="string" calcext:value-type="string">
            <text:p>Date d’effet</text:p>
          </table:table-cell>
          <table:table-cell table:style-name="ce17" office:value-type="string" calcext:value-type="string">
            <text:p>Valeur annuelle en euros du point d'indice (en euros)</text:p>
          </table:table-cell>
          <table:table-cell table:style-name="ce17" office:value-type="string" calcext:value-type="string">
            <text:p>Valeur nominale annuelle du point d'indice</text:p>
          </table:table-cell>
          <table:table-cell table:style-name="ce17" office:value-type="string" calcext:value-type="string">
            <text:p>évo</text:p>
          </table:table-cell>
          <table:table-cell/>
          <table:table-cell table:style-name="ce17" office:value-type="string" calcext:value-type="string">
            <text:p>Mois</text:p>
          </table:table-cell>
          <table:table-cell table:style-name="ce17" office:value-type="string" calcext:value-type="string">
            <text:p>Valeur</text:p>
          </table:table-cell>
          <table:table-cell table:style-name="ce17" office:value-type="string" calcext:value-type="string">
            <text:p>Année</text:p>
          </table:table-cell>
        </table:table-row>
        <table:table-row table:style-name="ro1">
          <table:table-cell table:style-name="ce18" office:value-type="date" office:date-value="2023-07-01" calcext:value-type="date">
            <text:p>01/07/2023</text:p>
          </table:table-cell>
          <table:table-cell table:number-columns-repeated="2" office:value-type="float" office:value="59.0734" calcext:value-type="float">
            <text:p>59,0734</text:p>
          </table:table-cell>
          <table:table-cell table:style-name="ce16" table:formula="of:=[.B2]/[.B3]-1" office:value-type="percentage" office:value="0.014999896907925" calcext:value-type="percentage">
            <text:p>1,5 %</text:p>
          </table:table-cell>
          <table:table-cell/>
          <table:table-cell office:value-type="date" office:date-value="1960-01-01" calcext:value-type="date">
            <text:p>01/01/1960</text:p>
          </table:table-cell>
          <table:table-cell table:formula="of:=VLOOKUP([.F2];[.A:.B];2;0)" office:value-type="float" office:value="3.5612" calcext:value-type="float">
            <text:p>3,5612</text:p>
          </table:table-cell>
          <table:table-cell table:formula="of:=YEAR([.F2])" office:value-type="float" office:value="1960" calcext:value-type="float">
            <text:p>1960</text:p>
          </table:table-cell>
        </table:table-row>
        <table:table-row table:style-name="ro1">
          <table:table-cell table:style-name="ce18" office:value-type="date" office:date-value="2022-07-01" calcext:value-type="date">
            <text:p>01/07/2022</text:p>
          </table:table-cell>
          <table:table-cell table:number-columns-repeated="2" office:value-type="float" office:value="58.2004" calcext:value-type="float">
            <text:p>58,2004</text:p>
          </table:table-cell>
          <table:table-cell table:style-name="ce16" table:formula="of:=[.B3]/[.B4]-1" office:value-type="percentage" office:value="0.0349994576071049" calcext:value-type="percentage">
            <text:p>3,5 %</text:p>
          </table:table-cell>
          <table:table-cell/>
          <table:table-cell office:value-type="date" office:date-value="1960-02-01" calcext:value-type="date">
            <text:p>01/02/1960</text:p>
          </table:table-cell>
          <table:table-cell table:formula="of:=IF(ISNA(VLOOKUP([.F3];[.A:.B];2;0));[.G2];VLOOKUP([.F3];[.A:.B];2;0))" office:value-type="float" office:value="3.5612" calcext:value-type="float">
            <text:p>3,5612</text:p>
          </table:table-cell>
          <table:table-cell table:formula="of:=YEAR([.F3])" office:value-type="float" office:value="1960" calcext:value-type="float">
            <text:p>1960</text:p>
          </table:table-cell>
        </table:table-row>
        <table:table-row table:style-name="ro1">
          <table:table-cell table:style-name="ce18" office:value-type="date" office:date-value="2017-02-01" calcext:value-type="date">
            <text:p>01/02/2017</text:p>
          </table:table-cell>
          <table:table-cell table:number-columns-repeated="2" office:value-type="float" office:value="56.2323" calcext:value-type="float">
            <text:p>56,2323</text:p>
          </table:table-cell>
          <table:table-cell table:style-name="ce16" table:formula="of:=[.B4]/[.B5]-1" office:value-type="percentage" office:value="0.00600033275548384" calcext:value-type="percentage">
            <text:p>0,6 %</text:p>
          </table:table-cell>
          <table:table-cell/>
          <table:table-cell office:value-type="date" office:date-value="1960-03-01" calcext:value-type="date">
            <text:p>01/03/1960</text:p>
          </table:table-cell>
          <table:table-cell table:formula="of:=IF(ISNA(VLOOKUP([.F4];[.A:.B];2;0));[.G3];VLOOKUP([.F4];[.A:.B];2;0))" office:value-type="float" office:value="3.5612" calcext:value-type="float">
            <text:p>3,5612</text:p>
          </table:table-cell>
          <table:table-cell table:formula="of:=YEAR([.F4])" office:value-type="float" office:value="1960" calcext:value-type="float">
            <text:p>1960</text:p>
          </table:table-cell>
        </table:table-row>
        <table:table-row table:style-name="ro1">
          <table:table-cell table:style-name="ce18" office:value-type="date" office:date-value="2016-07-01" calcext:value-type="date">
            <text:p>01/07/2016</text:p>
          </table:table-cell>
          <table:table-cell table:number-columns-repeated="2" office:value-type="float" office:value="55.8969" calcext:value-type="float">
            <text:p>55,8969</text:p>
          </table:table-cell>
          <table:table-cell table:style-name="ce16" table:formula="of:=[.B5]/[.B6]-1" office:value-type="percentage" office:value="0.006000341951101" calcext:value-type="percentage">
            <text:p>0,6 %</text:p>
          </table:table-cell>
          <table:table-cell/>
          <table:table-cell office:value-type="date" office:date-value="1960-04-01" calcext:value-type="date">
            <text:p>01/04/1960</text:p>
          </table:table-cell>
          <table:table-cell table:formula="of:=IF(ISNA(VLOOKUP([.F5];[.A:.B];2;0));[.G4];VLOOKUP([.F5];[.A:.B];2;0))" office:value-type="float" office:value="3.5612" calcext:value-type="float">
            <text:p>3,5612</text:p>
          </table:table-cell>
          <table:table-cell table:formula="of:=YEAR([.F5])" office:value-type="float" office:value="1960" calcext:value-type="float">
            <text:p>1960</text:p>
          </table:table-cell>
        </table:table-row>
        <table:table-row table:style-name="ro1">
          <table:table-cell table:style-name="ce18" office:value-type="date" office:date-value="2010-07-01" calcext:value-type="date">
            <text:p>01/07/2010</text:p>
          </table:table-cell>
          <table:table-cell table:number-columns-repeated="2" office:value-type="float" office:value="55.5635" calcext:value-type="float">
            <text:p>55,5635</text:p>
          </table:table-cell>
          <table:table-cell table:style-name="ce16" table:formula="of:=[.B6]/[.B7]-1" office:value-type="percentage" office:value="0.00499935789723094" calcext:value-type="percentage">
            <text:p>0,5 %</text:p>
          </table:table-cell>
          <table:table-cell/>
          <table:table-cell office:value-type="date" office:date-value="1960-05-01" calcext:value-type="date">
            <text:p>01/05/1960</text:p>
          </table:table-cell>
          <table:table-cell table:formula="of:=IF(ISNA(VLOOKUP([.F6];[.A:.B];2;0));[.G5];VLOOKUP([.F6];[.A:.B];2;0))" office:value-type="float" office:value="3.5612" calcext:value-type="float">
            <text:p>3,5612</text:p>
          </table:table-cell>
          <table:table-cell table:formula="of:=YEAR([.F6])" office:value-type="float" office:value="1960" calcext:value-type="float">
            <text:p>1960</text:p>
          </table:table-cell>
        </table:table-row>
        <table:table-row table:style-name="ro1">
          <table:table-cell table:style-name="ce18" office:value-type="date" office:date-value="2009-10-01" calcext:value-type="date">
            <text:p>01/10/2009</text:p>
          </table:table-cell>
          <table:table-cell table:number-columns-repeated="2" office:value-type="float" office:value="55.2871" calcext:value-type="float">
            <text:p>55,2871</text:p>
          </table:table-cell>
          <table:table-cell table:style-name="ce16" table:formula="of:=[.B7]/[.B8]-1" office:value-type="percentage" office:value="0.00300063314447852" calcext:value-type="percentage">
            <text:p>0,3 %</text:p>
          </table:table-cell>
          <table:table-cell/>
          <table:table-cell office:value-type="date" office:date-value="1960-06-01" calcext:value-type="date">
            <text:p>01/06/1960</text:p>
          </table:table-cell>
          <table:table-cell table:formula="of:=IF(ISNA(VLOOKUP([.F7];[.A:.B];2;0));[.G6];VLOOKUP([.F7];[.A:.B];2;0))" office:value-type="float" office:value="3.5612" calcext:value-type="float">
            <text:p>3,5612</text:p>
          </table:table-cell>
          <table:table-cell table:formula="of:=YEAR([.F7])" office:value-type="float" office:value="1960" calcext:value-type="float">
            <text:p>1960</text:p>
          </table:table-cell>
        </table:table-row>
        <table:table-row table:style-name="ro1">
          <table:table-cell table:style-name="ce18" office:value-type="date" office:date-value="2009-07-01" calcext:value-type="date">
            <text:p>01/07/2009</text:p>
          </table:table-cell>
          <table:table-cell table:number-columns-repeated="2" office:value-type="float" office:value="55.1217" calcext:value-type="float">
            <text:p>55,1217</text:p>
          </table:table-cell>
          <table:table-cell table:style-name="ce16" table:formula="of:=[.B8]/[.B9]-1" office:value-type="percentage" office:value="0.00499931628606598" calcext:value-type="percentage">
            <text:p>0,5 %</text:p>
          </table:table-cell>
          <table:table-cell/>
          <table:table-cell office:value-type="date" office:date-value="1960-07-01" calcext:value-type="date">
            <text:p>01/07/1960</text:p>
          </table:table-cell>
          <table:table-cell table:formula="of:=IF(ISNA(VLOOKUP([.F8];[.A:.B];2;0));[.G7];VLOOKUP([.F8];[.A:.B];2;0))" office:value-type="float" office:value="3.5612" calcext:value-type="float">
            <text:p>3,5612</text:p>
          </table:table-cell>
          <table:table-cell table:formula="of:=YEAR([.F8])" office:value-type="float" office:value="1960" calcext:value-type="float">
            <text:p>1960</text:p>
          </table:table-cell>
        </table:table-row>
        <table:table-row table:style-name="ro1">
          <table:table-cell table:style-name="ce18" office:value-type="date" office:date-value="2008-10-01" calcext:value-type="date">
            <text:p>01/10/2008</text:p>
          </table:table-cell>
          <table:table-cell table:number-columns-repeated="2" office:value-type="float" office:value="54.8475" calcext:value-type="float">
            <text:p>54,8475</text:p>
          </table:table-cell>
          <table:table-cell table:style-name="ce16" table:formula="of:=[.B9]/[.B10]-1" office:value-type="percentage" office:value="0.0030009106968476" calcext:value-type="percentage">
            <text:p>0,3 %</text:p>
          </table:table-cell>
          <table:table-cell/>
          <table:table-cell office:value-type="date" office:date-value="1960-08-01" calcext:value-type="date">
            <text:p>01/08/1960</text:p>
          </table:table-cell>
          <table:table-cell table:formula="of:=IF(ISNA(VLOOKUP([.F9];[.A:.B];2;0));[.G8];VLOOKUP([.F9];[.A:.B];2;0))" office:value-type="float" office:value="3.5963" calcext:value-type="float">
            <text:p>3,5963</text:p>
          </table:table-cell>
          <table:table-cell table:formula="of:=YEAR([.F9])" office:value-type="float" office:value="1960" calcext:value-type="float">
            <text:p>1960</text:p>
          </table:table-cell>
        </table:table-row>
        <table:table-row table:style-name="ro1">
          <table:table-cell table:style-name="ce18" office:value-type="date" office:date-value="2008-03-01" calcext:value-type="date">
            <text:p>01/03/2008</text:p>
          </table:table-cell>
          <table:table-cell office:value-type="float" office:value="54.6834" calcext:value-type="float">
            <text:p>54,6834</text:p>
          </table:table-cell>
          <table:table-cell office:value-type="float" office:value="54.68" calcext:value-type="float">
            <text:p>54,68</text:p>
          </table:table-cell>
          <table:table-cell table:style-name="ce16" table:formula="of:=[.B10]/[.B11]-1" office:value-type="percentage" office:value="0.00500079946628729" calcext:value-type="percentage">
            <text:p>0,5 %</text:p>
          </table:table-cell>
          <table:table-cell/>
          <table:table-cell office:value-type="date" office:date-value="1960-09-01" calcext:value-type="date">
            <text:p>01/09/1960</text:p>
          </table:table-cell>
          <table:table-cell table:formula="of:=IF(ISNA(VLOOKUP([.F10];[.A:.B];2;0));[.G9];VLOOKUP([.F10];[.A:.B];2;0))" office:value-type="float" office:value="3.5963" calcext:value-type="float">
            <text:p>3,5963</text:p>
          </table:table-cell>
          <table:table-cell table:formula="of:=YEAR([.F10])" office:value-type="float" office:value="1960" calcext:value-type="float">
            <text:p>1960</text:p>
          </table:table-cell>
        </table:table-row>
        <table:table-row table:style-name="ro1">
          <table:table-cell table:style-name="ce18" office:value-type="date" office:date-value="2007-02-01" calcext:value-type="date">
            <text:p>01/02/2007</text:p>
          </table:table-cell>
          <table:table-cell office:value-type="float" office:value="54.4113" calcext:value-type="float">
            <text:p>54,4113</text:p>
          </table:table-cell>
          <table:table-cell office:value-type="float" office:value="54.41" calcext:value-type="float">
            <text:p>54,41</text:p>
          </table:table-cell>
          <table:table-cell table:style-name="ce16" table:formula="of:=[.B11]/[.B12]-1" office:value-type="percentage" office:value="0.00799933308015066" calcext:value-type="percentage">
            <text:p>0,8 %</text:p>
          </table:table-cell>
          <table:table-cell/>
          <table:table-cell office:value-type="date" office:date-value="1960-10-01" calcext:value-type="date">
            <text:p>01/10/1960</text:p>
          </table:table-cell>
          <table:table-cell table:formula="of:=IF(ISNA(VLOOKUP([.F11];[.A:.B];2;0));[.G10];VLOOKUP([.F11];[.A:.B];2;0))" office:value-type="float" office:value="3.6664" calcext:value-type="float">
            <text:p>3,6664</text:p>
          </table:table-cell>
          <table:table-cell table:formula="of:=YEAR([.F11])" office:value-type="float" office:value="1960" calcext:value-type="float">
            <text:p>1960</text:p>
          </table:table-cell>
        </table:table-row>
        <table:table-row table:style-name="ro1">
          <table:table-cell table:style-name="ce18" office:value-type="date" office:date-value="2006-07-01" calcext:value-type="date">
            <text:p>01/07/2006</text:p>
          </table:table-cell>
          <table:table-cell office:value-type="float" office:value="53.9795" calcext:value-type="float">
            <text:p>53,9795</text:p>
          </table:table-cell>
          <table:table-cell office:value-type="float" office:value="53.98" calcext:value-type="float">
            <text:p>53,98</text:p>
          </table:table-cell>
          <table:table-cell table:style-name="ce16" table:formula="of:=[.B12]/[.B13]-1" office:value-type="percentage" office:value="0.0049989760011917" calcext:value-type="percentage">
            <text:p>0,5 %</text:p>
          </table:table-cell>
          <table:table-cell/>
          <table:table-cell office:value-type="date" office:date-value="1960-11-01" calcext:value-type="date">
            <text:p>01/11/1960</text:p>
          </table:table-cell>
          <table:table-cell table:formula="of:=IF(ISNA(VLOOKUP([.F12];[.A:.B];2;0));[.G11];VLOOKUP([.F12];[.A:.B];2;0))" office:value-type="float" office:value="3.6664" calcext:value-type="float">
            <text:p>3,6664</text:p>
          </table:table-cell>
          <table:table-cell table:formula="of:=YEAR([.F12])" office:value-type="float" office:value="1960" calcext:value-type="float">
            <text:p>1960</text:p>
          </table:table-cell>
        </table:table-row>
        <table:table-row table:style-name="ro1">
          <table:table-cell table:style-name="ce18" office:value-type="date" office:date-value="2005-11-01" calcext:value-type="date">
            <text:p>01/11/2005</text:p>
          </table:table-cell>
          <table:table-cell table:number-columns-repeated="2" office:value-type="float" office:value="53.711" calcext:value-type="float">
            <text:p>53,711</text:p>
          </table:table-cell>
          <table:table-cell table:style-name="ce16" table:formula="of:=[.B13]/[.B14]-1" office:value-type="percentage" office:value="0.00800042038333704" calcext:value-type="percentage">
            <text:p>0,8 %</text:p>
          </table:table-cell>
          <table:table-cell/>
          <table:table-cell office:value-type="date" office:date-value="1960-12-01" calcext:value-type="date">
            <text:p>01/12/1960</text:p>
          </table:table-cell>
          <table:table-cell table:formula="of:=IF(ISNA(VLOOKUP([.F13];[.A:.B];2;0));[.G12];VLOOKUP([.F13];[.A:.B];2;0))" office:value-type="float" office:value="3.6664" calcext:value-type="float">
            <text:p>3,6664</text:p>
          </table:table-cell>
          <table:table-cell table:formula="of:=YEAR([.F13])" office:value-type="float" office:value="1960" calcext:value-type="float">
            <text:p>1960</text:p>
          </table:table-cell>
        </table:table-row>
        <table:table-row table:style-name="ro1">
          <table:table-cell table:style-name="ce18" office:value-type="date" office:date-value="2005-07-01" calcext:value-type="date">
            <text:p>01/07/2005</text:p>
          </table:table-cell>
          <table:table-cell table:number-columns-repeated="2" office:value-type="float" office:value="53.2847" calcext:value-type="float">
            <text:p>53,2847</text:p>
          </table:table-cell>
          <table:table-cell table:style-name="ce16" table:formula="of:=[.B14]/[.B15]-1" office:value-type="percentage" office:value="0.00500003772189905" calcext:value-type="percentage">
            <text:p>0,5 %</text:p>
          </table:table-cell>
          <table:table-cell/>
          <table:table-cell office:value-type="date" office:date-value="1961-01-01" calcext:value-type="date">
            <text:p>01/01/1961</text:p>
          </table:table-cell>
          <table:table-cell table:formula="of:=IF(ISNA(VLOOKUP([.F14];[.A:.B];2;0));[.G13];VLOOKUP([.F14];[.A:.B];2;0))" office:value-type="float" office:value="3.6664" calcext:value-type="float">
            <text:p>3,6664</text:p>
          </table:table-cell>
          <table:table-cell table:formula="of:=YEAR([.F14])" office:value-type="float" office:value="1961" calcext:value-type="float">
            <text:p>1961</text:p>
          </table:table-cell>
        </table:table-row>
        <table:table-row table:style-name="ro1">
          <table:table-cell table:style-name="ce18" office:value-type="date" office:date-value="2005-02-01" calcext:value-type="date">
            <text:p>01/02/2005</text:p>
          </table:table-cell>
          <table:table-cell table:number-columns-repeated="2" office:value-type="float" office:value="53.0196" calcext:value-type="float">
            <text:p>53,0196</text:p>
          </table:table-cell>
          <table:table-cell table:style-name="ce16" table:formula="of:=[.B15]/[.B16]-1" office:value-type="percentage" office:value="0.00500039806049757" calcext:value-type="percentage">
            <text:p>0,5 %</text:p>
          </table:table-cell>
          <table:table-cell/>
          <table:table-cell office:value-type="date" office:date-value="1961-02-01" calcext:value-type="date">
            <text:p>01/02/1961</text:p>
          </table:table-cell>
          <table:table-cell table:formula="of:=IF(ISNA(VLOOKUP([.F15];[.A:.B];2;0));[.G14];VLOOKUP([.F15];[.A:.B];2;0))" office:value-type="float" office:value="3.6664" calcext:value-type="float">
            <text:p>3,6664</text:p>
          </table:table-cell>
          <table:table-cell table:formula="of:=YEAR([.F15])" office:value-type="float" office:value="1961" calcext:value-type="float">
            <text:p>1961</text:p>
          </table:table-cell>
        </table:table-row>
        <table:table-row table:style-name="ro1">
          <table:table-cell table:style-name="ce18" office:value-type="date" office:date-value="2004-01-01" calcext:value-type="date">
            <text:p>01/01/2004</text:p>
          </table:table-cell>
          <table:table-cell table:number-columns-repeated="2" office:value-type="float" office:value="52.7558" calcext:value-type="float">
            <text:p>52,7558</text:p>
          </table:table-cell>
          <table:table-cell table:style-name="ce16" table:formula="of:=[.B16]/[.B17]-1" office:value-type="percentage" office:value="0.00500063817668162" calcext:value-type="percentage">
            <text:p>0,5 %</text:p>
          </table:table-cell>
          <table:table-cell/>
          <table:table-cell office:value-type="date" office:date-value="1961-03-01" calcext:value-type="date">
            <text:p>01/03/1961</text:p>
          </table:table-cell>
          <table:table-cell table:formula="of:=IF(ISNA(VLOOKUP([.F16];[.A:.B];2;0));[.G15];VLOOKUP([.F16];[.A:.B];2;0))" office:value-type="float" office:value="3.7396" calcext:value-type="float">
            <text:p>3,7396</text:p>
          </table:table-cell>
          <table:table-cell table:formula="of:=YEAR([.F16])" office:value-type="float" office:value="1961" calcext:value-type="float">
            <text:p>1961</text:p>
          </table:table-cell>
        </table:table-row>
        <table:table-row table:style-name="ro1">
          <table:table-cell table:style-name="ce18" office:value-type="date" office:date-value="2002-12-01" calcext:value-type="date">
            <text:p>01/12/2002</text:p>
          </table:table-cell>
          <table:table-cell table:number-columns-repeated="2" office:value-type="float" office:value="52.4933" calcext:value-type="float">
            <text:p>52,4933</text:p>
          </table:table-cell>
          <table:table-cell table:style-name="ce16" table:formula="of:=[.B17]/[.B18]-1" office:value-type="percentage" office:value="0.00700002302008107" calcext:value-type="percentage">
            <text:p>0,7 %</text:p>
          </table:table-cell>
          <table:table-cell/>
          <table:table-cell office:value-type="date" office:date-value="1961-04-01" calcext:value-type="date">
            <text:p>01/04/1961</text:p>
          </table:table-cell>
          <table:table-cell table:formula="of:=IF(ISNA(VLOOKUP([.F17];[.A:.B];2;0));[.G16];VLOOKUP([.F17];[.A:.B];2;0))" office:value-type="float" office:value="3.7396" calcext:value-type="float">
            <text:p>3,7396</text:p>
          </table:table-cell>
          <table:table-cell table:formula="of:=YEAR([.F17])" office:value-type="float" office:value="1961" calcext:value-type="float">
            <text:p>1961</text:p>
          </table:table-cell>
        </table:table-row>
        <table:table-row table:style-name="ro1">
          <table:table-cell table:style-name="ce18" office:value-type="date" office:date-value="2002-03-01" calcext:value-type="date">
            <text:p>01/03/2002</text:p>
          </table:table-cell>
          <table:table-cell table:number-columns-repeated="2" office:value-type="float" office:value="52.1284" calcext:value-type="float">
            <text:p>52,1284</text:p>
          </table:table-cell>
          <table:table-cell table:style-name="ce16" table:formula="of:=[.B18]/[.B19]-1" office:value-type="percentage" office:value="0.00600184494011669" calcext:value-type="percentage">
            <text:p>0,6 %</text:p>
          </table:table-cell>
          <table:table-cell/>
          <table:table-cell office:value-type="date" office:date-value="1961-05-01" calcext:value-type="date">
            <text:p>01/05/1961</text:p>
          </table:table-cell>
          <table:table-cell table:formula="of:=IF(ISNA(VLOOKUP([.F18];[.A:.B];2;0));[.G17];VLOOKUP([.F18];[.A:.B];2;0))" office:value-type="float" office:value="3.7396" calcext:value-type="float">
            <text:p>3,7396</text:p>
          </table:table-cell>
          <table:table-cell table:formula="of:=YEAR([.F18])" office:value-type="float" office:value="1961" calcext:value-type="float">
            <text:p>1961</text:p>
          </table:table-cell>
        </table:table-row>
        <table:table-row table:style-name="ro1">
          <table:table-cell table:style-name="ce18" office:value-type="date" office:date-value="2001-11-01" calcext:value-type="date">
            <text:p>01/11/2001</text:p>
          </table:table-cell>
          <table:table-cell office:value-type="float" office:value="51.8174" calcext:value-type="float">
            <text:p>51,8174</text:p>
          </table:table-cell>
          <table:table-cell office:value-type="float" office:value="339.9" calcext:value-type="float">
            <text:p>339,9</text:p>
          </table:table-cell>
          <table:table-cell table:style-name="ce16" table:formula="of:=[.B19]/[.B20]-1" office:value-type="percentage" office:value="0.00699216442274797" calcext:value-type="percentage">
            <text:p>0,7 %</text:p>
          </table:table-cell>
          <table:table-cell/>
          <table:table-cell office:value-type="date" office:date-value="1961-06-01" calcext:value-type="date">
            <text:p>01/06/1961</text:p>
          </table:table-cell>
          <table:table-cell table:formula="of:=IF(ISNA(VLOOKUP([.F19];[.A:.B];2;0));[.G18];VLOOKUP([.F19];[.A:.B];2;0))" office:value-type="float" office:value="3.7396" calcext:value-type="float">
            <text:p>3,7396</text:p>
          </table:table-cell>
          <table:table-cell table:formula="of:=YEAR([.F19])" office:value-type="float" office:value="1961" calcext:value-type="float">
            <text:p>1961</text:p>
          </table:table-cell>
        </table:table-row>
        <table:table-row table:style-name="ro1">
          <table:table-cell table:style-name="ce18" office:value-type="date" office:date-value="2001-05-01" calcext:value-type="date">
            <text:p>01/05/2001</text:p>
          </table:table-cell>
          <table:table-cell office:value-type="float" office:value="51.4576" calcext:value-type="float">
            <text:p>51,4576</text:p>
          </table:table-cell>
          <table:table-cell office:value-type="float" office:value="337.54" calcext:value-type="float">
            <text:p>337,54</text:p>
          </table:table-cell>
          <table:table-cell table:style-name="ce16" table:formula="of:=[.B20]/[.B21]-1" office:value-type="percentage" office:value="0.00500180658769756" calcext:value-type="percentage">
            <text:p>0,5 %</text:p>
          </table:table-cell>
          <table:table-cell/>
          <table:table-cell office:value-type="date" office:date-value="1961-07-01" calcext:value-type="date">
            <text:p>01/07/1961</text:p>
          </table:table-cell>
          <table:table-cell table:formula="of:=IF(ISNA(VLOOKUP([.F20];[.A:.B];2;0));[.G19];VLOOKUP([.F20];[.A:.B];2;0))" office:value-type="float" office:value="3.8493" calcext:value-type="float">
            <text:p>3,8493</text:p>
          </table:table-cell>
          <table:table-cell table:formula="of:=YEAR([.F20])" office:value-type="float" office:value="1961" calcext:value-type="float">
            <text:p>1961</text:p>
          </table:table-cell>
        </table:table-row>
        <table:table-row table:style-name="ro1">
          <table:table-cell table:style-name="ce18" office:value-type="date" office:date-value="2000-12-01" calcext:value-type="date">
            <text:p>01/12/2000</text:p>
          </table:table-cell>
          <table:table-cell office:value-type="float" office:value="51.2015" calcext:value-type="float">
            <text:p>51,2015</text:p>
          </table:table-cell>
          <table:table-cell office:value-type="float" office:value="335.86" calcext:value-type="float">
            <text:p>335,86</text:p>
          </table:table-cell>
          <table:table-cell table:style-name="ce16" table:formula="of:=[.B21]/[.B22]-1" office:value-type="percentage" office:value="0.0049973599963884" calcext:value-type="percentage">
            <text:p>0,5 %</text:p>
          </table:table-cell>
          <table:table-cell/>
          <table:table-cell office:value-type="date" office:date-value="1961-08-01" calcext:value-type="date">
            <text:p>01/08/1961</text:p>
          </table:table-cell>
          <table:table-cell table:formula="of:=IF(ISNA(VLOOKUP([.F21];[.A:.B];2;0));[.G20];VLOOKUP([.F21];[.A:.B];2;0))" office:value-type="float" office:value="3.8493" calcext:value-type="float">
            <text:p>3,8493</text:p>
          </table:table-cell>
          <table:table-cell table:formula="of:=YEAR([.F21])" office:value-type="float" office:value="1961" calcext:value-type="float">
            <text:p>1961</text:p>
          </table:table-cell>
        </table:table-row>
        <table:table-row table:style-name="ro1">
          <table:table-cell table:style-name="ce18" office:value-type="date" office:date-value="1999-12-01" calcext:value-type="date">
            <text:p>01/12/1999</text:p>
          </table:table-cell>
          <table:table-cell office:value-type="float" office:value="50.9469" calcext:value-type="float">
            <text:p>50,9469</text:p>
          </table:table-cell>
          <table:table-cell office:value-type="float" office:value="334.19" calcext:value-type="float">
            <text:p>334,19</text:p>
          </table:table-cell>
          <table:table-cell table:style-name="ce16" table:formula="of:=[.B22]/[.B23]-1" office:value-type="percentage" office:value="0.00796329563710319" calcext:value-type="percentage">
            <text:p>0,8 %</text:p>
          </table:table-cell>
          <table:table-cell/>
          <table:table-cell office:value-type="date" office:date-value="1961-09-01" calcext:value-type="date">
            <text:p>01/09/1961</text:p>
          </table:table-cell>
          <table:table-cell table:formula="of:=IF(ISNA(VLOOKUP([.F22];[.A:.B];2;0));[.G21];VLOOKUP([.F22];[.A:.B];2;0))" office:value-type="float" office:value="3.8493" calcext:value-type="float">
            <text:p>3,8493</text:p>
          </table:table-cell>
          <table:table-cell table:formula="of:=YEAR([.F22])" office:value-type="float" office:value="1961" calcext:value-type="float">
            <text:p>1961</text:p>
          </table:table-cell>
        </table:table-row>
        <table:table-row table:style-name="ro1">
          <table:table-cell table:style-name="ce18" office:value-type="date" office:date-value="1999-04-01" calcext:value-type="date">
            <text:p>01/04/1999</text:p>
          </table:table-cell>
          <table:table-cell office:value-type="float" office:value="50.5444" calcext:value-type="float">
            <text:p>50,5444</text:p>
          </table:table-cell>
          <table:table-cell office:value-type="float" office:value="331.55" calcext:value-type="float">
            <text:p>331,55</text:p>
          </table:table-cell>
          <table:table-cell table:style-name="ce16" table:formula="of:=[.B23]/[.B24]-1" office:value-type="percentage" office:value="0.00500070586504253" calcext:value-type="percentage">
            <text:p>0,5 %</text:p>
          </table:table-cell>
          <table:table-cell/>
          <table:table-cell office:value-type="date" office:date-value="1961-10-01" calcext:value-type="date">
            <text:p>01/10/1961</text:p>
          </table:table-cell>
          <table:table-cell table:formula="of:=IF(ISNA(VLOOKUP([.F23];[.A:.B];2;0));[.G22];VLOOKUP([.F23];[.A:.B];2;0))" office:value-type="float" office:value="3.8493" calcext:value-type="float">
            <text:p>3,8493</text:p>
          </table:table-cell>
          <table:table-cell table:formula="of:=YEAR([.F23])" office:value-type="float" office:value="1961" calcext:value-type="float">
            <text:p>1961</text:p>
          </table:table-cell>
        </table:table-row>
        <table:table-row table:style-name="ro1">
          <table:table-cell table:style-name="ce18" office:value-type="date" office:date-value="1998-11-01" calcext:value-type="date">
            <text:p>01/11/1998</text:p>
          </table:table-cell>
          <table:table-cell office:value-type="float" office:value="50.2929" calcext:value-type="float">
            <text:p>50,2929</text:p>
          </table:table-cell>
          <table:table-cell office:value-type="float" office:value="329.9" calcext:value-type="float">
            <text:p>329,9</text:p>
          </table:table-cell>
          <table:table-cell table:style-name="ce16" table:formula="of:=[.B24]/[.B25]-1" office:value-type="percentage" office:value="0.00493546923923827" calcext:value-type="percentage">
            <text:p>0,5 %</text:p>
          </table:table-cell>
          <table:table-cell/>
          <table:table-cell office:value-type="date" office:date-value="1961-11-01" calcext:value-type="date">
            <text:p>01/11/1961</text:p>
          </table:table-cell>
          <table:table-cell table:formula="of:=IF(ISNA(VLOOKUP([.F24];[.A:.B];2;0));[.G23];VLOOKUP([.F24];[.A:.B];2;0))" office:value-type="float" office:value="4.6558" calcext:value-type="float">
            <text:p>4,6558</text:p>
          </table:table-cell>
          <table:table-cell table:formula="of:=YEAR([.F24])" office:value-type="float" office:value="1961" calcext:value-type="float">
            <text:p>1961</text:p>
          </table:table-cell>
        </table:table-row>
        <table:table-row table:style-name="ro1">
          <table:table-cell table:style-name="ce18" office:value-type="date" office:date-value="1998-04-01" calcext:value-type="date">
            <text:p>01/04/1998</text:p>
          </table:table-cell>
          <table:table-cell office:value-type="float" office:value="50.0459" calcext:value-type="float">
            <text:p>50,0459</text:p>
          </table:table-cell>
          <table:table-cell office:value-type="float" office:value="328.28" calcext:value-type="float">
            <text:p>328,28</text:p>
          </table:table-cell>
          <table:table-cell table:style-name="ce16" table:formula="of:=[.B25]/[.B26]-1" office:value-type="percentage" office:value="0.00801442152755394" calcext:value-type="percentage">
            <text:p>0,8 %</text:p>
          </table:table-cell>
          <table:table-cell/>
          <table:table-cell office:value-type="date" office:date-value="1961-12-01" calcext:value-type="date">
            <text:p>01/12/1961</text:p>
          </table:table-cell>
          <table:table-cell table:formula="of:=IF(ISNA(VLOOKUP([.F25];[.A:.B];2;0));[.G24];VLOOKUP([.F25];[.A:.B];2;0))" office:value-type="float" office:value="4.6558" calcext:value-type="float">
            <text:p>4,6558</text:p>
          </table:table-cell>
          <table:table-cell table:formula="of:=YEAR([.F25])" office:value-type="float" office:value="1961" calcext:value-type="float">
            <text:p>1961</text:p>
          </table:table-cell>
        </table:table-row>
        <table:table-row table:style-name="ro1">
          <table:table-cell table:style-name="ce18" office:value-type="date" office:date-value="1997-10-01" calcext:value-type="date">
            <text:p>01/10/1997</text:p>
          </table:table-cell>
          <table:table-cell office:value-type="float" office:value="49.648" calcext:value-type="float">
            <text:p>49,648</text:p>
          </table:table-cell>
          <table:table-cell office:value-type="float" office:value="325.67" calcext:value-type="float">
            <text:p>325,67</text:p>
          </table:table-cell>
          <table:table-cell table:style-name="ce16" table:formula="of:=[.B26]/[.B27]-1" office:value-type="percentage" office:value="0.00499786442002304" calcext:value-type="percentage">
            <text:p>0,5 %</text:p>
          </table:table-cell>
          <table:table-cell/>
          <table:table-cell office:value-type="date" office:date-value="1962-01-01" calcext:value-type="date">
            <text:p>01/01/1962</text:p>
          </table:table-cell>
          <table:table-cell table:formula="of:=IF(ISNA(VLOOKUP([.F26];[.A:.B];2;0));[.G25];VLOOKUP([.F26];[.A:.B];2;0))" office:value-type="float" office:value="4.7595" calcext:value-type="float">
            <text:p>4,7595</text:p>
          </table:table-cell>
          <table:table-cell table:formula="of:=YEAR([.F26])" office:value-type="float" office:value="1962" calcext:value-type="float">
            <text:p>1962</text:p>
          </table:table-cell>
        </table:table-row>
        <table:table-row table:style-name="ro1">
          <table:table-cell table:style-name="ce18" office:value-type="date" office:date-value="1997-03-01" calcext:value-type="date">
            <text:p>01/03/1997</text:p>
          </table:table-cell>
          <table:table-cell office:value-type="float" office:value="49.4011" calcext:value-type="float">
            <text:p>49,4011</text:p>
          </table:table-cell>
          <table:table-cell office:value-type="float" office:value="324.05" calcext:value-type="float">
            <text:p>324,05</text:p>
          </table:table-cell>
          <table:table-cell table:style-name="ce16" table:formula="of:=[.B27]/[.B28]-1" office:value-type="percentage" office:value="0.00499229997741857" calcext:value-type="percentage">
            <text:p>0,5 %</text:p>
          </table:table-cell>
          <table:table-cell/>
          <table:table-cell office:value-type="date" office:date-value="1962-02-01" calcext:value-type="date">
            <text:p>01/02/1962</text:p>
          </table:table-cell>
          <table:table-cell table:formula="of:=IF(ISNA(VLOOKUP([.F27];[.A:.B];2;0));[.G26];VLOOKUP([.F27];[.A:.B];2;0))" office:value-type="float" office:value="4.7595" calcext:value-type="float">
            <text:p>4,7595</text:p>
          </table:table-cell>
          <table:table-cell table:formula="of:=YEAR([.F27])" office:value-type="float" office:value="1962" calcext:value-type="float">
            <text:p>1962</text:p>
          </table:table-cell>
        </table:table-row>
        <table:table-row table:style-name="ro1">
          <table:table-cell table:style-name="ce18" office:value-type="date" office:date-value="1995-11-01" calcext:value-type="date">
            <text:p>01/11/1995</text:p>
          </table:table-cell>
          <table:table-cell office:value-type="float" office:value="49.1557" calcext:value-type="float">
            <text:p>49,1557</text:p>
          </table:table-cell>
          <table:table-cell office:value-type="float" office:value="322.44" calcext:value-type="float">
            <text:p>322,44</text:p>
          </table:table-cell>
          <table:table-cell table:style-name="ce16" table:formula="of:=[.B28]/[.B29]-1" office:value-type="percentage" office:value="0.0139941787186992" calcext:value-type="percentage">
            <text:p>1,4 %</text:p>
          </table:table-cell>
          <table:table-cell/>
          <table:table-cell office:value-type="date" office:date-value="1962-03-01" calcext:value-type="date">
            <text:p>01/03/1962</text:p>
          </table:table-cell>
          <table:table-cell table:formula="of:=IF(ISNA(VLOOKUP([.F28];[.A:.B];2;0));[.G27];VLOOKUP([.F28];[.A:.B];2;0))" office:value-type="float" office:value="4.7595" calcext:value-type="float">
            <text:p>4,7595</text:p>
          </table:table-cell>
          <table:table-cell table:formula="of:=YEAR([.F28])" office:value-type="float" office:value="1962" calcext:value-type="float">
            <text:p>1962</text:p>
          </table:table-cell>
        </table:table-row>
        <table:table-row table:style-name="ro1">
          <table:table-cell table:style-name="ce18" office:value-type="date" office:date-value="1995-03-01" calcext:value-type="date">
            <text:p>01/03/1995</text:p>
          </table:table-cell>
          <table:table-cell office:value-type="float" office:value="48.4773" calcext:value-type="float">
            <text:p>48,4773</text:p>
          </table:table-cell>
          <table:table-cell office:value-type="float" office:value="317.99" calcext:value-type="float">
            <text:p>317,99</text:p>
          </table:table-cell>
          <table:table-cell table:style-name="ce16" table:formula="of:=[.B29]/[.B30]-1" office:value-type="percentage" office:value="0.0119993737278847" calcext:value-type="percentage">
            <text:p>1,2 %</text:p>
          </table:table-cell>
          <table:table-cell/>
          <table:table-cell office:value-type="date" office:date-value="1962-04-01" calcext:value-type="date">
            <text:p>01/04/1962</text:p>
          </table:table-cell>
          <table:table-cell table:formula="of:=IF(ISNA(VLOOKUP([.F29];[.A:.B];2;0));[.G28];VLOOKUP([.F29];[.A:.B];2;0))" office:value-type="float" office:value="4.7595" calcext:value-type="float">
            <text:p>4,7595</text:p>
          </table:table-cell>
          <table:table-cell table:formula="of:=YEAR([.F29])" office:value-type="float" office:value="1962" calcext:value-type="float">
            <text:p>1962</text:p>
          </table:table-cell>
        </table:table-row>
        <table:table-row table:style-name="ro1">
          <table:table-cell table:style-name="ce18" office:value-type="date" office:date-value="1994-12-01" calcext:value-type="date">
            <text:p>01/12/1994</text:p>
          </table:table-cell>
          <table:table-cell office:value-type="float" office:value="47.9025" calcext:value-type="float">
            <text:p>47,9025</text:p>
          </table:table-cell>
          <table:table-cell office:value-type="float" office:value="314.22" calcext:value-type="float">
            <text:p>314,22</text:p>
          </table:table-cell>
          <table:table-cell table:style-name="ce16" table:formula="of:=[.B30]/[.B31]-1" office:value-type="percentage" office:value="0.00949274056652993" calcext:value-type="percentage">
            <text:p>0,9 %</text:p>
          </table:table-cell>
          <table:table-cell/>
          <table:table-cell office:value-type="date" office:date-value="1962-05-01" calcext:value-type="date">
            <text:p>01/05/1962</text:p>
          </table:table-cell>
          <table:table-cell table:formula="of:=IF(ISNA(VLOOKUP([.F30];[.A:.B];2;0));[.G29];VLOOKUP([.F30];[.A:.B];2;0))" office:value-type="float" office:value="4.7595" calcext:value-type="float">
            <text:p>4,7595</text:p>
          </table:table-cell>
          <table:table-cell table:formula="of:=YEAR([.F30])" office:value-type="float" office:value="1962" calcext:value-type="float">
            <text:p>1962</text:p>
          </table:table-cell>
        </table:table-row>
        <table:table-row table:style-name="ro1">
          <table:table-cell table:style-name="ce18" office:value-type="date" office:date-value="1994-08-01" calcext:value-type="date">
            <text:p>01/08/1994</text:p>
          </table:table-cell>
          <table:table-cell office:value-type="float" office:value="47.45205" calcext:value-type="float">
            <text:p>47,45205</text:p>
          </table:table-cell>
          <table:table-cell office:value-type="float" office:value="311.265" calcext:value-type="float">
            <text:p>311,265</text:p>
          </table:table-cell>
          <table:table-cell table:style-name="ce16" table:formula="of:=[.B31]/[.B32]-1" office:value-type="percentage" office:value="0.00498872216280311" calcext:value-type="percentage">
            <text:p>0,5 %</text:p>
          </table:table-cell>
          <table:table-cell/>
          <table:table-cell office:value-type="date" office:date-value="1962-06-01" calcext:value-type="date">
            <text:p>01/06/1962</text:p>
          </table:table-cell>
          <table:table-cell table:formula="of:=IF(ISNA(VLOOKUP([.F31];[.A:.B];2;0));[.G30];VLOOKUP([.F31];[.A:.B];2;0))" office:value-type="float" office:value="4.7595" calcext:value-type="float">
            <text:p>4,7595</text:p>
          </table:table-cell>
          <table:table-cell table:formula="of:=YEAR([.F31])" office:value-type="float" office:value="1962" calcext:value-type="float">
            <text:p>1962</text:p>
          </table:table-cell>
        </table:table-row>
        <table:table-row table:style-name="ro1">
          <table:table-cell table:style-name="ce18" office:value-type="date" office:date-value="1994-01-01" calcext:value-type="date">
            <text:p>01/01/1994</text:p>
          </table:table-cell>
          <table:table-cell office:value-type="float" office:value="47.2165" calcext:value-type="float">
            <text:p>47,2165</text:p>
          </table:table-cell>
          <table:table-cell office:value-type="float" office:value="309.72" calcext:value-type="float">
            <text:p>309,72</text:p>
          </table:table-cell>
          <table:table-cell table:style-name="ce16" table:formula="of:=[.B32]/[.B33]-1" office:value-type="percentage" office:value="0.00849875904021058" calcext:value-type="percentage">
            <text:p>0,8 %</text:p>
          </table:table-cell>
          <table:table-cell/>
          <table:table-cell office:value-type="date" office:date-value="1962-07-01" calcext:value-type="date">
            <text:p>01/07/1962</text:p>
          </table:table-cell>
          <table:table-cell table:formula="of:=IF(ISNA(VLOOKUP([.F32];[.A:.B];2;0));[.G31];VLOOKUP([.F32];[.A:.B];2;0))" office:value-type="float" office:value="4.7595" calcext:value-type="float">
            <text:p>4,7595</text:p>
          </table:table-cell>
          <table:table-cell table:formula="of:=YEAR([.F32])" office:value-type="float" office:value="1962" calcext:value-type="float">
            <text:p>1962</text:p>
          </table:table-cell>
        </table:table-row>
        <table:table-row table:style-name="ro1">
          <table:table-cell table:style-name="ce18" office:value-type="date" office:date-value="1993-02-01" calcext:value-type="date">
            <text:p>01/02/1993</text:p>
          </table:table-cell>
          <table:table-cell office:value-type="float" office:value="46.8186" calcext:value-type="float">
            <text:p>46,8186</text:p>
          </table:table-cell>
          <table:table-cell office:value-type="float" office:value="307.11" calcext:value-type="float">
            <text:p>307,11</text:p>
          </table:table-cell>
          <table:table-cell table:style-name="ce16" table:formula="of:=[.B33]/[.B34]-1" office:value-type="percentage" office:value="0.0172560641746553" calcext:value-type="percentage">
            <text:p>1,7 %</text:p>
          </table:table-cell>
          <table:table-cell/>
          <table:table-cell office:value-type="date" office:date-value="1962-08-01" calcext:value-type="date">
            <text:p>01/08/1962</text:p>
          </table:table-cell>
          <table:table-cell table:formula="of:=IF(ISNA(VLOOKUP([.F33];[.A:.B];2;0));[.G32];VLOOKUP([.F33];[.A:.B];2;0))" office:value-type="float" office:value="4.7595" calcext:value-type="float">
            <text:p>4,7595</text:p>
          </table:table-cell>
          <table:table-cell table:formula="of:=YEAR([.F33])" office:value-type="float" office:value="1962" calcext:value-type="float">
            <text:p>1962</text:p>
          </table:table-cell>
        </table:table-row>
        <table:table-row table:style-name="ro1">
          <table:table-cell table:style-name="ce18" office:value-type="date" office:date-value="1992-10-01" calcext:value-type="date">
            <text:p>01/10/1992</text:p>
          </table:table-cell>
          <table:table-cell office:value-type="float" office:value="46.0244" calcext:value-type="float">
            <text:p>46,0244</text:p>
          </table:table-cell>
          <table:table-cell office:value-type="float" office:value="301.9" calcext:value-type="float">
            <text:p>301,9</text:p>
          </table:table-cell>
          <table:table-cell table:style-name="ce16" table:formula="of:=[.B34]/[.B35]-1" office:value-type="percentage" office:value="0.0136327397181832" calcext:value-type="percentage">
            <text:p>1,4 %</text:p>
          </table:table-cell>
          <table:table-cell/>
          <table:table-cell office:value-type="date" office:date-value="1962-09-01" calcext:value-type="date">
            <text:p>01/09/1962</text:p>
          </table:table-cell>
          <table:table-cell table:formula="of:=IF(ISNA(VLOOKUP([.F34];[.A:.B];2;0));[.G33];VLOOKUP([.F34];[.A:.B];2;0))" office:value-type="float" office:value="4.7595" calcext:value-type="float">
            <text:p>4,7595</text:p>
          </table:table-cell>
          <table:table-cell table:formula="of:=YEAR([.F34])" office:value-type="float" office:value="1962" calcext:value-type="float">
            <text:p>1962</text:p>
          </table:table-cell>
        </table:table-row>
        <table:table-row table:style-name="ro1">
          <table:table-cell table:style-name="ce18" office:value-type="date" office:date-value="1992-02-01" calcext:value-type="date">
            <text:p>01/02/1992</text:p>
          </table:table-cell>
          <table:table-cell office:value-type="float" office:value="45.4054" calcext:value-type="float">
            <text:p>45,4054</text:p>
          </table:table-cell>
          <table:table-cell office:value-type="float" office:value="297.84" calcext:value-type="float">
            <text:p>297,84</text:p>
          </table:table-cell>
          <table:table-cell table:style-name="ce16" table:formula="of:=[.B35]/[.B36]-1" office:value-type="percentage" office:value="0.0127854533125744" calcext:value-type="percentage">
            <text:p>1,3 %</text:p>
          </table:table-cell>
          <table:table-cell/>
          <table:table-cell office:value-type="date" office:date-value="1962-10-01" calcext:value-type="date">
            <text:p>01/10/1962</text:p>
          </table:table-cell>
          <table:table-cell table:formula="of:=IF(ISNA(VLOOKUP([.F35];[.A:.B];2;0));[.G34];VLOOKUP([.F35];[.A:.B];2;0))" office:value-type="float" office:value="4.8067" calcext:value-type="float">
            <text:p>4,8067</text:p>
          </table:table-cell>
          <table:table-cell table:formula="of:=YEAR([.F35])" office:value-type="float" office:value="1962" calcext:value-type="float">
            <text:p>1962</text:p>
          </table:table-cell>
        </table:table-row>
        <table:table-row table:style-name="ro1">
          <table:table-cell table:style-name="ce18" office:value-type="date" office:date-value="1991-11-01" calcext:value-type="date">
            <text:p>01/11/1991</text:p>
          </table:table-cell>
          <table:table-cell office:value-type="float" office:value="44.8322" calcext:value-type="float">
            <text:p>44,8322</text:p>
          </table:table-cell>
          <table:table-cell office:value-type="float" office:value="294.08" calcext:value-type="float">
            <text:p>294,08</text:p>
          </table:table-cell>
          <table:table-cell table:style-name="ce16" table:formula="of:=[.B36]/[.B37]-1" office:value-type="percentage" office:value="0.00995942789045312" calcext:value-type="percentage">
            <text:p>1,0 %</text:p>
          </table:table-cell>
          <table:table-cell/>
          <table:table-cell office:value-type="date" office:date-value="1962-11-01" calcext:value-type="date">
            <text:p>01/11/1962</text:p>
          </table:table-cell>
          <table:table-cell table:formula="of:=IF(ISNA(VLOOKUP([.F36];[.A:.B];2;0));[.G35];VLOOKUP([.F36];[.A:.B];2;0))" office:value-type="float" office:value="4.8067" calcext:value-type="float">
            <text:p>4,8067</text:p>
          </table:table-cell>
          <table:table-cell table:formula="of:=YEAR([.F36])" office:value-type="float" office:value="1962" calcext:value-type="float">
            <text:p>1962</text:p>
          </table:table-cell>
        </table:table-row>
        <table:table-row table:style-name="ro1">
          <table:table-cell table:style-name="ce18" office:value-type="date" office:date-value="1991-08-01" calcext:value-type="date">
            <text:p>01/08/1991</text:p>
          </table:table-cell>
          <table:table-cell office:value-type="float" office:value="44.3901" calcext:value-type="float">
            <text:p>44,3901</text:p>
          </table:table-cell>
          <table:table-cell office:value-type="float" office:value="291.18" calcext:value-type="float">
            <text:p>291,18</text:p>
          </table:table-cell>
          <table:table-cell table:style-name="ce16" table:formula="of:=[.B37]/[.B38]-1" office:value-type="percentage" office:value="0.00500349792049182" calcext:value-type="percentage">
            <text:p>0,5 %</text:p>
          </table:table-cell>
          <table:table-cell/>
          <table:table-cell office:value-type="date" office:date-value="1962-12-01" calcext:value-type="date">
            <text:p>01/12/1962</text:p>
          </table:table-cell>
          <table:table-cell table:formula="of:=IF(ISNA(VLOOKUP([.F37];[.A:.B];2;0));[.G36];VLOOKUP([.F37];[.A:.B];2;0))" office:value-type="float" office:value="5.5873" calcext:value-type="float">
            <text:p>5,5873</text:p>
          </table:table-cell>
          <table:table-cell table:formula="of:=YEAR([.F37])" office:value-type="float" office:value="1962" calcext:value-type="float">
            <text:p>1962</text:p>
          </table:table-cell>
        </table:table-row>
        <table:table-row table:style-name="ro1">
          <table:table-cell table:style-name="ce18" office:value-type="date" office:date-value="1990-12-01" calcext:value-type="date">
            <text:p>01/12/1990</text:p>
          </table:table-cell>
          <table:table-cell office:value-type="float" office:value="44.1691" calcext:value-type="float">
            <text:p>44,1691</text:p>
          </table:table-cell>
          <table:table-cell office:value-type="float" office:value="289.73" calcext:value-type="float">
            <text:p>289,73</text:p>
          </table:table-cell>
          <table:table-cell table:style-name="ce16" table:formula="of:=[.B38]/[.B39]-1" office:value-type="percentage" office:value="0.0127949077184477" calcext:value-type="percentage">
            <text:p>1,3 %</text:p>
          </table:table-cell>
          <table:table-cell/>
          <table:table-cell office:value-type="date" office:date-value="1963-01-01" calcext:value-type="date">
            <text:p>01/01/1963</text:p>
          </table:table-cell>
          <table:table-cell table:formula="of:=IF(ISNA(VLOOKUP([.F38];[.A:.B];2;0));[.G37];VLOOKUP([.F38];[.A:.B];2;0))" office:value-type="float" office:value="5.8385" calcext:value-type="float">
            <text:p>5,8385</text:p>
          </table:table-cell>
          <table:table-cell table:formula="of:=YEAR([.F38])" office:value-type="float" office:value="1963" calcext:value-type="float">
            <text:p>1963</text:p>
          </table:table-cell>
        </table:table-row>
        <table:table-row table:style-name="ro1">
          <table:table-cell table:style-name="ce18" office:value-type="date" office:date-value="1990-04-01" calcext:value-type="date">
            <text:p>01/04/1990</text:p>
          </table:table-cell>
          <table:table-cell office:value-type="float" office:value="43.6111" calcext:value-type="float">
            <text:p>43,6111</text:p>
          </table:table-cell>
          <table:table-cell office:value-type="float" office:value="286.07" calcext:value-type="float">
            <text:p>286,07</text:p>
          </table:table-cell>
          <table:table-cell table:style-name="ce16" table:formula="of:=[.B39]/[.B40]-1" office:value-type="percentage" office:value="0.0119218605341866" calcext:value-type="percentage">
            <text:p>1,2 %</text:p>
          </table:table-cell>
          <table:table-cell/>
          <table:table-cell office:value-type="date" office:date-value="1963-02-01" calcext:value-type="date">
            <text:p>01/02/1963</text:p>
          </table:table-cell>
          <table:table-cell table:formula="of:=IF(ISNA(VLOOKUP([.F39];[.A:.B];2;0));[.G38];VLOOKUP([.F39];[.A:.B];2;0))" office:value-type="float" office:value="5.8385" calcext:value-type="float">
            <text:p>5,8385</text:p>
          </table:table-cell>
          <table:table-cell table:formula="of:=YEAR([.F39])" office:value-type="float" office:value="1963" calcext:value-type="float">
            <text:p>1963</text:p>
          </table:table-cell>
        </table:table-row>
        <table:table-row table:style-name="ro1">
          <table:table-cell table:style-name="ce18" office:value-type="date" office:date-value="1990-01-01" calcext:value-type="date">
            <text:p>01/01/1990</text:p>
          </table:table-cell>
          <table:table-cell office:value-type="float" office:value="43.0973" calcext:value-type="float">
            <text:p>43,0973</text:p>
          </table:table-cell>
          <table:table-cell office:value-type="float" office:value="282.7" calcext:value-type="float">
            <text:p>282,7</text:p>
          </table:table-cell>
          <table:table-cell table:style-name="ce16" table:formula="of:=[.B40]/[.B41]-1" office:value-type="percentage" office:value="0.00501137996007683" calcext:value-type="percentage">
            <text:p>0,5 %</text:p>
          </table:table-cell>
          <table:table-cell/>
          <table:table-cell office:value-type="date" office:date-value="1963-03-01" calcext:value-type="date">
            <text:p>01/03/1963</text:p>
          </table:table-cell>
          <table:table-cell table:formula="of:=IF(ISNA(VLOOKUP([.F40];[.A:.B];2;0));[.G39];VLOOKUP([.F40];[.A:.B];2;0))" office:value-type="float" office:value="5.8385" calcext:value-type="float">
            <text:p>5,8385</text:p>
          </table:table-cell>
          <table:table-cell table:formula="of:=YEAR([.F40])" office:value-type="float" office:value="1963" calcext:value-type="float">
            <text:p>1963</text:p>
          </table:table-cell>
        </table:table-row>
        <table:table-row table:style-name="ro1">
          <table:table-cell table:style-name="ce18" office:value-type="date" office:date-value="1989-09-01" calcext:value-type="date">
            <text:p>01/09/1989</text:p>
          </table:table-cell>
          <table:table-cell office:value-type="float" office:value="42.8824" calcext:value-type="float">
            <text:p>42,8824</text:p>
          </table:table-cell>
          <table:table-cell office:value-type="float" office:value="281.29" calcext:value-type="float">
            <text:p>281,29</text:p>
          </table:table-cell>
          <table:table-cell table:style-name="ce16" table:formula="of:=[.B41]/[.B42]-1" office:value-type="percentage" office:value="0.0119071778147992" calcext:value-type="percentage">
            <text:p>1,2 %</text:p>
          </table:table-cell>
          <table:table-cell/>
          <table:table-cell office:value-type="date" office:date-value="1963-04-01" calcext:value-type="date">
            <text:p>01/04/1963</text:p>
          </table:table-cell>
          <table:table-cell table:formula="of:=IF(ISNA(VLOOKUP([.F41];[.A:.B];2;0));[.G40];VLOOKUP([.F41];[.A:.B];2;0))" office:value-type="float" office:value="6.072" calcext:value-type="float">
            <text:p>6,072</text:p>
          </table:table-cell>
          <table:table-cell table:formula="of:=YEAR([.F41])" office:value-type="float" office:value="1963" calcext:value-type="float">
            <text:p>1963</text:p>
          </table:table-cell>
        </table:table-row>
        <table:table-row table:style-name="ro1">
          <table:table-cell table:style-name="ce18" office:value-type="date" office:date-value="1989-03-01" calcext:value-type="date">
            <text:p>01/03/1989</text:p>
          </table:table-cell>
          <table:table-cell office:value-type="float" office:value="42.3778" calcext:value-type="float">
            <text:p>42,3778</text:p>
          </table:table-cell>
          <table:table-cell office:value-type="float" office:value="277.98" calcext:value-type="float">
            <text:p>277,98</text:p>
          </table:table-cell>
          <table:table-cell table:style-name="ce16" table:formula="of:=[.B42]/[.B43]-1" office:value-type="percentage" office:value="0.00999320757415068" calcext:value-type="percentage">
            <text:p>1,0 %</text:p>
          </table:table-cell>
          <table:table-cell/>
          <table:table-cell office:value-type="date" office:date-value="1963-05-01" calcext:value-type="date">
            <text:p>01/05/1963</text:p>
          </table:table-cell>
          <table:table-cell table:formula="of:=IF(ISNA(VLOOKUP([.F42];[.A:.B];2;0));[.G41];VLOOKUP([.F42];[.A:.B];2;0))" office:value-type="float" office:value="6.072" calcext:value-type="float">
            <text:p>6,072</text:p>
          </table:table-cell>
          <table:table-cell table:formula="of:=YEAR([.F42])" office:value-type="float" office:value="1963" calcext:value-type="float">
            <text:p>1963</text:p>
          </table:table-cell>
        </table:table-row>
        <table:table-row table:style-name="ro1">
          <table:table-cell table:style-name="ce18" office:value-type="date" office:date-value="1988-09-01" calcext:value-type="date">
            <text:p>01/09/1988</text:p>
          </table:table-cell>
          <table:table-cell office:value-type="float" office:value="41.9585" calcext:value-type="float">
            <text:p>41,9585</text:p>
          </table:table-cell>
          <table:table-cell office:value-type="float" office:value="275.23" calcext:value-type="float">
            <text:p>275,23</text:p>
          </table:table-cell>
          <table:table-cell table:style-name="ce16" table:formula="of:=[.B43]/[.B44]-1" office:value-type="percentage" office:value="0.0099068763253094" calcext:value-type="percentage">
            <text:p>1,0 %</text:p>
          </table:table-cell>
          <table:table-cell/>
          <table:table-cell office:value-type="date" office:date-value="1963-06-01" calcext:value-type="date">
            <text:p>01/06/1963</text:p>
          </table:table-cell>
          <table:table-cell table:formula="of:=IF(ISNA(VLOOKUP([.F43];[.A:.B];2;0));[.G42];VLOOKUP([.F43];[.A:.B];2;0))" office:value-type="float" office:value="6.072" calcext:value-type="float">
            <text:p>6,072</text:p>
          </table:table-cell>
          <table:table-cell table:formula="of:=YEAR([.F43])" office:value-type="float" office:value="1963" calcext:value-type="float">
            <text:p>1963</text:p>
          </table:table-cell>
        </table:table-row>
        <table:table-row table:style-name="ro1">
          <table:table-cell table:style-name="ce18" office:value-type="date" office:date-value="1988-03-01" calcext:value-type="date">
            <text:p>01/03/1988</text:p>
          </table:table-cell>
          <table:table-cell office:value-type="float" office:value="41.5469" calcext:value-type="float">
            <text:p>41,5469</text:p>
          </table:table-cell>
          <table:table-cell office:value-type="float" office:value="272.53" calcext:value-type="float">
            <text:p>272,53</text:p>
          </table:table-cell>
          <table:table-cell table:style-name="ce16" table:formula="of:=[.B44]/[.B45]-1" office:value-type="percentage" office:value="0.0199850250121632" calcext:value-type="percentage">
            <text:p>2,0 %</text:p>
          </table:table-cell>
          <table:table-cell/>
          <table:table-cell office:value-type="date" office:date-value="1963-07-01" calcext:value-type="date">
            <text:p>01/07/1963</text:p>
          </table:table-cell>
          <table:table-cell table:formula="of:=IF(ISNA(VLOOKUP([.F44];[.A:.B];2;0));[.G43];VLOOKUP([.F44];[.A:.B];2;0))" office:value-type="float" office:value="6.072" calcext:value-type="float">
            <text:p>6,072</text:p>
          </table:table-cell>
          <table:table-cell table:formula="of:=YEAR([.F44])" office:value-type="float" office:value="1963" calcext:value-type="float">
            <text:p>1963</text:p>
          </table:table-cell>
        </table:table-row>
        <table:table-row table:style-name="ro1">
          <table:table-cell table:style-name="ce18" office:value-type="date" office:date-value="1987-08-01" calcext:value-type="date">
            <text:p>01/08/1987</text:p>
          </table:table-cell>
          <table:table-cell office:value-type="float" office:value="40.7328529156637" calcext:value-type="float">
            <text:p>40,7328529156637</text:p>
          </table:table-cell>
          <table:table-cell office:value-type="float" office:value="267.19" calcext:value-type="float">
            <text:p>267,19</text:p>
          </table:table-cell>
          <table:table-cell table:style-name="ce16" table:formula="of:=[.B45]/[.B46]-1" office:value-type="percentage" office:value="0.00496533360794293" calcext:value-type="percentage">
            <text:p>0,5 %</text:p>
          </table:table-cell>
          <table:table-cell/>
          <table:table-cell office:value-type="date" office:date-value="1963-08-01" calcext:value-type="date">
            <text:p>01/08/1963</text:p>
          </table:table-cell>
          <table:table-cell table:formula="of:=IF(ISNA(VLOOKUP([.F45];[.A:.B];2;0));[.G44];VLOOKUP([.F45];[.A:.B];2;0))" office:value-type="float" office:value="6.072" calcext:value-type="float">
            <text:p>6,072</text:p>
          </table:table-cell>
          <table:table-cell table:formula="of:=YEAR([.F45])" office:value-type="float" office:value="1963" calcext:value-type="float">
            <text:p>1963</text:p>
          </table:table-cell>
        </table:table-row>
        <table:table-row table:style-name="ro1">
          <table:table-cell table:style-name="ce18" office:value-type="date" office:date-value="1987-03-01" calcext:value-type="date">
            <text:p>01/03/1987</text:p>
          </table:table-cell>
          <table:table-cell office:value-type="float" office:value="40.5316" calcext:value-type="float">
            <text:p>40,5316</text:p>
          </table:table-cell>
          <table:table-cell office:value-type="float" office:value="265.87" calcext:value-type="float">
            <text:p>265,87</text:p>
          </table:table-cell>
          <table:table-cell table:style-name="ce16" table:formula="of:=[.B46]/[.B47]-1" office:value-type="percentage" office:value="0.00601650069993931" calcext:value-type="percentage">
            <text:p>0,6 %</text:p>
          </table:table-cell>
          <table:table-cell/>
          <table:table-cell office:value-type="date" office:date-value="1963-09-01" calcext:value-type="date">
            <text:p>01/09/1963</text:p>
          </table:table-cell>
          <table:table-cell table:formula="of:=IF(ISNA(VLOOKUP([.F46];[.A:.B];2;0));[.G45];VLOOKUP([.F46];[.A:.B];2;0))" office:value-type="float" office:value="6.072" calcext:value-type="float">
            <text:p>6,072</text:p>
          </table:table-cell>
          <table:table-cell table:formula="of:=YEAR([.F46])" office:value-type="float" office:value="1963" calcext:value-type="float">
            <text:p>1963</text:p>
          </table:table-cell>
        </table:table-row>
        <table:table-row table:style-name="ro1">
          <table:table-cell table:style-name="ce18" office:value-type="date" office:date-value="1985-11-01" calcext:value-type="date">
            <text:p>01/11/1985</text:p>
          </table:table-cell>
          <table:table-cell office:value-type="float" office:value="40.2892" calcext:value-type="float">
            <text:p>40,2892</text:p>
          </table:table-cell>
          <table:table-cell office:value-type="float" office:value="264.28" calcext:value-type="float">
            <text:p>264,28</text:p>
          </table:table-cell>
          <table:table-cell table:style-name="ce16" table:formula="of:=[.B47]/[.B48]-1" office:value-type="percentage" office:value="0.0145499780919334" calcext:value-type="percentage">
            <text:p>1,5 %</text:p>
          </table:table-cell>
          <table:table-cell/>
          <table:table-cell office:value-type="date" office:date-value="1963-10-01" calcext:value-type="date">
            <text:p>01/10/1963</text:p>
          </table:table-cell>
          <table:table-cell table:formula="of:=IF(ISNA(VLOOKUP([.F47];[.A:.B];2;0));[.G46];VLOOKUP([.F47];[.A:.B];2;0))" office:value-type="float" office:value="6.194" calcext:value-type="float">
            <text:p>6,194</text:p>
          </table:table-cell>
          <table:table-cell table:formula="of:=YEAR([.F47])" office:value-type="float" office:value="1963" calcext:value-type="float">
            <text:p>1963</text:p>
          </table:table-cell>
        </table:table-row>
        <table:table-row table:style-name="ro1">
          <table:table-cell table:style-name="ce18" office:value-type="date" office:date-value="1985-07-01" calcext:value-type="date">
            <text:p>01/07/1985</text:p>
          </table:table-cell>
          <table:table-cell office:value-type="float" office:value="39.7114" calcext:value-type="float">
            <text:p>39,7114</text:p>
          </table:table-cell>
          <table:table-cell office:value-type="float" office:value="260.49" calcext:value-type="float">
            <text:p>260,49</text:p>
          </table:table-cell>
          <table:table-cell table:style-name="ce16" table:formula="of:=[.B48]/[.B49]-1" office:value-type="percentage" office:value="0.0148037033535127" calcext:value-type="percentage">
            <text:p>1,5 %</text:p>
          </table:table-cell>
          <table:table-cell/>
          <table:table-cell office:value-type="date" office:date-value="1963-11-01" calcext:value-type="date">
            <text:p>01/11/1963</text:p>
          </table:table-cell>
          <table:table-cell table:formula="of:=IF(ISNA(VLOOKUP([.F48];[.A:.B];2;0));[.G47];VLOOKUP([.F48];[.A:.B];2;0))" office:value-type="float" office:value="6.194" calcext:value-type="float">
            <text:p>6,194</text:p>
          </table:table-cell>
          <table:table-cell table:formula="of:=YEAR([.F48])" office:value-type="float" office:value="1963" calcext:value-type="float">
            <text:p>1963</text:p>
          </table:table-cell>
        </table:table-row>
        <table:table-row table:style-name="ro1">
          <table:table-cell table:style-name="ce18" office:value-type="date" office:date-value="1985-02-01" calcext:value-type="date">
            <text:p>01/02/1985</text:p>
          </table:table-cell>
          <table:table-cell office:value-type="float" office:value="39.1321" calcext:value-type="float">
            <text:p>39,1321</text:p>
          </table:table-cell>
          <table:table-cell office:value-type="float" office:value="256.69" calcext:value-type="float">
            <text:p>256,69</text:p>
          </table:table-cell>
          <table:table-cell table:style-name="ce16" table:formula="of:=[.B49]/[.B50]-1" office:value-type="percentage" office:value="0.0149840225758928" calcext:value-type="percentage">
            <text:p>1,5 %</text:p>
          </table:table-cell>
          <table:table-cell/>
          <table:table-cell office:value-type="date" office:date-value="1963-12-01" calcext:value-type="date">
            <text:p>01/12/1963</text:p>
          </table:table-cell>
          <table:table-cell table:formula="of:=IF(ISNA(VLOOKUP([.F49];[.A:.B];2;0));[.G48];VLOOKUP([.F49];[.A:.B];2;0))" office:value-type="float" office:value="6.194" calcext:value-type="float">
            <text:p>6,194</text:p>
          </table:table-cell>
          <table:table-cell table:formula="of:=YEAR([.F49])" office:value-type="float" office:value="1963" calcext:value-type="float">
            <text:p>1963</text:p>
          </table:table-cell>
        </table:table-row>
        <table:table-row table:style-name="ro1">
          <table:table-cell table:style-name="ce18" office:value-type="date" office:date-value="1984-11-01" calcext:value-type="date">
            <text:p>01/11/1984</text:p>
          </table:table-cell>
          <table:table-cell office:value-type="float" office:value="38.5544" calcext:value-type="float">
            <text:p>38,5544</text:p>
          </table:table-cell>
          <table:table-cell office:value-type="float" office:value="252.9" calcext:value-type="float">
            <text:p>252,9</text:p>
          </table:table-cell>
          <table:table-cell table:style-name="ce16" table:formula="of:=[.B50]/[.B51]-1" office:value-type="percentage" office:value="0.0198011945257077" calcext:value-type="percentage">
            <text:p>2,0 %</text:p>
          </table:table-cell>
          <table:table-cell/>
          <table:table-cell office:value-type="date" office:date-value="1964-01-01" calcext:value-type="date">
            <text:p>01/01/1964</text:p>
          </table:table-cell>
          <table:table-cell table:formula="of:=IF(ISNA(VLOOKUP([.F50];[.A:.B];2;0));[.G49];VLOOKUP([.F50];[.A:.B];2;0))" office:value-type="float" office:value="6.3022" calcext:value-type="float">
            <text:p>6,3022</text:p>
          </table:table-cell>
          <table:table-cell table:formula="of:=YEAR([.F50])" office:value-type="float" office:value="1964" calcext:value-type="float">
            <text:p>1964</text:p>
          </table:table-cell>
        </table:table-row>
        <table:table-row table:style-name="ro1">
          <table:table-cell table:style-name="ce18" office:value-type="date" office:date-value="1984-04-01" calcext:value-type="date">
            <text:p>01/04/1984</text:p>
          </table:table-cell>
          <table:table-cell office:value-type="float" office:value="37.8058" calcext:value-type="float">
            <text:p>37,8058</text:p>
          </table:table-cell>
          <table:table-cell office:value-type="float" office:value="247.99" calcext:value-type="float">
            <text:p>247,99</text:p>
          </table:table-cell>
          <table:table-cell table:style-name="ce16" table:formula="of:=[.B51]/[.B52]-1" office:value-type="percentage" office:value="0.0100184874488389" calcext:value-type="percentage">
            <text:p>1,0 %</text:p>
          </table:table-cell>
          <table:table-cell/>
          <table:table-cell office:value-type="date" office:date-value="1964-02-01" calcext:value-type="date">
            <text:p>01/02/1964</text:p>
          </table:table-cell>
          <table:table-cell table:formula="of:=IF(ISNA(VLOOKUP([.F51];[.A:.B];2;0));[.G50];VLOOKUP([.F51];[.A:.B];2;0))" office:value-type="float" office:value="6.3022" calcext:value-type="float">
            <text:p>6,3022</text:p>
          </table:table-cell>
          <table:table-cell table:formula="of:=YEAR([.F51])" office:value-type="float" office:value="1964" calcext:value-type="float">
            <text:p>1964</text:p>
          </table:table-cell>
        </table:table-row>
        <table:table-row table:style-name="ro1">
          <table:table-cell table:style-name="ce18" office:value-type="date" office:date-value="1984-01-01" calcext:value-type="date">
            <text:p>01/01/1984</text:p>
          </table:table-cell>
          <table:table-cell office:value-type="float" office:value="37.4308" calcext:value-type="float">
            <text:p>37,4308</text:p>
          </table:table-cell>
          <table:table-cell office:value-type="float" office:value="245.53" calcext:value-type="float">
            <text:p>245,53</text:p>
          </table:table-cell>
          <table:table-cell table:style-name="ce16" table:formula="of:=[.B52]/[.B53]-1" office:value-type="percentage" office:value="0.0277244799772347" calcext:value-type="percentage">
            <text:p>2,8 %</text:p>
          </table:table-cell>
          <table:table-cell/>
          <table:table-cell office:value-type="date" office:date-value="1964-03-01" calcext:value-type="date">
            <text:p>01/03/1964</text:p>
          </table:table-cell>
          <table:table-cell table:formula="of:=IF(ISNA(VLOOKUP([.F52];[.A:.B];2;0));[.G51];VLOOKUP([.F52];[.A:.B];2;0))" office:value-type="float" office:value="6.3022" calcext:value-type="float">
            <text:p>6,3022</text:p>
          </table:table-cell>
          <table:table-cell table:formula="of:=YEAR([.F52])" office:value-type="float" office:value="1964" calcext:value-type="float">
            <text:p>1964</text:p>
          </table:table-cell>
        </table:table-row>
        <table:table-row table:style-name="ro1">
          <table:table-cell table:style-name="ce18" office:value-type="date" office:date-value="1983-11-01" calcext:value-type="date">
            <text:p>01/11/1983</text:p>
          </table:table-cell>
          <table:table-cell office:value-type="float" office:value="36.4210454545455" calcext:value-type="float">
            <text:p>36,4210454545455</text:p>
          </table:table-cell>
          <table:table-cell office:value-type="float" office:value="238.906363636364" calcext:value-type="float">
            <text:p>238,906363636364</text:p>
          </table:table-cell>
          <table:table-cell table:style-name="ce16" table:formula="of:=[.B53]/[.B54]-1" office:value-type="percentage" office:value="0.0292475949635713" calcext:value-type="percentage">
            <text:p>2,9 %</text:p>
          </table:table-cell>
          <table:table-cell/>
          <table:table-cell office:value-type="date" office:date-value="1964-04-01" calcext:value-type="date">
            <text:p>01/04/1964</text:p>
          </table:table-cell>
          <table:table-cell table:formula="of:=IF(ISNA(VLOOKUP([.F53];[.A:.B];2;0));[.G52];VLOOKUP([.F53];[.A:.B];2;0))" office:value-type="float" office:value="6.4288" calcext:value-type="float">
            <text:p>6,4288</text:p>
          </table:table-cell>
          <table:table-cell table:formula="of:=YEAR([.F53])" office:value-type="float" office:value="1964" calcext:value-type="float">
            <text:p>1964</text:p>
          </table:table-cell>
        </table:table-row>
        <table:table-row table:style-name="ro1">
          <table:table-cell table:style-name="ce18" office:value-type="date" office:date-value="1983-07-01" calcext:value-type="date">
            <text:p>01/07/1983</text:p>
          </table:table-cell>
          <table:table-cell office:value-type="float" office:value="35.3860875" calcext:value-type="float">
            <text:p>35,3860875</text:p>
          </table:table-cell>
          <table:table-cell office:value-type="float" office:value="232.1175" calcext:value-type="float">
            <text:p>232,1175</text:p>
          </table:table-cell>
          <table:table-cell table:style-name="ce16" table:formula="of:=[.B54]/[.B55]-1" office:value-type="percentage" office:value="0.0194172344926082" calcext:value-type="percentage">
            <text:p>1,9 %</text:p>
          </table:table-cell>
          <table:table-cell/>
          <table:table-cell office:value-type="date" office:date-value="1964-05-01" calcext:value-type="date">
            <text:p>01/05/1964</text:p>
          </table:table-cell>
          <table:table-cell table:formula="of:=IF(ISNA(VLOOKUP([.F54];[.A:.B];2;0));[.G53];VLOOKUP([.F54];[.A:.B];2;0))" office:value-type="float" office:value="6.4288" calcext:value-type="float">
            <text:p>6,4288</text:p>
          </table:table-cell>
          <table:table-cell table:formula="of:=YEAR([.F54])" office:value-type="float" office:value="1964" calcext:value-type="float">
            <text:p>1964</text:p>
          </table:table-cell>
        </table:table-row>
        <table:table-row table:style-name="ro1">
          <table:table-cell table:style-name="ce18" office:value-type="date" office:date-value="1983-04-01" calcext:value-type="date">
            <text:p>01/04/1983</text:p>
          </table:table-cell>
          <table:table-cell office:value-type="float" office:value="34.712075" calcext:value-type="float">
            <text:p>34,712075</text:p>
          </table:table-cell>
          <table:table-cell office:value-type="float" office:value="227.69625" calcext:value-type="float">
            <text:p>227,69625</text:p>
          </table:table-cell>
          <table:table-cell table:style-name="ce16" table:formula="of:=[.B55]/[.B56]-1" office:value-type="percentage" office:value="0.019798465756093" calcext:value-type="percentage">
            <text:p>2,0 %</text:p>
          </table:table-cell>
          <table:table-cell/>
          <table:table-cell office:value-type="date" office:date-value="1964-06-01" calcext:value-type="date">
            <text:p>01/06/1964</text:p>
          </table:table-cell>
          <table:table-cell table:formula="of:=IF(ISNA(VLOOKUP([.F55];[.A:.B];2;0));[.G54];VLOOKUP([.F55];[.A:.B];2;0))" office:value-type="float" office:value="6.4288" calcext:value-type="float">
            <text:p>6,4288</text:p>
          </table:table-cell>
          <table:table-cell table:formula="of:=YEAR([.F55])" office:value-type="float" office:value="1964" calcext:value-type="float">
            <text:p>1964</text:p>
          </table:table-cell>
        </table:table-row>
        <table:table-row table:style-name="ro1">
          <table:table-cell table:style-name="ce18" office:value-type="date" office:date-value="1983-01-01" calcext:value-type="date">
            <text:p>01/01/1983</text:p>
          </table:table-cell>
          <table:table-cell office:value-type="float" office:value="34.0381714285714" calcext:value-type="float">
            <text:p>34,0381714285714</text:p>
          </table:table-cell>
          <table:table-cell office:value-type="float" office:value="223.275714285714" calcext:value-type="float">
            <text:p>223,275714285714</text:p>
          </table:table-cell>
          <table:table-cell table:style-name="ce16" table:formula="of:=[.B56]/[.B57]-1" office:value-type="percentage" office:value="0.0193149628413616" calcext:value-type="percentage">
            <text:p>1,9 %</text:p>
          </table:table-cell>
          <table:table-cell/>
          <table:table-cell office:value-type="date" office:date-value="1964-07-01" calcext:value-type="date">
            <text:p>01/07/1964</text:p>
          </table:table-cell>
          <table:table-cell table:formula="of:=IF(ISNA(VLOOKUP([.F56];[.A:.B];2;0));[.G55];VLOOKUP([.F56];[.A:.B];2;0))" office:value-type="float" office:value="6.4288" calcext:value-type="float">
            <text:p>6,4288</text:p>
          </table:table-cell>
          <table:table-cell table:formula="of:=YEAR([.F56])" office:value-type="float" office:value="1964" calcext:value-type="float">
            <text:p>1964</text:p>
          </table:table-cell>
        </table:table-row>
        <table:table-row table:style-name="ro1">
          <table:table-cell table:style-name="ce18" office:value-type="date" office:date-value="1982-12-01" calcext:value-type="date">
            <text:p>01/12/1982</text:p>
          </table:table-cell>
          <table:table-cell office:value-type="float" office:value="33.3931833333333" calcext:value-type="float">
            <text:p>33,3931833333333</text:p>
          </table:table-cell>
          <table:table-cell office:value-type="float" office:value="219.045" calcext:value-type="float">
            <text:p>219,045</text:p>
          </table:table-cell>
          <table:table-cell table:style-name="ce16" table:formula="of:=[.B57]/[.B58]-1" office:value-type="percentage" office:value="0.0092843901750983" calcext:value-type="percentage">
            <text:p>0,9 %</text:p>
          </table:table-cell>
          <table:table-cell/>
          <table:table-cell office:value-type="date" office:date-value="1964-08-01" calcext:value-type="date">
            <text:p>01/08/1964</text:p>
          </table:table-cell>
          <table:table-cell table:formula="of:=IF(ISNA(VLOOKUP([.F57];[.A:.B];2;0));[.G56];VLOOKUP([.F57];[.A:.B];2;0))" office:value-type="float" office:value="6.4288" calcext:value-type="float">
            <text:p>6,4288</text:p>
          </table:table-cell>
          <table:table-cell table:formula="of:=YEAR([.F57])" office:value-type="float" office:value="1964" calcext:value-type="float">
            <text:p>1964</text:p>
          </table:table-cell>
        </table:table-row>
        <table:table-row table:style-name="ro1">
          <table:table-cell table:style-name="ce18" office:value-type="date" office:date-value="1982-11-01" calcext:value-type="date">
            <text:p>01/11/1982</text:p>
          </table:table-cell>
          <table:table-cell office:value-type="float" office:value="33.086" calcext:value-type="float">
            <text:p>33,086</text:p>
          </table:table-cell>
          <table:table-cell office:value-type="float" office:value="217.03" calcext:value-type="float">
            <text:p>217,03</text:p>
          </table:table-cell>
          <table:table-cell table:style-name="ce16" table:formula="of:=[.B58]/[.B59]-1" office:value-type="percentage" office:value="0.0392669910384189" calcext:value-type="percentage">
            <text:p>3,9 %</text:p>
          </table:table-cell>
          <table:table-cell/>
          <table:table-cell office:value-type="date" office:date-value="1964-09-01" calcext:value-type="date">
            <text:p>01/09/1964</text:p>
          </table:table-cell>
          <table:table-cell table:formula="of:=IF(ISNA(VLOOKUP([.F58];[.A:.B];2;0));[.G57];VLOOKUP([.F58];[.A:.B];2;0))" office:value-type="float" office:value="6.4288" calcext:value-type="float">
            <text:p>6,4288</text:p>
          </table:table-cell>
          <table:table-cell table:formula="of:=YEAR([.F58])" office:value-type="float" office:value="1964" calcext:value-type="float">
            <text:p>1964</text:p>
          </table:table-cell>
        </table:table-row>
        <table:table-row table:style-name="ro1">
          <table:table-cell table:style-name="ce18" office:value-type="date" office:date-value="1982-04-01" calcext:value-type="date">
            <text:p>01/04/1982</text:p>
          </table:table-cell>
          <table:table-cell office:value-type="float" office:value="31.8359" calcext:value-type="float">
            <text:p>31,8359</text:p>
          </table:table-cell>
          <table:table-cell office:value-type="float" office:value="208.83" calcext:value-type="float">
            <text:p>208,83</text:p>
          </table:table-cell>
          <table:table-cell table:style-name="ce16" table:formula="of:=[.B59]/[.B60]-1" office:value-type="percentage" office:value="0.0284142484728471" calcext:value-type="percentage">
            <text:p>2,8 %</text:p>
          </table:table-cell>
          <table:table-cell/>
          <table:table-cell office:value-type="date" office:date-value="1964-10-01" calcext:value-type="date">
            <text:p>01/10/1964</text:p>
          </table:table-cell>
          <table:table-cell table:formula="of:=IF(ISNA(VLOOKUP([.F59];[.A:.B];2;0));[.G58];VLOOKUP([.F59];[.A:.B];2;0))" office:value-type="float" office:value="6.5538" calcext:value-type="float">
            <text:p>6,5538</text:p>
          </table:table-cell>
          <table:table-cell table:formula="of:=YEAR([.F59])" office:value-type="float" office:value="1964" calcext:value-type="float">
            <text:p>1964</text:p>
          </table:table-cell>
        </table:table-row>
        <table:table-row table:style-name="ro1">
          <table:table-cell table:style-name="ce18" office:value-type="date" office:date-value="1982-01-01" calcext:value-type="date">
            <text:p>01/01/1982</text:p>
          </table:table-cell>
          <table:table-cell office:value-type="float" office:value="30.9563" calcext:value-type="float">
            <text:p>30,9563</text:p>
          </table:table-cell>
          <table:table-cell office:value-type="float" office:value="203.06" calcext:value-type="float">
            <text:p>203,06</text:p>
          </table:table-cell>
          <table:table-cell table:style-name="ce16" table:formula="of:=[.B60]/[.B61]-1" office:value-type="percentage" office:value="0.0312853963727462" calcext:value-type="percentage">
            <text:p>3,1 %</text:p>
          </table:table-cell>
          <table:table-cell/>
          <table:table-cell office:value-type="date" office:date-value="1964-11-01" calcext:value-type="date">
            <text:p>01/11/1964</text:p>
          </table:table-cell>
          <table:table-cell table:formula="of:=IF(ISNA(VLOOKUP([.F60];[.A:.B];2;0));[.G59];VLOOKUP([.F60];[.A:.B];2;0))" office:value-type="float" office:value="6.5538" calcext:value-type="float">
            <text:p>6,5538</text:p>
          </table:table-cell>
          <table:table-cell table:formula="of:=YEAR([.F60])" office:value-type="float" office:value="1964" calcext:value-type="float">
            <text:p>1964</text:p>
          </table:table-cell>
        </table:table-row>
        <table:table-row table:style-name="ro1">
          <table:table-cell table:style-name="ce18" office:value-type="date" office:date-value="1981-10-01" calcext:value-type="date">
            <text:p>01/10/1981</text:p>
          </table:table-cell>
          <table:table-cell office:value-type="float" office:value="30.0172" calcext:value-type="float">
            <text:p>30,0172</text:p>
          </table:table-cell>
          <table:table-cell office:value-type="float" office:value="196.9" calcext:value-type="float">
            <text:p>196,9</text:p>
          </table:table-cell>
          <table:table-cell table:style-name="ce16" table:formula="of:=[.B61]/[.B62]-1" office:value-type="percentage" office:value="0.0505809883802324" calcext:value-type="percentage">
            <text:p>5,1 %</text:p>
          </table:table-cell>
          <table:table-cell/>
          <table:table-cell office:value-type="date" office:date-value="1964-12-01" calcext:value-type="date">
            <text:p>01/12/1964</text:p>
          </table:table-cell>
          <table:table-cell table:formula="of:=IF(ISNA(VLOOKUP([.F61];[.A:.B];2;0));[.G60];VLOOKUP([.F61];[.A:.B];2;0))" office:value-type="float" office:value="6.5538" calcext:value-type="float">
            <text:p>6,5538</text:p>
          </table:table-cell>
          <table:table-cell table:formula="of:=YEAR([.F61])" office:value-type="float" office:value="1964" calcext:value-type="float">
            <text:p>1964</text:p>
          </table:table-cell>
        </table:table-row>
        <table:table-row table:style-name="ro1">
          <table:table-cell table:style-name="ce18" office:value-type="date" office:date-value="1981-07-01" calcext:value-type="date">
            <text:p>01/07/1981</text:p>
          </table:table-cell>
          <table:table-cell office:value-type="float" office:value="28.572" calcext:value-type="float">
            <text:p>28,572</text:p>
          </table:table-cell>
          <table:table-cell office:value-type="float" office:value="187.42" calcext:value-type="float">
            <text:p>187,42</text:p>
          </table:table-cell>
          <table:table-cell table:style-name="ce16" table:formula="of:=[.B62]/[.B63]-1" office:value-type="percentage" office:value="0.0329605969566491" calcext:value-type="percentage">
            <text:p>3,3 %</text:p>
          </table:table-cell>
          <table:table-cell/>
          <table:table-cell office:value-type="date" office:date-value="1965-01-01" calcext:value-type="date">
            <text:p>01/01/1965</text:p>
          </table:table-cell>
          <table:table-cell table:formula="of:=IF(ISNA(VLOOKUP([.F62];[.A:.B];2;0));[.G61];VLOOKUP([.F62];[.A:.B];2;0))" office:value-type="float" office:value="6.5538" calcext:value-type="float">
            <text:p>6,5538</text:p>
          </table:table-cell>
          <table:table-cell table:formula="of:=YEAR([.F62])" office:value-type="float" office:value="1965" calcext:value-type="float">
            <text:p>1965</text:p>
          </table:table-cell>
        </table:table-row>
        <table:table-row table:style-name="ro1">
          <table:table-cell table:style-name="ce18" office:value-type="date" office:date-value="1981-04-01" calcext:value-type="date">
            <text:p>01/04/1981</text:p>
          </table:table-cell>
          <table:table-cell office:value-type="float" office:value="27.6603" calcext:value-type="float">
            <text:p>27,6603</text:p>
          </table:table-cell>
          <table:table-cell office:value-type="float" office:value="181.44" calcext:value-type="float">
            <text:p>181,44</text:p>
          </table:table-cell>
          <table:table-cell table:style-name="ce16" table:formula="of:=[.B63]/[.B64]-1" office:value-type="percentage" office:value="0.0301480775246921" calcext:value-type="percentage">
            <text:p>3,0 %</text:p>
          </table:table-cell>
          <table:table-cell/>
          <table:table-cell office:value-type="date" office:date-value="1965-02-01" calcext:value-type="date">
            <text:p>01/02/1965</text:p>
          </table:table-cell>
          <table:table-cell table:formula="of:=IF(ISNA(VLOOKUP([.F63];[.A:.B];2;0));[.G62];VLOOKUP([.F63];[.A:.B];2;0))" office:value-type="float" office:value="6.5538" calcext:value-type="float">
            <text:p>6,5538</text:p>
          </table:table-cell>
          <table:table-cell table:formula="of:=YEAR([.F63])" office:value-type="float" office:value="1965" calcext:value-type="float">
            <text:p>1965</text:p>
          </table:table-cell>
        </table:table-row>
        <table:table-row table:style-name="ro1">
          <table:table-cell table:style-name="ce18" office:value-type="date" office:date-value="1981-01-01" calcext:value-type="date">
            <text:p>01/01/1981</text:p>
          </table:table-cell>
          <table:table-cell office:value-type="float" office:value="26.8508" calcext:value-type="float">
            <text:p>26,8508</text:p>
          </table:table-cell>
          <table:table-cell office:value-type="float" office:value="176.13" calcext:value-type="float">
            <text:p>176,13</text:p>
          </table:table-cell>
          <table:table-cell table:style-name="ce16" table:formula="of:=[.B64]/[.B65]-1" office:value-type="percentage" office:value="0.0268149417199499" calcext:value-type="percentage">
            <text:p>2,7 %</text:p>
          </table:table-cell>
          <table:table-cell/>
          <table:table-cell office:value-type="date" office:date-value="1965-03-01" calcext:value-type="date">
            <text:p>01/03/1965</text:p>
          </table:table-cell>
          <table:table-cell table:formula="of:=IF(ISNA(VLOOKUP([.F64];[.A:.B];2;0));[.G63];VLOOKUP([.F64];[.A:.B];2;0))" office:value-type="float" office:value="6.5538" calcext:value-type="float">
            <text:p>6,5538</text:p>
          </table:table-cell>
          <table:table-cell table:formula="of:=YEAR([.F64])" office:value-type="float" office:value="1965" calcext:value-type="float">
            <text:p>1965</text:p>
          </table:table-cell>
        </table:table-row>
        <table:table-row table:style-name="ro1">
          <table:table-cell table:style-name="ce18" office:value-type="date" office:date-value="1980-10-01" calcext:value-type="date">
            <text:p>01/10/1980</text:p>
          </table:table-cell>
          <table:table-cell office:value-type="float" office:value="26.1496" calcext:value-type="float">
            <text:p>26,1496</text:p>
          </table:table-cell>
          <table:table-cell office:value-type="float" office:value="171.53" calcext:value-type="float">
            <text:p>171,53</text:p>
          </table:table-cell>
          <table:table-cell table:style-name="ce16" table:formula="of:=[.B65]/[.B66]-1" office:value-type="percentage" office:value="0.0407138251892416" calcext:value-type="percentage">
            <text:p>4,1 %</text:p>
          </table:table-cell>
          <table:table-cell/>
          <table:table-cell office:value-type="date" office:date-value="1965-04-01" calcext:value-type="date">
            <text:p>01/04/1965</text:p>
          </table:table-cell>
          <table:table-cell table:formula="of:=IF(ISNA(VLOOKUP([.F65];[.A:.B];2;0));[.G64];VLOOKUP([.F65];[.A:.B];2;0))" office:value-type="float" office:value="6.6849" calcext:value-type="float">
            <text:p>6,6849</text:p>
          </table:table-cell>
          <table:table-cell table:formula="of:=YEAR([.F65])" office:value-type="float" office:value="1965" calcext:value-type="float">
            <text:p>1965</text:p>
          </table:table-cell>
        </table:table-row>
        <table:table-row table:style-name="ro1">
          <table:table-cell table:style-name="ce18" office:value-type="date" office:date-value="1980-07-01" calcext:value-type="date">
            <text:p>01/07/1980</text:p>
          </table:table-cell>
          <table:table-cell office:value-type="float" office:value="25.1266" calcext:value-type="float">
            <text:p>25,1266</text:p>
          </table:table-cell>
          <table:table-cell office:value-type="float" office:value="164.82" calcext:value-type="float">
            <text:p>164,82</text:p>
          </table:table-cell>
          <table:table-cell table:style-name="ce16" table:formula="of:=[.B66]/[.B67]-1" office:value-type="percentage" office:value="0.0302515908941809" calcext:value-type="percentage">
            <text:p>3,0 %</text:p>
          </table:table-cell>
          <table:table-cell/>
          <table:table-cell office:value-type="date" office:date-value="1965-05-01" calcext:value-type="date">
            <text:p>01/05/1965</text:p>
          </table:table-cell>
          <table:table-cell table:formula="of:=IF(ISNA(VLOOKUP([.F66];[.A:.B];2;0));[.G65];VLOOKUP([.F66];[.A:.B];2;0))" office:value-type="float" office:value="6.6849" calcext:value-type="float">
            <text:p>6,6849</text:p>
          </table:table-cell>
          <table:table-cell table:formula="of:=YEAR([.F66])" office:value-type="float" office:value="1965" calcext:value-type="float">
            <text:p>1965</text:p>
          </table:table-cell>
        </table:table-row>
        <table:table-row table:style-name="ro1">
          <table:table-cell table:style-name="ce18" office:value-type="date" office:date-value="1980-04-01" calcext:value-type="date">
            <text:p>01/04/1980</text:p>
          </table:table-cell>
          <table:table-cell office:value-type="float" office:value="24.3888" calcext:value-type="float">
            <text:p>24,3888</text:p>
          </table:table-cell>
          <table:table-cell office:value-type="float" office:value="159.98" calcext:value-type="float">
            <text:p>159,98</text:p>
          </table:table-cell>
          <table:table-cell table:style-name="ce16" table:formula="of:=[.B67]/[.B68]-1" office:value-type="percentage" office:value="0.0170390572222083" calcext:value-type="percentage">
            <text:p>1,7 %</text:p>
          </table:table-cell>
          <table:table-cell/>
          <table:table-cell office:value-type="date" office:date-value="1965-06-01" calcext:value-type="date">
            <text:p>01/06/1965</text:p>
          </table:table-cell>
          <table:table-cell table:formula="of:=IF(ISNA(VLOOKUP([.F67];[.A:.B];2;0));[.G66];VLOOKUP([.F67];[.A:.B];2;0))" office:value-type="float" office:value="6.6849" calcext:value-type="float">
            <text:p>6,6849</text:p>
          </table:table-cell>
          <table:table-cell table:formula="of:=YEAR([.F67])" office:value-type="float" office:value="1965" calcext:value-type="float">
            <text:p>1965</text:p>
          </table:table-cell>
        </table:table-row>
        <table:table-row table:style-name="ro1">
          <table:table-cell table:style-name="ce18" office:value-type="date" office:date-value="1980-03-01" calcext:value-type="date">
            <text:p>01/03/1980</text:p>
          </table:table-cell>
          <table:table-cell office:value-type="float" office:value="23.9802" calcext:value-type="float">
            <text:p>23,9802</text:p>
          </table:table-cell>
          <table:table-cell office:value-type="float" office:value="157.3" calcext:value-type="float">
            <text:p>157,3</text:p>
          </table:table-cell>
          <table:table-cell table:style-name="ce16" table:formula="of:=[.B68]/[.B69]-1" office:value-type="percentage" office:value="0.0250226546070067" calcext:value-type="percentage">
            <text:p>2,5 %</text:p>
          </table:table-cell>
          <table:table-cell/>
          <table:table-cell office:value-type="date" office:date-value="1965-07-01" calcext:value-type="date">
            <text:p>01/07/1965</text:p>
          </table:table-cell>
          <table:table-cell table:formula="of:=IF(ISNA(VLOOKUP([.F68];[.A:.B];2;0));[.G67];VLOOKUP([.F68];[.A:.B];2;0))" office:value-type="float" office:value="6.6849" calcext:value-type="float">
            <text:p>6,6849</text:p>
          </table:table-cell>
          <table:table-cell table:formula="of:=YEAR([.F68])" office:value-type="float" office:value="1965" calcext:value-type="float">
            <text:p>1965</text:p>
          </table:table-cell>
        </table:table-row>
        <table:table-row table:style-name="ro1">
          <table:table-cell table:style-name="ce18" office:value-type="date" office:date-value="1980-01-01" calcext:value-type="date">
            <text:p>01/01/1980</text:p>
          </table:table-cell>
          <table:table-cell office:value-type="float" office:value="23.3948" calcext:value-type="float">
            <text:p>23,3948</text:p>
          </table:table-cell>
          <table:table-cell office:value-type="float" office:value="153.46" calcext:value-type="float">
            <text:p>153,46</text:p>
          </table:table-cell>
          <table:table-cell table:style-name="ce16" table:formula="of:=[.B69]/[.B70]-1" office:value-type="percentage" office:value="0.00715063692759399" calcext:value-type="percentage">
            <text:p>0,7 %</text:p>
          </table:table-cell>
          <table:table-cell/>
          <table:table-cell office:value-type="date" office:date-value="1965-08-01" calcext:value-type="date">
            <text:p>01/08/1965</text:p>
          </table:table-cell>
          <table:table-cell table:formula="of:=IF(ISNA(VLOOKUP([.F69];[.A:.B];2;0));[.G68];VLOOKUP([.F69];[.A:.B];2;0))" office:value-type="float" office:value="6.6849" calcext:value-type="float">
            <text:p>6,6849</text:p>
          </table:table-cell>
          <table:table-cell table:formula="of:=YEAR([.F69])" office:value-type="float" office:value="1965" calcext:value-type="float">
            <text:p>1965</text:p>
          </table:table-cell>
        </table:table-row>
        <table:table-row table:style-name="ro1">
          <table:table-cell table:style-name="ce18" office:value-type="date" office:date-value="1979-12-01" calcext:value-type="date">
            <text:p>01/12/1979</text:p>
          </table:table-cell>
          <table:table-cell office:value-type="float" office:value="23.2287" calcext:value-type="float">
            <text:p>23,2287</text:p>
          </table:table-cell>
          <table:table-cell office:value-type="float" office:value="152.37" calcext:value-type="float">
            <text:p>152,37</text:p>
          </table:table-cell>
          <table:table-cell table:style-name="ce16" table:formula="of:=[.B70]/[.B71]-1" office:value-type="percentage" office:value="0.013570297193872" calcext:value-type="percentage">
            <text:p>1,4 %</text:p>
          </table:table-cell>
          <table:table-cell/>
          <table:table-cell office:value-type="date" office:date-value="1965-09-01" calcext:value-type="date">
            <text:p>01/09/1965</text:p>
          </table:table-cell>
          <table:table-cell table:formula="of:=IF(ISNA(VLOOKUP([.F70];[.A:.B];2;0));[.G69];VLOOKUP([.F70];[.A:.B];2;0))" office:value-type="float" office:value="6.6849" calcext:value-type="float">
            <text:p>6,6849</text:p>
          </table:table-cell>
          <table:table-cell table:formula="of:=YEAR([.F70])" office:value-type="float" office:value="1965" calcext:value-type="float">
            <text:p>1965</text:p>
          </table:table-cell>
        </table:table-row>
        <table:table-row table:style-name="ro1">
          <table:table-cell table:style-name="ce18" office:value-type="date" office:date-value="1979-11-01" calcext:value-type="date">
            <text:p>01/11/1979</text:p>
          </table:table-cell>
          <table:table-cell office:value-type="float" office:value="22.9177" calcext:value-type="float">
            <text:p>22,9177</text:p>
          </table:table-cell>
          <table:table-cell office:value-type="float" office:value="150.33" calcext:value-type="float">
            <text:p>150,33</text:p>
          </table:table-cell>
          <table:table-cell table:style-name="ce16" table:formula="of:=[.B71]/[.B72]-1" office:value-type="percentage" office:value="0.0137569835491249" calcext:value-type="percentage">
            <text:p>1,4 %</text:p>
          </table:table-cell>
          <table:table-cell/>
          <table:table-cell office:value-type="date" office:date-value="1965-10-01" calcext:value-type="date">
            <text:p>01/10/1965</text:p>
          </table:table-cell>
          <table:table-cell table:formula="of:=IF(ISNA(VLOOKUP([.F71];[.A:.B];2;0));[.G70];VLOOKUP([.F71];[.A:.B];2;0))" office:value-type="float" office:value="6.816" calcext:value-type="float">
            <text:p>6,816</text:p>
          </table:table-cell>
          <table:table-cell table:formula="of:=YEAR([.F71])" office:value-type="float" office:value="1965" calcext:value-type="float">
            <text:p>1965</text:p>
          </table:table-cell>
        </table:table-row>
        <table:table-row table:style-name="ro1">
          <table:table-cell table:style-name="ce18" office:value-type="date" office:date-value="1979-09-01" calcext:value-type="date">
            <text:p>01/09/1979</text:p>
          </table:table-cell>
          <table:table-cell office:value-type="float" office:value="22.6067" calcext:value-type="float">
            <text:p>22,6067</text:p>
          </table:table-cell>
          <table:table-cell office:value-type="float" office:value="148.29" calcext:value-type="float">
            <text:p>148,29</text:p>
          </table:table-cell>
          <table:table-cell table:style-name="ce16" table:formula="of:=[.B72]/[.B73]-1" office:value-type="percentage" office:value="0.0310829547735025" calcext:value-type="percentage">
            <text:p>3,1 %</text:p>
          </table:table-cell>
          <table:table-cell/>
          <table:table-cell office:value-type="date" office:date-value="1965-11-01" calcext:value-type="date">
            <text:p>01/11/1965</text:p>
          </table:table-cell>
          <table:table-cell table:formula="of:=IF(ISNA(VLOOKUP([.F72];[.A:.B];2;0));[.G71];VLOOKUP([.F72];[.A:.B];2;0))" office:value-type="float" office:value="6.816" calcext:value-type="float">
            <text:p>6,816</text:p>
          </table:table-cell>
          <table:table-cell table:formula="of:=YEAR([.F72])" office:value-type="float" office:value="1965" calcext:value-type="float">
            <text:p>1965</text:p>
          </table:table-cell>
        </table:table-row>
        <table:table-row table:style-name="ro1">
          <table:table-cell table:style-name="ce18" office:value-type="date" office:date-value="1979-07-01" calcext:value-type="date">
            <text:p>01/07/1979</text:p>
          </table:table-cell>
          <table:table-cell office:value-type="float" office:value="21.9252" calcext:value-type="float">
            <text:p>21,9252</text:p>
          </table:table-cell>
          <table:table-cell office:value-type="float" office:value="143.82" calcext:value-type="float">
            <text:p>143,82</text:p>
          </table:table-cell>
          <table:table-cell table:style-name="ce16" table:formula="of:=[.B73]/[.B74]-1" office:value-type="percentage" office:value="0.0143886889174709" calcext:value-type="percentage">
            <text:p>1,4 %</text:p>
          </table:table-cell>
          <table:table-cell/>
          <table:table-cell office:value-type="date" office:date-value="1965-12-01" calcext:value-type="date">
            <text:p>01/12/1965</text:p>
          </table:table-cell>
          <table:table-cell table:formula="of:=IF(ISNA(VLOOKUP([.F73];[.A:.B];2;0));[.G72];VLOOKUP([.F73];[.A:.B];2;0))" office:value-type="float" office:value="6.816" calcext:value-type="float">
            <text:p>6,816</text:p>
          </table:table-cell>
          <table:table-cell table:formula="of:=YEAR([.F73])" office:value-type="float" office:value="1965" calcext:value-type="float">
            <text:p>1965</text:p>
          </table:table-cell>
        </table:table-row>
        <table:table-row table:style-name="ro1">
          <table:table-cell table:style-name="ce18" office:value-type="date" office:date-value="1979-06-01" calcext:value-type="date">
            <text:p>01/06/1979</text:p>
          </table:table-cell>
          <table:table-cell office:value-type="float" office:value="21.6142" calcext:value-type="float">
            <text:p>21,6142</text:p>
          </table:table-cell>
          <table:table-cell office:value-type="float" office:value="141.78" calcext:value-type="float">
            <text:p>141,78</text:p>
          </table:table-cell>
          <table:table-cell table:style-name="ce16" table:formula="of:=[.B74]/[.B75]-1" office:value-type="percentage" office:value="0.0270907285177318" calcext:value-type="percentage">
            <text:p>2,7 %</text:p>
          </table:table-cell>
          <table:table-cell/>
          <table:table-cell office:value-type="date" office:date-value="1966-01-01" calcext:value-type="date">
            <text:p>01/01/1966</text:p>
          </table:table-cell>
          <table:table-cell table:formula="of:=IF(ISNA(VLOOKUP([.F74];[.A:.B];2;0));[.G73];VLOOKUP([.F74];[.A:.B];2;0))" office:value-type="float" office:value="6.816" calcext:value-type="float">
            <text:p>6,816</text:p>
          </table:table-cell>
          <table:table-cell table:formula="of:=YEAR([.F74])" office:value-type="float" office:value="1966" calcext:value-type="float">
            <text:p>1966</text:p>
          </table:table-cell>
        </table:table-row>
        <table:table-row table:style-name="ro1">
          <table:table-cell table:style-name="ce18" office:value-type="date" office:date-value="1979-03-01" calcext:value-type="date">
            <text:p>01/03/1979</text:p>
          </table:table-cell>
          <table:table-cell office:value-type="float" office:value="21.0441" calcext:value-type="float">
            <text:p>21,0441</text:p>
          </table:table-cell>
          <table:table-cell office:value-type="float" office:value="138.04" calcext:value-type="float">
            <text:p>138,04</text:p>
          </table:table-cell>
          <table:table-cell table:style-name="ce16" table:formula="of:=[.B75]/[.B76]-1" office:value-type="percentage" office:value="0.0150001688121892" calcext:value-type="percentage">
            <text:p>1,5 %</text:p>
          </table:table-cell>
          <table:table-cell/>
          <table:table-cell office:value-type="date" office:date-value="1966-02-01" calcext:value-type="date">
            <text:p>01/02/1966</text:p>
          </table:table-cell>
          <table:table-cell table:formula="of:=IF(ISNA(VLOOKUP([.F75];[.A:.B];2;0));[.G74];VLOOKUP([.F75];[.A:.B];2;0))" office:value-type="float" office:value="6.816" calcext:value-type="float">
            <text:p>6,816</text:p>
          </table:table-cell>
          <table:table-cell table:formula="of:=YEAR([.F75])" office:value-type="float" office:value="1966" calcext:value-type="float">
            <text:p>1966</text:p>
          </table:table-cell>
        </table:table-row>
        <table:table-row table:style-name="ro1">
          <table:table-cell table:style-name="ce18" office:value-type="date" office:date-value="1979-01-01" calcext:value-type="date">
            <text:p>01/01/1979</text:p>
          </table:table-cell>
          <table:table-cell office:value-type="float" office:value="20.7331" calcext:value-type="float">
            <text:p>20,7331</text:p>
          </table:table-cell>
          <table:table-cell office:value-type="float" office:value="136" calcext:value-type="float">
            <text:p>136</text:p>
          </table:table-cell>
          <table:table-cell table:style-name="ce16" table:formula="of:=[.B76]/[.B77]-1" office:value-type="percentage" office:value="0.00176841494938751" calcext:value-type="percentage">
            <text:p>0,2 %</text:p>
          </table:table-cell>
          <table:table-cell/>
          <table:table-cell office:value-type="date" office:date-value="1966-03-01" calcext:value-type="date">
            <text:p>01/03/1966</text:p>
          </table:table-cell>
          <table:table-cell table:formula="of:=IF(ISNA(VLOOKUP([.F76];[.A:.B];2;0));[.G75];VLOOKUP([.F76];[.A:.B];2;0))" office:value-type="float" office:value="6.816" calcext:value-type="float">
            <text:p>6,816</text:p>
          </table:table-cell>
          <table:table-cell table:formula="of:=YEAR([.F76])" office:value-type="float" office:value="1966" calcext:value-type="float">
            <text:p>1966</text:p>
          </table:table-cell>
        </table:table-row>
        <table:table-row table:style-name="ro1">
          <table:table-cell table:style-name="ce18" office:value-type="date" office:date-value="1978-11-01" calcext:value-type="date">
            <text:p>01/11/1978</text:p>
          </table:table-cell>
          <table:table-cell office:value-type="float" office:value="20.6965" calcext:value-type="float">
            <text:p>20,6965</text:p>
          </table:table-cell>
          <table:table-cell office:value-type="float" office:value="135.76" calcext:value-type="float">
            <text:p>135,76</text:p>
          </table:table-cell>
          <table:table-cell table:style-name="ce16" table:formula="of:=[.B77]/[.B78]-1" office:value-type="percentage" office:value="0.0282544540386926" calcext:value-type="percentage">
            <text:p>2,8 %</text:p>
          </table:table-cell>
          <table:table-cell/>
          <table:table-cell office:value-type="date" office:date-value="1966-04-01" calcext:value-type="date">
            <text:p>01/04/1966</text:p>
          </table:table-cell>
          <table:table-cell table:formula="of:=IF(ISNA(VLOOKUP([.F77];[.A:.B];2;0));[.G76];VLOOKUP([.F77];[.A:.B];2;0))" office:value-type="float" office:value="6.9517" calcext:value-type="float">
            <text:p>6,9517</text:p>
          </table:table-cell>
          <table:table-cell table:formula="of:=YEAR([.F77])" office:value-type="float" office:value="1966" calcext:value-type="float">
            <text:p>1966</text:p>
          </table:table-cell>
        </table:table-row>
        <table:table-row table:style-name="ro1">
          <table:table-cell table:style-name="ce18" office:value-type="date" office:date-value="1978-09-01" calcext:value-type="date">
            <text:p>01/09/1978</text:p>
          </table:table-cell>
          <table:table-cell office:value-type="float" office:value="20.1278" calcext:value-type="float">
            <text:p>20,1278</text:p>
          </table:table-cell>
          <table:table-cell office:value-type="float" office:value="132.03" calcext:value-type="float">
            <text:p>132,03</text:p>
          </table:table-cell>
          <table:table-cell table:style-name="ce16" table:formula="of:=[.B78]/[.B79]-1" office:value-type="percentage" office:value="0.0237268135881148" calcext:value-type="percentage">
            <text:p>2,4 %</text:p>
          </table:table-cell>
          <table:table-cell/>
          <table:table-cell office:value-type="date" office:date-value="1966-05-01" calcext:value-type="date">
            <text:p>01/05/1966</text:p>
          </table:table-cell>
          <table:table-cell table:formula="of:=IF(ISNA(VLOOKUP([.F78];[.A:.B];2;0));[.G77];VLOOKUP([.F78];[.A:.B];2;0))" office:value-type="float" office:value="6.9517" calcext:value-type="float">
            <text:p>6,9517</text:p>
          </table:table-cell>
          <table:table-cell table:formula="of:=YEAR([.F78])" office:value-type="float" office:value="1966" calcext:value-type="float">
            <text:p>1966</text:p>
          </table:table-cell>
        </table:table-row>
        <table:table-row table:style-name="ro1">
          <table:table-cell table:style-name="ce18" office:value-type="date" office:date-value="1978-06-01" calcext:value-type="date">
            <text:p>01/06/1978</text:p>
          </table:table-cell>
          <table:table-cell office:value-type="float" office:value="19.6613" calcext:value-type="float">
            <text:p>19,6613</text:p>
          </table:table-cell>
          <table:table-cell office:value-type="float" office:value="128.97" calcext:value-type="float">
            <text:p>128,97</text:p>
          </table:table-cell>
          <table:table-cell table:style-name="ce16" table:formula="of:=[.B79]/[.B80]-1" office:value-type="percentage" office:value="0.0394060023578049" calcext:value-type="percentage">
            <text:p>3,9 %</text:p>
          </table:table-cell>
          <table:table-cell/>
          <table:table-cell office:value-type="date" office:date-value="1966-06-01" calcext:value-type="date">
            <text:p>01/06/1966</text:p>
          </table:table-cell>
          <table:table-cell table:formula="of:=IF(ISNA(VLOOKUP([.F79];[.A:.B];2;0));[.G78];VLOOKUP([.F79];[.A:.B];2;0))" office:value-type="float" office:value="6.9517" calcext:value-type="float">
            <text:p>6,9517</text:p>
          </table:table-cell>
          <table:table-cell table:formula="of:=YEAR([.F79])" office:value-type="float" office:value="1966" calcext:value-type="float">
            <text:p>1966</text:p>
          </table:table-cell>
        </table:table-row>
        <table:table-row table:style-name="ro1">
          <table:table-cell table:style-name="ce18" office:value-type="date" office:date-value="1978-02-01" calcext:value-type="date">
            <text:p>01/02/1978</text:p>
          </table:table-cell>
          <table:table-cell office:value-type="float" office:value="18.9159" calcext:value-type="float">
            <text:p>18,9159</text:p>
          </table:table-cell>
          <table:table-cell office:value-type="float" office:value="124.08" calcext:value-type="float">
            <text:p>124,08</text:p>
          </table:table-cell>
          <table:table-cell table:style-name="ce16" table:formula="of:=[.B80]/[.B81]-1" office:value-type="percentage" office:value="0.0149703008547559" calcext:value-type="percentage">
            <text:p>1,5 %</text:p>
          </table:table-cell>
          <table:table-cell/>
          <table:table-cell office:value-type="date" office:date-value="1966-07-01" calcext:value-type="date">
            <text:p>01/07/1966</text:p>
          </table:table-cell>
          <table:table-cell table:formula="of:=IF(ISNA(VLOOKUP([.F80];[.A:.B];2;0));[.G79];VLOOKUP([.F80];[.A:.B];2;0))" office:value-type="float" office:value="6.9517" calcext:value-type="float">
            <text:p>6,9517</text:p>
          </table:table-cell>
          <table:table-cell table:formula="of:=YEAR([.F80])" office:value-type="float" office:value="1966" calcext:value-type="float">
            <text:p>1966</text:p>
          </table:table-cell>
        </table:table-row>
        <table:table-row table:style-name="ro1">
          <table:table-cell table:style-name="ce18" office:value-type="date" office:date-value="1977-12-01" calcext:value-type="date">
            <text:p>01/12/1977</text:p>
          </table:table-cell>
          <table:table-cell office:value-type="float" office:value="18.6369" calcext:value-type="float">
            <text:p>18,6369</text:p>
          </table:table-cell>
          <table:table-cell office:value-type="float" office:value="122.25" calcext:value-type="float">
            <text:p>122,25</text:p>
          </table:table-cell>
          <table:table-cell table:style-name="ce16" table:formula="of:=[.B81]/[.B82]-1" office:value-type="percentage" office:value="0.0234431630971994" calcext:value-type="percentage">
            <text:p>2,3 %</text:p>
          </table:table-cell>
          <table:table-cell/>
          <table:table-cell office:value-type="date" office:date-value="1966-08-01" calcext:value-type="date">
            <text:p>01/08/1966</text:p>
          </table:table-cell>
          <table:table-cell table:formula="of:=IF(ISNA(VLOOKUP([.F81];[.A:.B];2;0));[.G80];VLOOKUP([.F81];[.A:.B];2;0))" office:value-type="float" office:value="6.9517" calcext:value-type="float">
            <text:p>6,9517</text:p>
          </table:table-cell>
          <table:table-cell table:formula="of:=YEAR([.F81])" office:value-type="float" office:value="1966" calcext:value-type="float">
            <text:p>1966</text:p>
          </table:table-cell>
        </table:table-row>
        <table:table-row table:style-name="ro1">
          <table:table-cell table:style-name="ce18" office:value-type="date" office:date-value="1977-09-01" calcext:value-type="date">
            <text:p>01/09/1977</text:p>
          </table:table-cell>
          <table:table-cell office:value-type="float" office:value="18.21" calcext:value-type="float">
            <text:p>18,21</text:p>
          </table:table-cell>
          <table:table-cell office:value-type="float" office:value="119.45" calcext:value-type="float">
            <text:p>119,45</text:p>
          </table:table-cell>
          <table:table-cell table:style-name="ce16" table:formula="of:=[.B82]/[.B83]-1" office:value-type="percentage" office:value="0.0250550242331788" calcext:value-type="percentage">
            <text:p>2,5 %</text:p>
          </table:table-cell>
          <table:table-cell/>
          <table:table-cell office:value-type="date" office:date-value="1966-09-01" calcext:value-type="date">
            <text:p>01/09/1966</text:p>
          </table:table-cell>
          <table:table-cell table:formula="of:=IF(ISNA(VLOOKUP([.F82];[.A:.B];2;0));[.G81];VLOOKUP([.F82];[.A:.B];2;0))" office:value-type="float" office:value="6.9517" calcext:value-type="float">
            <text:p>6,9517</text:p>
          </table:table-cell>
          <table:table-cell table:formula="of:=YEAR([.F82])" office:value-type="float" office:value="1966" calcext:value-type="float">
            <text:p>1966</text:p>
          </table:table-cell>
        </table:table-row>
        <table:table-row table:style-name="ro1">
          <table:table-cell table:style-name="ce18" office:value-type="date" office:date-value="1977-06-01" calcext:value-type="date">
            <text:p>01/06/1977</text:p>
          </table:table-cell>
          <table:table-cell office:value-type="float" office:value="17.7649" calcext:value-type="float">
            <text:p>17,7649</text:p>
          </table:table-cell>
          <table:table-cell office:value-type="float" office:value="116.53" calcext:value-type="float">
            <text:p>116,53</text:p>
          </table:table-cell>
          <table:table-cell table:style-name="ce16" table:formula="of:=[.B83]/[.B84]-1" office:value-type="percentage" office:value="0.0246222170953974" calcext:value-type="percentage">
            <text:p>2,5 %</text:p>
          </table:table-cell>
          <table:table-cell/>
          <table:table-cell office:value-type="date" office:date-value="1966-10-01" calcext:value-type="date">
            <text:p>01/10/1966</text:p>
          </table:table-cell>
          <table:table-cell table:formula="of:=IF(ISNA(VLOOKUP([.F83];[.A:.B];2;0));[.G82];VLOOKUP([.F83];[.A:.B];2;0))" office:value-type="float" office:value="7.0889" calcext:value-type="float">
            <text:p>7,0889</text:p>
          </table:table-cell>
          <table:table-cell table:formula="of:=YEAR([.F83])" office:value-type="float" office:value="1966" calcext:value-type="float">
            <text:p>1966</text:p>
          </table:table-cell>
        </table:table-row>
        <table:table-row table:style-name="ro1">
          <table:table-cell table:style-name="ce18" office:value-type="date" office:date-value="1977-04-01" calcext:value-type="date">
            <text:p>01/04/1977</text:p>
          </table:table-cell>
          <table:table-cell office:value-type="float" office:value="17.338" calcext:value-type="float">
            <text:p>17,338</text:p>
          </table:table-cell>
          <table:table-cell office:value-type="float" office:value="113.73" calcext:value-type="float">
            <text:p>113,73</text:p>
          </table:table-cell>
          <table:table-cell table:style-name="ce16" table:formula="of:=[.B84]/[.B85]-1" office:value-type="percentage" office:value="0.0103906245447181" calcext:value-type="percentage">
            <text:p>1,0 %</text:p>
          </table:table-cell>
          <table:table-cell/>
          <table:table-cell office:value-type="date" office:date-value="1966-11-01" calcext:value-type="date">
            <text:p>01/11/1966</text:p>
          </table:table-cell>
          <table:table-cell table:formula="of:=IF(ISNA(VLOOKUP([.F84];[.A:.B];2;0));[.G83];VLOOKUP([.F84];[.A:.B];2;0))" office:value-type="float" office:value="7.0889" calcext:value-type="float">
            <text:p>7,0889</text:p>
          </table:table-cell>
          <table:table-cell table:formula="of:=YEAR([.F84])" office:value-type="float" office:value="1966" calcext:value-type="float">
            <text:p>1966</text:p>
          </table:table-cell>
        </table:table-row>
        <table:table-row table:style-name="ro1">
          <table:table-cell table:style-name="ce18" office:value-type="date" office:date-value="1977-01-01" calcext:value-type="date">
            <text:p>01/01/1977</text:p>
          </table:table-cell>
          <table:table-cell office:value-type="float" office:value="17.1597" calcext:value-type="float">
            <text:p>17,1597</text:p>
          </table:table-cell>
          <table:table-cell office:value-type="float" office:value="112.56" calcext:value-type="float">
            <text:p>112,56</text:p>
          </table:table-cell>
          <table:table-cell table:style-name="ce16" table:formula="of:=[.B85]/[.B86]-1" office:value-type="percentage" office:value="0.0215080007619772" calcext:value-type="percentage">
            <text:p>2,2 %</text:p>
          </table:table-cell>
          <table:table-cell/>
          <table:table-cell office:value-type="date" office:date-value="1966-12-01" calcext:value-type="date">
            <text:p>01/12/1966</text:p>
          </table:table-cell>
          <table:table-cell table:formula="of:=IF(ISNA(VLOOKUP([.F85];[.A:.B];2;0));[.G84];VLOOKUP([.F85];[.A:.B];2;0))" office:value-type="float" office:value="7.0889" calcext:value-type="float">
            <text:p>7,0889</text:p>
          </table:table-cell>
          <table:table-cell table:formula="of:=YEAR([.F85])" office:value-type="float" office:value="1966" calcext:value-type="float">
            <text:p>1966</text:p>
          </table:table-cell>
        </table:table-row>
        <table:table-row table:style-name="ro1">
          <table:table-cell table:style-name="ce18" office:value-type="date" office:date-value="1976-10-01" calcext:value-type="date">
            <text:p>01/10/1976</text:p>
          </table:table-cell>
          <table:table-cell office:value-type="float" office:value="16.7984" calcext:value-type="float">
            <text:p>16,7984</text:p>
          </table:table-cell>
          <table:table-cell office:value-type="float" office:value="110.19" calcext:value-type="float">
            <text:p>110,19</text:p>
          </table:table-cell>
          <table:table-cell table:style-name="ce16" table:formula="of:=[.B86]/[.B87]-1" office:value-type="percentage" office:value="0.0329023015009253" calcext:value-type="percentage">
            <text:p>3,3 %</text:p>
          </table:table-cell>
          <table:table-cell/>
          <table:table-cell office:value-type="date" office:date-value="1967-01-01" calcext:value-type="date">
            <text:p>01/01/1967</text:p>
          </table:table-cell>
          <table:table-cell table:formula="of:=IF(ISNA(VLOOKUP([.F86];[.A:.B];2;0));[.G85];VLOOKUP([.F86];[.A:.B];2;0))" office:value-type="float" office:value="7.0889" calcext:value-type="float">
            <text:p>7,0889</text:p>
          </table:table-cell>
          <table:table-cell table:formula="of:=YEAR([.F86])" office:value-type="float" office:value="1967" calcext:value-type="float">
            <text:p>1967</text:p>
          </table:table-cell>
        </table:table-row>
        <table:table-row table:style-name="ro1">
          <table:table-cell table:style-name="ce18" office:value-type="date" office:date-value="1976-07-01" calcext:value-type="date">
            <text:p>01/07/1976</text:p>
          </table:table-cell>
          <table:table-cell office:value-type="float" office:value="16.2633" calcext:value-type="float">
            <text:p>16,2633</text:p>
          </table:table-cell>
          <table:table-cell office:value-type="float" office:value="106.68" calcext:value-type="float">
            <text:p>106,68</text:p>
          </table:table-cell>
          <table:table-cell table:style-name="ce16" table:formula="of:=[.B87]/[.B88]-1" office:value-type="percentage" office:value="0.0202759079303143" calcext:value-type="percentage">
            <text:p>2,0 %</text:p>
          </table:table-cell>
          <table:table-cell/>
          <table:table-cell office:value-type="date" office:date-value="1967-02-01" calcext:value-type="date">
            <text:p>01/02/1967</text:p>
          </table:table-cell>
          <table:table-cell table:formula="of:=IF(ISNA(VLOOKUP([.F87];[.A:.B];2;0));[.G86];VLOOKUP([.F87];[.A:.B];2;0))" office:value-type="float" office:value="7.0889" calcext:value-type="float">
            <text:p>7,0889</text:p>
          </table:table-cell>
          <table:table-cell table:formula="of:=YEAR([.F87])" office:value-type="float" office:value="1967" calcext:value-type="float">
            <text:p>1967</text:p>
          </table:table-cell>
        </table:table-row>
        <table:table-row table:style-name="ro1">
          <table:table-cell table:style-name="ce18" office:value-type="date" office:date-value="1976-04-01" calcext:value-type="date">
            <text:p>01/04/1976</text:p>
          </table:table-cell>
          <table:table-cell office:value-type="float" office:value="15.9401" calcext:value-type="float">
            <text:p>15,9401</text:p>
          </table:table-cell>
          <table:table-cell office:value-type="float" office:value="104.56" calcext:value-type="float">
            <text:p>104,56</text:p>
          </table:table-cell>
          <table:table-cell table:style-name="ce16" table:formula="of:=[.B88]/[.B89]-1" office:value-type="percentage" office:value="0.0216964926674188" calcext:value-type="percentage">
            <text:p>2,2 %</text:p>
          </table:table-cell>
          <table:table-cell/>
          <table:table-cell office:value-type="date" office:date-value="1967-03-01" calcext:value-type="date">
            <text:p>01/03/1967</text:p>
          </table:table-cell>
          <table:table-cell table:formula="of:=IF(ISNA(VLOOKUP([.F88];[.A:.B];2;0));[.G87];VLOOKUP([.F88];[.A:.B];2;0))" office:value-type="float" office:value="7.2307" calcext:value-type="float">
            <text:p>7,2307</text:p>
          </table:table-cell>
          <table:table-cell table:formula="of:=YEAR([.F88])" office:value-type="float" office:value="1967" calcext:value-type="float">
            <text:p>1967</text:p>
          </table:table-cell>
        </table:table-row>
        <table:table-row table:style-name="ro1">
          <table:table-cell table:style-name="ce18" office:value-type="date" office:date-value="1976-01-01" calcext:value-type="date">
            <text:p>01/01/1976</text:p>
          </table:table-cell>
          <table:table-cell office:value-type="float" office:value="15.6016" calcext:value-type="float">
            <text:p>15,6016</text:p>
          </table:table-cell>
          <table:table-cell office:value-type="float" office:value="102.34" calcext:value-type="float">
            <text:p>102,34</text:p>
          </table:table-cell>
          <table:table-cell table:style-name="ce16" table:formula="of:=[.B89]/[.B90]-1" office:value-type="percentage" office:value="0.0259620696004419" calcext:value-type="percentage">
            <text:p>2,6 %</text:p>
          </table:table-cell>
          <table:table-cell/>
          <table:table-cell office:value-type="date" office:date-value="1967-04-01" calcext:value-type="date">
            <text:p>01/04/1967</text:p>
          </table:table-cell>
          <table:table-cell table:formula="of:=IF(ISNA(VLOOKUP([.F89];[.A:.B];2;0));[.G88];VLOOKUP([.F89];[.A:.B];2;0))" office:value-type="float" office:value="7.2307" calcext:value-type="float">
            <text:p>7,2307</text:p>
          </table:table-cell>
          <table:table-cell table:formula="of:=YEAR([.F89])" office:value-type="float" office:value="1967" calcext:value-type="float">
            <text:p>1967</text:p>
          </table:table-cell>
        </table:table-row>
        <table:table-row table:style-name="ro1">
          <table:table-cell table:style-name="ce18" office:value-type="date" office:date-value="1975-10-01" calcext:value-type="date">
            <text:p>01/10/1975</text:p>
          </table:table-cell>
          <table:table-cell office:value-type="float" office:value="15.2068" calcext:value-type="float">
            <text:p>15,2068</text:p>
          </table:table-cell>
          <table:table-cell office:value-type="float" office:value="99.75" calcext:value-type="float">
            <text:p>99,75</text:p>
          </table:table-cell>
          <table:table-cell table:style-name="ce16" table:formula="of:=[.B90]/[.B91]-1" office:value-type="percentage" office:value="0.0388435736634285" calcext:value-type="percentage">
            <text:p>3,9 %</text:p>
          </table:table-cell>
          <table:table-cell/>
          <table:table-cell office:value-type="date" office:date-value="1967-05-01" calcext:value-type="date">
            <text:p>01/05/1967</text:p>
          </table:table-cell>
          <table:table-cell table:formula="of:=IF(ISNA(VLOOKUP([.F90];[.A:.B];2;0));[.G89];VLOOKUP([.F90];[.A:.B];2;0))" office:value-type="float" office:value="7.2307" calcext:value-type="float">
            <text:p>7,2307</text:p>
          </table:table-cell>
          <table:table-cell table:formula="of:=YEAR([.F90])" office:value-type="float" office:value="1967" calcext:value-type="float">
            <text:p>1967</text:p>
          </table:table-cell>
        </table:table-row>
        <table:table-row table:style-name="ro1">
          <table:table-cell table:style-name="ce18" office:value-type="date" office:date-value="1975-07-01" calcext:value-type="date">
            <text:p>01/07/1975</text:p>
          </table:table-cell>
          <table:table-cell office:value-type="float" office:value="14.6382" calcext:value-type="float">
            <text:p>14,6382</text:p>
          </table:table-cell>
          <table:table-cell office:value-type="float" office:value="96.02" calcext:value-type="float">
            <text:p>96,02</text:p>
          </table:table-cell>
          <table:table-cell table:style-name="ce16" table:formula="of:=[.B91]/[.B92]-1" office:value-type="percentage" office:value="0.0172692967886752" calcext:value-type="percentage">
            <text:p>1,7 %</text:p>
          </table:table-cell>
          <table:table-cell/>
          <table:table-cell office:value-type="date" office:date-value="1967-06-01" calcext:value-type="date">
            <text:p>01/06/1967</text:p>
          </table:table-cell>
          <table:table-cell table:formula="of:=IF(ISNA(VLOOKUP([.F91];[.A:.B];2;0));[.G90];VLOOKUP([.F91];[.A:.B];2;0))" office:value-type="float" office:value="7.2307" calcext:value-type="float">
            <text:p>7,2307</text:p>
          </table:table-cell>
          <table:table-cell table:formula="of:=YEAR([.F91])" office:value-type="float" office:value="1967" calcext:value-type="float">
            <text:p>1967</text:p>
          </table:table-cell>
        </table:table-row>
        <table:table-row table:style-name="ro1">
          <table:table-cell table:style-name="ce18" office:value-type="date" office:date-value="1975-04-01" calcext:value-type="date">
            <text:p>01/04/1975</text:p>
          </table:table-cell>
          <table:table-cell office:value-type="float" office:value="14.3897" calcext:value-type="float">
            <text:p>14,3897</text:p>
          </table:table-cell>
          <table:table-cell office:value-type="float" office:value="94.39" calcext:value-type="float">
            <text:p>94,39</text:p>
          </table:table-cell>
          <table:table-cell table:style-name="ce16" table:formula="of:=[.B92]/[.B93]-1" office:value-type="percentage" office:value="0.0251994870333427" calcext:value-type="percentage">
            <text:p>2,5 %</text:p>
          </table:table-cell>
          <table:table-cell/>
          <table:table-cell office:value-type="date" office:date-value="1967-07-01" calcext:value-type="date">
            <text:p>01/07/1967</text:p>
          </table:table-cell>
          <table:table-cell table:formula="of:=IF(ISNA(VLOOKUP([.F92];[.A:.B];2;0));[.G91];VLOOKUP([.F92];[.A:.B];2;0))" office:value-type="float" office:value="7.2307" calcext:value-type="float">
            <text:p>7,2307</text:p>
          </table:table-cell>
          <table:table-cell table:formula="of:=YEAR([.F92])" office:value-type="float" office:value="1967" calcext:value-type="float">
            <text:p>1967</text:p>
          </table:table-cell>
        </table:table-row>
        <table:table-row table:style-name="ro1">
          <table:table-cell table:style-name="ce18" office:value-type="date" office:date-value="1975-01-01" calcext:value-type="date">
            <text:p>01/01/1975</text:p>
          </table:table-cell>
          <table:table-cell office:value-type="float" office:value="14.036" calcext:value-type="float">
            <text:p>14,036</text:p>
          </table:table-cell>
          <table:table-cell office:value-type="float" office:value="92.07" calcext:value-type="float">
            <text:p>92,07</text:p>
          </table:table-cell>
          <table:table-cell table:style-name="ce16" table:formula="of:=[.B93]/[.B94]-1" office:value-type="percentage" office:value="0.0142131466186874" calcext:value-type="percentage">
            <text:p>1,4 %</text:p>
          </table:table-cell>
          <table:table-cell/>
          <table:table-cell office:value-type="date" office:date-value="1967-08-01" calcext:value-type="date">
            <text:p>01/08/1967</text:p>
          </table:table-cell>
          <table:table-cell table:formula="of:=IF(ISNA(VLOOKUP([.F93];[.A:.B];2;0));[.G92];VLOOKUP([.F93];[.A:.B];2;0))" office:value-type="float" office:value="7.2307" calcext:value-type="float">
            <text:p>7,2307</text:p>
          </table:table-cell>
          <table:table-cell table:formula="of:=YEAR([.F93])" office:value-type="float" office:value="1967" calcext:value-type="float">
            <text:p>1967</text:p>
          </table:table-cell>
        </table:table-row>
        <table:table-row table:style-name="ro1">
          <table:table-cell table:style-name="ce18" office:value-type="date" office:date-value="1974-12-01" calcext:value-type="date">
            <text:p>01/12/1974</text:p>
          </table:table-cell>
          <table:table-cell office:value-type="float" office:value="13.8393" calcext:value-type="float">
            <text:p>13,8393</text:p>
          </table:table-cell>
          <table:table-cell office:value-type="float" office:value="90.78" calcext:value-type="float">
            <text:p>90,78</text:p>
          </table:table-cell>
          <table:table-cell table:style-name="ce16" table:formula="of:=[.B94]/[.B95]-1" office:value-type="percentage" office:value="0.0224144681919931" calcext:value-type="percentage">
            <text:p>2,2 %</text:p>
          </table:table-cell>
          <table:table-cell/>
          <table:table-cell office:value-type="date" office:date-value="1967-09-01" calcext:value-type="date">
            <text:p>01/09/1967</text:p>
          </table:table-cell>
          <table:table-cell table:formula="of:=IF(ISNA(VLOOKUP([.F94];[.A:.B];2;0));[.G93];VLOOKUP([.F94];[.A:.B];2;0))" office:value-type="float" office:value="7.3907" calcext:value-type="float">
            <text:p>7,3907</text:p>
          </table:table-cell>
          <table:table-cell table:formula="of:=YEAR([.F94])" office:value-type="float" office:value="1967" calcext:value-type="float">
            <text:p>1967</text:p>
          </table:table-cell>
        </table:table-row>
        <table:table-row table:style-name="ro1">
          <table:table-cell table:style-name="ce18" office:value-type="date" office:date-value="1974-11-01" calcext:value-type="date">
            <text:p>01/11/1974</text:p>
          </table:table-cell>
          <table:table-cell office:value-type="float" office:value="13.5359" calcext:value-type="float">
            <text:p>13,5359</text:p>
          </table:table-cell>
          <table:table-cell office:value-type="float" office:value="88.79" calcext:value-type="float">
            <text:p>88,79</text:p>
          </table:table-cell>
          <table:table-cell table:style-name="ce16" table:formula="of:=[.B95]/[.B96]-1" office:value-type="percentage" office:value="0.0277750358767208" calcext:value-type="percentage">
            <text:p>2,8 %</text:p>
          </table:table-cell>
          <table:table-cell/>
          <table:table-cell office:value-type="date" office:date-value="1967-10-01" calcext:value-type="date">
            <text:p>01/10/1967</text:p>
          </table:table-cell>
          <table:table-cell table:formula="of:=IF(ISNA(VLOOKUP([.F95];[.A:.B];2;0));[.G94];VLOOKUP([.F95];[.A:.B];2;0))" office:value-type="float" office:value="7.3907" calcext:value-type="float">
            <text:p>7,3907</text:p>
          </table:table-cell>
          <table:table-cell table:formula="of:=YEAR([.F95])" office:value-type="float" office:value="1967" calcext:value-type="float">
            <text:p>1967</text:p>
          </table:table-cell>
        </table:table-row>
        <table:table-row table:style-name="ro1">
          <table:table-cell table:style-name="ce18" office:value-type="date" office:date-value="1974-09-01" calcext:value-type="date">
            <text:p>01/09/1974</text:p>
          </table:table-cell>
          <table:table-cell office:value-type="float" office:value="13.1701" calcext:value-type="float">
            <text:p>13,1701</text:p>
          </table:table-cell>
          <table:table-cell office:value-type="float" office:value="86.39" calcext:value-type="float">
            <text:p>86,39</text:p>
          </table:table-cell>
          <table:table-cell table:style-name="ce16" table:formula="of:=[.B96]/[.B97]-1" office:value-type="percentage" office:value="0.0186322432942487" calcext:value-type="percentage">
            <text:p>1,9 %</text:p>
          </table:table-cell>
          <table:table-cell/>
          <table:table-cell office:value-type="date" office:date-value="1967-11-01" calcext:value-type="date">
            <text:p>01/11/1967</text:p>
          </table:table-cell>
          <table:table-cell table:formula="of:=IF(ISNA(VLOOKUP([.F96];[.A:.B];2;0));[.G95];VLOOKUP([.F96];[.A:.B];2;0))" office:value-type="float" office:value="7.3907" calcext:value-type="float">
            <text:p>7,3907</text:p>
          </table:table-cell>
          <table:table-cell table:formula="of:=YEAR([.F96])" office:value-type="float" office:value="1967" calcext:value-type="float">
            <text:p>1967</text:p>
          </table:table-cell>
        </table:table-row>
        <table:table-row table:style-name="ro1">
          <table:table-cell table:style-name="ce18" office:value-type="date" office:date-value="1974-07-01" calcext:value-type="date">
            <text:p>01/07/1974</text:p>
          </table:table-cell>
          <table:table-cell office:value-type="float" office:value="12.9292" calcext:value-type="float">
            <text:p>12,9292</text:p>
          </table:table-cell>
          <table:table-cell office:value-type="float" office:value="84.81" calcext:value-type="float">
            <text:p>84,81</text:p>
          </table:table-cell>
          <table:table-cell table:style-name="ce16" table:formula="of:=[.B97]/[.B98]-1" office:value-type="percentage" office:value="0.00952589168592666" calcext:value-type="percentage">
            <text:p>1,0 %</text:p>
          </table:table-cell>
          <table:table-cell/>
          <table:table-cell office:value-type="date" office:date-value="1967-12-01" calcext:value-type="date">
            <text:p>01/12/1967</text:p>
          </table:table-cell>
          <table:table-cell table:formula="of:=IF(ISNA(VLOOKUP([.F97];[.A:.B];2;0));[.G96];VLOOKUP([.F97];[.A:.B];2;0))" office:value-type="float" office:value="7.3907" calcext:value-type="float">
            <text:p>7,3907</text:p>
          </table:table-cell>
          <table:table-cell table:formula="of:=YEAR([.F97])" office:value-type="float" office:value="1967" calcext:value-type="float">
            <text:p>1967</text:p>
          </table:table-cell>
        </table:table-row>
        <table:table-row table:style-name="ro1">
          <table:table-cell table:style-name="ce18" office:value-type="date" office:date-value="1974-06-01" calcext:value-type="date">
            <text:p>01/06/1974</text:p>
          </table:table-cell>
          <table:table-cell office:value-type="float" office:value="12.8072" calcext:value-type="float">
            <text:p>12,8072</text:p>
          </table:table-cell>
          <table:table-cell office:value-type="float" office:value="84.01" calcext:value-type="float">
            <text:p>84,01</text:p>
          </table:table-cell>
          <table:table-cell table:style-name="ce16" table:formula="of:=[.B98]/[.B99]-1" office:value-type="percentage" office:value="0.015348512716433" calcext:value-type="percentage">
            <text:p>1,5 %</text:p>
          </table:table-cell>
          <table:table-cell/>
          <table:table-cell office:value-type="date" office:date-value="1968-01-01" calcext:value-type="date">
            <text:p>01/01/1968</text:p>
          </table:table-cell>
          <table:table-cell table:formula="of:=IF(ISNA(VLOOKUP([.F98];[.A:.B];2;0));[.G97];VLOOKUP([.F98];[.A:.B];2;0))" office:value-type="float" office:value="7.3907" calcext:value-type="float">
            <text:p>7,3907</text:p>
          </table:table-cell>
          <table:table-cell table:formula="of:=YEAR([.F98])" office:value-type="float" office:value="1968" calcext:value-type="float">
            <text:p>1968</text:p>
          </table:table-cell>
        </table:table-row>
        <table:table-row table:style-name="ro1">
          <table:table-cell table:style-name="ce18" office:value-type="date" office:date-value="1974-04-01" calcext:value-type="date">
            <text:p>01/04/1974</text:p>
          </table:table-cell>
          <table:table-cell office:value-type="float" office:value="12.6136" calcext:value-type="float">
            <text:p>12,6136</text:p>
          </table:table-cell>
          <table:table-cell office:value-type="float" office:value="82.74" calcext:value-type="float">
            <text:p>82,74</text:p>
          </table:table-cell>
          <table:table-cell table:style-name="ce16" table:formula="of:=[.B99]/[.B100]-1" office:value-type="percentage" office:value="0.0219813162862677" calcext:value-type="percentage">
            <text:p>2,2 %</text:p>
          </table:table-cell>
          <table:table-cell/>
          <table:table-cell office:value-type="date" office:date-value="1968-02-01" calcext:value-type="date">
            <text:p>01/02/1968</text:p>
          </table:table-cell>
          <table:table-cell table:formula="of:=IF(ISNA(VLOOKUP([.F99];[.A:.B];2;0));[.G98];VLOOKUP([.F99];[.A:.B];2;0))" office:value-type="float" office:value="7.5569" calcext:value-type="float">
            <text:p>7,5569</text:p>
          </table:table-cell>
          <table:table-cell table:formula="of:=YEAR([.F99])" office:value-type="float" office:value="1968" calcext:value-type="float">
            <text:p>1968</text:p>
          </table:table-cell>
        </table:table-row>
        <table:table-row table:style-name="ro1">
          <table:table-cell table:style-name="ce18" office:value-type="date" office:date-value="1974-02-01" calcext:value-type="date">
            <text:p>01/02/1974</text:p>
          </table:table-cell>
          <table:table-cell office:value-type="float" office:value="12.3423" calcext:value-type="float">
            <text:p>12,3423</text:p>
          </table:table-cell>
          <table:table-cell office:value-type="float" office:value="80.96" calcext:value-type="float">
            <text:p>80,96</text:p>
          </table:table-cell>
          <table:table-cell table:style-name="ce16" table:formula="of:=[.B100]/[.B101]-1" office:value-type="percentage" office:value="0.0200332234150695" calcext:value-type="percentage">
            <text:p>2,0 %</text:p>
          </table:table-cell>
          <table:table-cell/>
          <table:table-cell office:value-type="date" office:date-value="1968-03-01" calcext:value-type="date">
            <text:p>01/03/1968</text:p>
          </table:table-cell>
          <table:table-cell table:formula="of:=IF(ISNA(VLOOKUP([.F100];[.A:.B];2;0));[.G99];VLOOKUP([.F100];[.A:.B];2;0))" office:value-type="float" office:value="7.5569" calcext:value-type="float">
            <text:p>7,5569</text:p>
          </table:table-cell>
          <table:table-cell table:formula="of:=YEAR([.F100])" office:value-type="float" office:value="1968" calcext:value-type="float">
            <text:p>1968</text:p>
          </table:table-cell>
        </table:table-row>
        <table:table-row table:style-name="ro1">
          <table:table-cell table:style-name="ce18" office:value-type="date" office:date-value="1974-01-01" calcext:value-type="date">
            <text:p>01/01/1974</text:p>
          </table:table-cell>
          <table:table-cell office:value-type="float" office:value="12.0999" calcext:value-type="float">
            <text:p>12,0999</text:p>
          </table:table-cell>
          <table:table-cell office:value-type="float" office:value="79.37" calcext:value-type="float">
            <text:p>79,37</text:p>
          </table:table-cell>
          <table:table-cell table:style-name="ce16" table:formula="of:=[.B101]/[.B102]-1" office:value-type="percentage" office:value="0.0136636284431337" calcext:value-type="percentage">
            <text:p>1,4 %</text:p>
          </table:table-cell>
          <table:table-cell/>
          <table:table-cell office:value-type="date" office:date-value="1968-04-01" calcext:value-type="date">
            <text:p>01/04/1968</text:p>
          </table:table-cell>
          <table:table-cell table:formula="of:=IF(ISNA(VLOOKUP([.F101];[.A:.B];2;0));[.G100];VLOOKUP([.F101];[.A:.B];2;0))" office:value-type="float" office:value="7.5569" calcext:value-type="float">
            <text:p>7,5569</text:p>
          </table:table-cell>
          <table:table-cell table:formula="of:=YEAR([.F101])" office:value-type="float" office:value="1968" calcext:value-type="float">
            <text:p>1968</text:p>
          </table:table-cell>
        </table:table-row>
        <table:table-row table:style-name="ro1">
          <table:table-cell table:style-name="ce18" office:value-type="date" office:date-value="1973-12-01" calcext:value-type="date">
            <text:p>01/12/1973</text:p>
          </table:table-cell>
          <table:table-cell office:value-type="float" office:value="11.9368" calcext:value-type="float">
            <text:p>11,9368</text:p>
          </table:table-cell>
          <table:table-cell office:value-type="float" office:value="78.3" calcext:value-type="float">
            <text:p>78,3</text:p>
          </table:table-cell>
          <table:table-cell table:style-name="ce16" table:formula="of:=[.B102]/[.B103]-1" office:value-type="percentage" office:value="0.0162265243227597" calcext:value-type="percentage">
            <text:p>1,6 %</text:p>
          </table:table-cell>
          <table:table-cell/>
          <table:table-cell office:value-type="date" office:date-value="1968-05-01" calcext:value-type="date">
            <text:p>01/05/1968</text:p>
          </table:table-cell>
          <table:table-cell table:formula="of:=IF(ISNA(VLOOKUP([.F102];[.A:.B];2;0));[.G101];VLOOKUP([.F102];[.A:.B];2;0))" office:value-type="float" office:value="7.5569" calcext:value-type="float">
            <text:p>7,5569</text:p>
          </table:table-cell>
          <table:table-cell table:formula="of:=YEAR([.F102])" office:value-type="float" office:value="1968" calcext:value-type="float">
            <text:p>1968</text:p>
          </table:table-cell>
        </table:table-row>
        <table:table-row table:style-name="ro1">
          <table:table-cell table:style-name="ce18" office:value-type="date" office:date-value="1973-10-01" calcext:value-type="date">
            <text:p>01/10/1973</text:p>
          </table:table-cell>
          <table:table-cell office:value-type="float" office:value="11.7462" calcext:value-type="float">
            <text:p>11,7462</text:p>
          </table:table-cell>
          <table:table-cell office:value-type="float" office:value="77.05" calcext:value-type="float">
            <text:p>77,05</text:p>
          </table:table-cell>
          <table:table-cell table:style-name="ce16" table:formula="of:=[.B103]/[.B104]-1" office:value-type="percentage" office:value="0.0382738747657603" calcext:value-type="percentage">
            <text:p>3,8 %</text:p>
          </table:table-cell>
          <table:table-cell/>
          <table:table-cell office:value-type="date" office:date-value="1968-06-01" calcext:value-type="date">
            <text:p>01/06/1968</text:p>
          </table:table-cell>
          <table:table-cell table:formula="of:=IF(ISNA(VLOOKUP([.F103];[.A:.B];2;0));[.G102];VLOOKUP([.F103];[.A:.B];2;0))" office:value-type="float" office:value="7.8526" calcext:value-type="float">
            <text:p>7,8526</text:p>
          </table:table-cell>
          <table:table-cell table:formula="of:=YEAR([.F103])" office:value-type="float" office:value="1968" calcext:value-type="float">
            <text:p>1968</text:p>
          </table:table-cell>
        </table:table-row>
        <table:table-row table:style-name="ro1">
          <table:table-cell table:style-name="ce18" office:value-type="date" office:date-value="1973-08-01" calcext:value-type="date">
            <text:p>01/08/1973</text:p>
          </table:table-cell>
          <table:table-cell office:value-type="float" office:value="11.3132" calcext:value-type="float">
            <text:p>11,3132</text:p>
          </table:table-cell>
          <table:table-cell office:value-type="float" office:value="74.21" calcext:value-type="float">
            <text:p>74,21</text:p>
          </table:table-cell>
          <table:table-cell table:style-name="ce16" table:formula="of:=[.B104]/[.B105]-1" office:value-type="percentage" office:value="0.00732799686579" calcext:value-type="percentage">
            <text:p>0,7 %</text:p>
          </table:table-cell>
          <table:table-cell/>
          <table:table-cell office:value-type="date" office:date-value="1968-07-01" calcext:value-type="date">
            <text:p>01/07/1968</text:p>
          </table:table-cell>
          <table:table-cell table:formula="of:=IF(ISNA(VLOOKUP([.F104];[.A:.B];2;0));[.G103];VLOOKUP([.F104];[.A:.B];2;0))" office:value-type="float" office:value="7.8526" calcext:value-type="float">
            <text:p>7,8526</text:p>
          </table:table-cell>
          <table:table-cell table:formula="of:=YEAR([.F104])" office:value-type="float" office:value="1968" calcext:value-type="float">
            <text:p>1968</text:p>
          </table:table-cell>
        </table:table-row>
        <table:table-row table:style-name="ro1">
          <table:table-cell table:style-name="ce18" office:value-type="date" office:date-value="1973-07-01" calcext:value-type="date">
            <text:p>01/07/1973</text:p>
          </table:table-cell>
          <table:table-cell office:value-type="float" office:value="11.2309" calcext:value-type="float">
            <text:p>11,2309</text:p>
          </table:table-cell>
          <table:table-cell office:value-type="float" office:value="73.67" calcext:value-type="float">
            <text:p>73,67</text:p>
          </table:table-cell>
          <table:table-cell table:style-name="ce16" table:formula="of:=[.B105]/[.B106]-1" office:value-type="percentage" office:value="0.00476846550243337" calcext:value-type="percentage">
            <text:p>0,5 %</text:p>
          </table:table-cell>
          <table:table-cell/>
          <table:table-cell office:value-type="date" office:date-value="1968-08-01" calcext:value-type="date">
            <text:p>01/08/1968</text:p>
          </table:table-cell>
          <table:table-cell table:formula="of:=IF(ISNA(VLOOKUP([.F105];[.A:.B];2;0));[.G104];VLOOKUP([.F105];[.A:.B];2;0))" office:value-type="float" office:value="7.8526" calcext:value-type="float">
            <text:p>7,8526</text:p>
          </table:table-cell>
          <table:table-cell table:formula="of:=YEAR([.F105])" office:value-type="float" office:value="1968" calcext:value-type="float">
            <text:p>1968</text:p>
          </table:table-cell>
        </table:table-row>
        <table:table-row table:style-name="ro1">
          <table:table-cell table:style-name="ce18" office:value-type="date" office:date-value="1973-06-01" calcext:value-type="date">
            <text:p>01/06/1973</text:p>
          </table:table-cell>
          <table:table-cell office:value-type="float" office:value="11.1776" calcext:value-type="float">
            <text:p>11,1776</text:p>
          </table:table-cell>
          <table:table-cell office:value-type="float" office:value="73.32" calcext:value-type="float">
            <text:p>73,32</text:p>
          </table:table-cell>
          <table:table-cell table:style-name="ce16" table:formula="of:=[.B106]/[.B107]-1" office:value-type="percentage" office:value="0.0148169668797211" calcext:value-type="percentage">
            <text:p>1,5 %</text:p>
          </table:table-cell>
          <table:table-cell/>
          <table:table-cell office:value-type="date" office:date-value="1968-09-01" calcext:value-type="date">
            <text:p>01/09/1968</text:p>
          </table:table-cell>
          <table:table-cell table:formula="of:=IF(ISNA(VLOOKUP([.F106];[.A:.B];2;0));[.G105];VLOOKUP([.F106];[.A:.B];2;0))" office:value-type="float" office:value="7.8526" calcext:value-type="float">
            <text:p>7,8526</text:p>
          </table:table-cell>
          <table:table-cell table:formula="of:=YEAR([.F106])" office:value-type="float" office:value="1968" calcext:value-type="float">
            <text:p>1968</text:p>
          </table:table-cell>
        </table:table-row>
        <table:table-row table:style-name="ro1">
          <table:table-cell table:style-name="ce18" office:value-type="date" office:date-value="1973-01-01" calcext:value-type="date">
            <text:p>01/01/1973</text:p>
          </table:table-cell>
          <table:table-cell office:value-type="float" office:value="11.0144" calcext:value-type="float">
            <text:p>11,0144</text:p>
          </table:table-cell>
          <table:table-cell office:value-type="float" office:value="72.25" calcext:value-type="float">
            <text:p>72,25</text:p>
          </table:table-cell>
          <table:table-cell table:style-name="ce16" table:formula="of:=[.B107]/[.B108]-1" office:value-type="percentage" office:value="0.0331682425333935" calcext:value-type="percentage">
            <text:p>3,3 %</text:p>
          </table:table-cell>
          <table:table-cell/>
          <table:table-cell office:value-type="date" office:date-value="1968-10-01" calcext:value-type="date">
            <text:p>01/10/1968</text:p>
          </table:table-cell>
          <table:table-cell table:formula="of:=IF(ISNA(VLOOKUP([.F107];[.A:.B];2;0));[.G106];VLOOKUP([.F107];[.A:.B];2;0))" office:value-type="float" office:value="8.1636" calcext:value-type="float">
            <text:p>8,1636</text:p>
          </table:table-cell>
          <table:table-cell table:formula="of:=YEAR([.F107])" office:value-type="float" office:value="1968" calcext:value-type="float">
            <text:p>1968</text:p>
          </table:table-cell>
        </table:table-row>
        <table:table-row table:style-name="ro1">
          <table:table-cell table:style-name="ce18" office:value-type="date" office:date-value="1972-10-01" calcext:value-type="date">
            <text:p>01/10/1972</text:p>
          </table:table-cell>
          <table:table-cell office:value-type="float" office:value="10.6608" calcext:value-type="float">
            <text:p>10,6608</text:p>
          </table:table-cell>
          <table:table-cell office:value-type="float" office:value="69.93" calcext:value-type="float">
            <text:p>69,93</text:p>
          </table:table-cell>
          <table:table-cell table:style-name="ce16" table:formula="of:=[.B108]/[.B109]-1" office:value-type="percentage" office:value="0.0217758012574758" calcext:value-type="percentage">
            <text:p>2,2 %</text:p>
          </table:table-cell>
          <table:table-cell/>
          <table:table-cell office:value-type="date" office:date-value="1968-11-01" calcext:value-type="date">
            <text:p>01/11/1968</text:p>
          </table:table-cell>
          <table:table-cell table:formula="of:=IF(ISNA(VLOOKUP([.F108];[.A:.B];2;0));[.G107];VLOOKUP([.F108];[.A:.B];2;0))" office:value-type="float" office:value="8.1636" calcext:value-type="float">
            <text:p>8,1636</text:p>
          </table:table-cell>
          <table:table-cell table:formula="of:=YEAR([.F108])" office:value-type="float" office:value="1968" calcext:value-type="float">
            <text:p>1968</text:p>
          </table:table-cell>
        </table:table-row>
        <table:table-row table:style-name="ro1">
          <table:table-cell table:style-name="ce18" office:value-type="date" office:date-value="1972-09-01" calcext:value-type="date">
            <text:p>01/09/1972</text:p>
          </table:table-cell>
          <table:table-cell office:value-type="float" office:value="10.4336" calcext:value-type="float">
            <text:p>10,4336</text:p>
          </table:table-cell>
          <table:table-cell office:value-type="float" office:value="68.44" calcext:value-type="float">
            <text:p>68,44</text:p>
          </table:table-cell>
          <table:table-cell table:style-name="ce16" table:formula="of:=[.B109]/[.B110]-1" office:value-type="percentage" office:value="0.0097357979289654" calcext:value-type="percentage">
            <text:p>1,0 %</text:p>
          </table:table-cell>
          <table:table-cell/>
          <table:table-cell office:value-type="date" office:date-value="1968-12-01" calcext:value-type="date">
            <text:p>01/12/1968</text:p>
          </table:table-cell>
          <table:table-cell table:formula="of:=IF(ISNA(VLOOKUP([.F109];[.A:.B];2;0));[.G108];VLOOKUP([.F109];[.A:.B];2;0))" office:value-type="float" office:value="8.1636" calcext:value-type="float">
            <text:p>8,1636</text:p>
          </table:table-cell>
          <table:table-cell table:formula="of:=YEAR([.F109])" office:value-type="float" office:value="1968" calcext:value-type="float">
            <text:p>1968</text:p>
          </table:table-cell>
        </table:table-row>
        <table:table-row table:style-name="ro1">
          <table:table-cell table:style-name="ce18" office:value-type="date" office:date-value="1972-06-01" calcext:value-type="date">
            <text:p>01/06/1972</text:p>
          </table:table-cell>
          <table:table-cell office:value-type="float" office:value="10.333" calcext:value-type="float">
            <text:p>10,333</text:p>
          </table:table-cell>
          <table:table-cell office:value-type="float" office:value="67.78" calcext:value-type="float">
            <text:p>67,78</text:p>
          </table:table-cell>
          <table:table-cell table:style-name="ce16" table:formula="of:=[.B110]/[.B111]-1" office:value-type="percentage" office:value="0.0166473169483854" calcext:value-type="percentage">
            <text:p>1,7 %</text:p>
          </table:table-cell>
          <table:table-cell/>
          <table:table-cell office:value-type="date" office:date-value="1969-01-01" calcext:value-type="date">
            <text:p>01/01/1969</text:p>
          </table:table-cell>
          <table:table-cell table:formula="of:=IF(ISNA(VLOOKUP([.F110];[.A:.B];2;0));[.G109];VLOOKUP([.F110];[.A:.B];2;0))" office:value-type="float" office:value="8.1636" calcext:value-type="float">
            <text:p>8,1636</text:p>
          </table:table-cell>
          <table:table-cell table:formula="of:=YEAR([.F110])" office:value-type="float" office:value="1969" calcext:value-type="float">
            <text:p>1969</text:p>
          </table:table-cell>
        </table:table-row>
        <table:table-row table:style-name="ro1">
          <table:table-cell table:style-name="ce18" office:value-type="date" office:date-value="1972-02-01" calcext:value-type="date">
            <text:p>01/02/1972</text:p>
          </table:table-cell>
          <table:table-cell office:value-type="float" office:value="10.1638" calcext:value-type="float">
            <text:p>10,1638</text:p>
          </table:table-cell>
          <table:table-cell office:value-type="float" office:value="66.67" calcext:value-type="float">
            <text:p>66,67</text:p>
          </table:table-cell>
          <table:table-cell table:style-name="ce16" table:formula="of:=[.B111]/[.B112]-1" office:value-type="percentage" office:value="0.0150705589789173" calcext:value-type="percentage">
            <text:p>1,5 %</text:p>
          </table:table-cell>
          <table:table-cell/>
          <table:table-cell office:value-type="date" office:date-value="1969-02-01" calcext:value-type="date">
            <text:p>01/02/1969</text:p>
          </table:table-cell>
          <table:table-cell table:formula="of:=IF(ISNA(VLOOKUP([.F111];[.A:.B];2;0));[.G110];VLOOKUP([.F111];[.A:.B];2;0))" office:value-type="float" office:value="8.1636" calcext:value-type="float">
            <text:p>8,1636</text:p>
          </table:table-cell>
          <table:table-cell table:formula="of:=YEAR([.F111])" office:value-type="float" office:value="1969" calcext:value-type="float">
            <text:p>1969</text:p>
          </table:table-cell>
        </table:table-row>
        <table:table-row table:style-name="ro1">
          <table:table-cell table:style-name="ce18" office:value-type="date" office:date-value="1972-01-01" calcext:value-type="date">
            <text:p>01/01/1972</text:p>
          </table:table-cell>
          <table:table-cell office:value-type="float" office:value="10.0129" calcext:value-type="float">
            <text:p>10,0129</text:p>
          </table:table-cell>
          <table:table-cell office:value-type="float" office:value="65.68" calcext:value-type="float">
            <text:p>65,68</text:p>
          </table:table-cell>
          <table:table-cell table:style-name="ce16" table:formula="of:=[.B112]/[.B113]-1" office:value-type="percentage" office:value="0.00459511793801615" calcext:value-type="percentage">
            <text:p>0,5 %</text:p>
          </table:table-cell>
          <table:table-cell/>
          <table:table-cell office:value-type="date" office:date-value="1969-03-01" calcext:value-type="date">
            <text:p>01/03/1969</text:p>
          </table:table-cell>
          <table:table-cell table:formula="of:=IF(ISNA(VLOOKUP([.F112];[.A:.B];2;0));[.G111];VLOOKUP([.F112];[.A:.B];2;0))" office:value-type="float" office:value="8.1636" calcext:value-type="float">
            <text:p>8,1636</text:p>
          </table:table-cell>
          <table:table-cell table:formula="of:=YEAR([.F112])" office:value-type="float" office:value="1969" calcext:value-type="float">
            <text:p>1969</text:p>
          </table:table-cell>
        </table:table-row>
        <table:table-row table:style-name="ro1">
          <table:table-cell table:style-name="ce18" office:value-type="date" office:date-value="1971-11-01" calcext:value-type="date">
            <text:p>01/11/1971</text:p>
          </table:table-cell>
          <table:table-cell office:value-type="float" office:value="9.9671" calcext:value-type="float">
            <text:p>9,9671</text:p>
          </table:table-cell>
          <table:table-cell office:value-type="float" office:value="65.38" calcext:value-type="float">
            <text:p>65,38</text:p>
          </table:table-cell>
          <table:table-cell table:style-name="ce16" table:formula="of:=[.B113]/[.B114]-1" office:value-type="percentage" office:value="0.0111286951934588" calcext:value-type="percentage">
            <text:p>1,1 %</text:p>
          </table:table-cell>
          <table:table-cell/>
          <table:table-cell office:value-type="date" office:date-value="1969-04-01" calcext:value-type="date">
            <text:p>01/04/1969</text:p>
          </table:table-cell>
          <table:table-cell table:formula="of:=IF(ISNA(VLOOKUP([.F113];[.A:.B];2;0));[.G112];VLOOKUP([.F113];[.A:.B];2;0))" office:value-type="float" office:value="8.3268" calcext:value-type="float">
            <text:p>8,3268</text:p>
          </table:table-cell>
          <table:table-cell table:formula="of:=YEAR([.F113])" office:value-type="float" office:value="1969" calcext:value-type="float">
            <text:p>1969</text:p>
          </table:table-cell>
        </table:table-row>
        <table:table-row table:style-name="ro1">
          <table:table-cell table:style-name="ce18" office:value-type="date" office:date-value="1971-10-01" calcext:value-type="date">
            <text:p>01/10/1971</text:p>
          </table:table-cell>
          <table:table-cell office:value-type="float" office:value="9.8574" calcext:value-type="float">
            <text:p>9,8574</text:p>
          </table:table-cell>
          <table:table-cell office:value-type="float" office:value="64.66" calcext:value-type="float">
            <text:p>64,66</text:p>
          </table:table-cell>
          <table:table-cell table:style-name="ce16" table:formula="of:=[.B114]/[.B115]-1" office:value-type="percentage" office:value="0.0365517676502134" calcext:value-type="percentage">
            <text:p>3,7 %</text:p>
          </table:table-cell>
          <table:table-cell/>
          <table:table-cell office:value-type="date" office:date-value="1969-05-01" calcext:value-type="date">
            <text:p>01/05/1969</text:p>
          </table:table-cell>
          <table:table-cell table:formula="of:=IF(ISNA(VLOOKUP([.F114];[.A:.B];2;0));[.G113];VLOOKUP([.F114];[.A:.B];2;0))" office:value-type="float" office:value="8.3268" calcext:value-type="float">
            <text:p>8,3268</text:p>
          </table:table-cell>
          <table:table-cell table:formula="of:=YEAR([.F114])" office:value-type="float" office:value="1969" calcext:value-type="float">
            <text:p>1969</text:p>
          </table:table-cell>
        </table:table-row>
        <table:table-row table:style-name="ro1">
          <table:table-cell table:style-name="ce18" office:value-type="date" office:date-value="1971-06-01" calcext:value-type="date">
            <text:p>01/06/1971</text:p>
          </table:table-cell>
          <table:table-cell office:value-type="float" office:value="9.5098" calcext:value-type="float">
            <text:p>9,5098</text:p>
          </table:table-cell>
          <table:table-cell office:value-type="float" office:value="62.38" calcext:value-type="float">
            <text:p>62,38</text:p>
          </table:table-cell>
          <table:table-cell table:style-name="ce16" table:formula="of:=[.B115]/[.B116]-1" office:value-type="percentage" office:value="0.0146384141006763" calcext:value-type="percentage">
            <text:p>1,5 %</text:p>
          </table:table-cell>
          <table:table-cell/>
          <table:table-cell office:value-type="date" office:date-value="1969-06-01" calcext:value-type="date">
            <text:p>01/06/1969</text:p>
          </table:table-cell>
          <table:table-cell table:formula="of:=IF(ISNA(VLOOKUP([.F115];[.A:.B];2;0));[.G114];VLOOKUP([.F115];[.A:.B];2;0))" office:value-type="float" office:value="8.3268" calcext:value-type="float">
            <text:p>8,3268</text:p>
          </table:table-cell>
          <table:table-cell table:formula="of:=YEAR([.F115])" office:value-type="float" office:value="1969" calcext:value-type="float">
            <text:p>1969</text:p>
          </table:table-cell>
        </table:table-row>
        <table:table-row table:style-name="ro1">
          <table:table-cell table:style-name="ce18" office:value-type="date" office:date-value="1971-01-01" calcext:value-type="date">
            <text:p>01/01/1971</text:p>
          </table:table-cell>
          <table:table-cell office:value-type="float" office:value="9.3726" calcext:value-type="float">
            <text:p>9,3726</text:p>
          </table:table-cell>
          <table:table-cell office:value-type="float" office:value="61.48" calcext:value-type="float">
            <text:p>61,48</text:p>
          </table:table-cell>
          <table:table-cell table:style-name="ce16" table:formula="of:=[.B116]/[.B117]-1" office:value-type="percentage" office:value="0.0199138156176548" calcext:value-type="percentage">
            <text:p>2,0 %</text:p>
          </table:table-cell>
          <table:table-cell/>
          <table:table-cell office:value-type="date" office:date-value="1969-07-01" calcext:value-type="date">
            <text:p>01/07/1969</text:p>
          </table:table-cell>
          <table:table-cell table:formula="of:=IF(ISNA(VLOOKUP([.F116];[.A:.B];2;0));[.G115];VLOOKUP([.F116];[.A:.B];2;0))" office:value-type="float" office:value="8.3268" calcext:value-type="float">
            <text:p>8,3268</text:p>
          </table:table-cell>
          <table:table-cell table:formula="of:=YEAR([.F116])" office:value-type="float" office:value="1969" calcext:value-type="float">
            <text:p>1969</text:p>
          </table:table-cell>
        </table:table-row>
        <table:table-row table:style-name="ro1">
          <table:table-cell table:style-name="ce18" office:value-type="date" office:date-value="1970-10-01" calcext:value-type="date">
            <text:p>01/10/1970</text:p>
          </table:table-cell>
          <table:table-cell office:value-type="float" office:value="9.1896" calcext:value-type="float">
            <text:p>9,1896</text:p>
          </table:table-cell>
          <table:table-cell office:value-type="float" office:value="60.28" calcext:value-type="float">
            <text:p>60,28</text:p>
          </table:table-cell>
          <table:table-cell table:style-name="ce16" table:formula="of:=[.B117]/[.B118]-1" office:value-type="percentage" office:value="0.0213503751041957" calcext:value-type="percentage">
            <text:p>2,1 %</text:p>
          </table:table-cell>
          <table:table-cell/>
          <table:table-cell office:value-type="date" office:date-value="1969-08-01" calcext:value-type="date">
            <text:p>01/08/1969</text:p>
          </table:table-cell>
          <table:table-cell table:formula="of:=IF(ISNA(VLOOKUP([.F117];[.A:.B];2;0));[.G116];VLOOKUP([.F117];[.A:.B];2;0))" office:value-type="float" office:value="8.3268" calcext:value-type="float">
            <text:p>8,3268</text:p>
          </table:table-cell>
          <table:table-cell table:formula="of:=YEAR([.F117])" office:value-type="float" office:value="1969" calcext:value-type="float">
            <text:p>1969</text:p>
          </table:table-cell>
        </table:table-row>
        <table:table-row table:style-name="ro1">
          <table:table-cell table:style-name="ce18" office:value-type="date" office:date-value="1970-04-01" calcext:value-type="date">
            <text:p>01/04/1970</text:p>
          </table:table-cell>
          <table:table-cell office:value-type="float" office:value="8.9975" calcext:value-type="float">
            <text:p>8,9975</text:p>
          </table:table-cell>
          <table:table-cell office:value-type="float" office:value="59.02" calcext:value-type="float">
            <text:p>59,02</text:p>
          </table:table-cell>
          <table:table-cell table:style-name="ce16" table:formula="of:=[.B118]/[.B119]-1" office:value-type="percentage" office:value="0.0392603030863057" calcext:value-type="percentage">
            <text:p>3,9 %</text:p>
          </table:table-cell>
          <table:table-cell/>
          <table:table-cell office:value-type="date" office:date-value="1969-09-01" calcext:value-type="date">
            <text:p>01/09/1969</text:p>
          </table:table-cell>
          <table:table-cell table:formula="of:=IF(ISNA(VLOOKUP([.F118];[.A:.B];2;0));[.G117];VLOOKUP([.F118];[.A:.B];2;0))" office:value-type="float" office:value="8.3268" calcext:value-type="float">
            <text:p>8,3268</text:p>
          </table:table-cell>
          <table:table-cell table:formula="of:=YEAR([.F118])" office:value-type="float" office:value="1969" calcext:value-type="float">
            <text:p>1969</text:p>
          </table:table-cell>
        </table:table-row>
        <table:table-row table:style-name="ro1">
          <table:table-cell table:style-name="ce18" office:value-type="date" office:date-value="1970-01-01" calcext:value-type="date">
            <text:p>01/01/1970</text:p>
          </table:table-cell>
          <table:table-cell office:value-type="float" office:value="8.6576" calcext:value-type="float">
            <text:p>8,6576</text:p>
          </table:table-cell>
          <table:table-cell office:value-type="float" office:value="56.79" calcext:value-type="float">
            <text:p>56,79</text:p>
          </table:table-cell>
          <table:table-cell table:style-name="ce16" table:formula="of:=[.B119]/[.B120]-1" office:value-type="percentage" office:value="0.00996243671402897" calcext:value-type="percentage">
            <text:p>1,0 %</text:p>
          </table:table-cell>
          <table:table-cell/>
          <table:table-cell office:value-type="date" office:date-value="1969-10-01" calcext:value-type="date">
            <text:p>01/10/1969</text:p>
          </table:table-cell>
          <table:table-cell table:formula="of:=IF(ISNA(VLOOKUP([.F119];[.A:.B];2;0));[.G118];VLOOKUP([.F119];[.A:.B];2;0))" office:value-type="float" office:value="8.5722" calcext:value-type="float">
            <text:p>8,5722</text:p>
          </table:table-cell>
          <table:table-cell table:formula="of:=YEAR([.F119])" office:value-type="float" office:value="1969" calcext:value-type="float">
            <text:p>1969</text:p>
          </table:table-cell>
        </table:table-row>
        <table:table-row table:style-name="ro1">
          <table:table-cell table:style-name="ce18" office:value-type="date" office:date-value="1969-10-01" calcext:value-type="date">
            <text:p>01/10/1969</text:p>
          </table:table-cell>
          <table:table-cell office:value-type="float" office:value="8.5722" calcext:value-type="float">
            <text:p>8,5722</text:p>
          </table:table-cell>
          <table:table-cell office:value-type="float" office:value="56.23" calcext:value-type="float">
            <text:p>56,23</text:p>
          </table:table-cell>
          <table:table-cell table:style-name="ce16" table:formula="of:=[.B120]/[.B121]-1" office:value-type="percentage" office:value="0.0294711053465917" calcext:value-type="percentage">
            <text:p>2,9 %</text:p>
          </table:table-cell>
          <table:table-cell/>
          <table:table-cell office:value-type="date" office:date-value="1969-11-01" calcext:value-type="date">
            <text:p>01/11/1969</text:p>
          </table:table-cell>
          <table:table-cell table:formula="of:=IF(ISNA(VLOOKUP([.F120];[.A:.B];2;0));[.G119];VLOOKUP([.F120];[.A:.B];2;0))" office:value-type="float" office:value="8.5722" calcext:value-type="float">
            <text:p>8,5722</text:p>
          </table:table-cell>
          <table:table-cell table:formula="of:=YEAR([.F120])" office:value-type="float" office:value="1969" calcext:value-type="float">
            <text:p>1969</text:p>
          </table:table-cell>
        </table:table-row>
        <table:table-row table:style-name="ro1">
          <table:table-cell table:style-name="ce18" office:value-type="date" office:date-value="1969-04-01" calcext:value-type="date">
            <text:p>01/04/1969</text:p>
          </table:table-cell>
          <table:table-cell office:value-type="float" office:value="8.3268" calcext:value-type="float">
            <text:p>8,3268</text:p>
          </table:table-cell>
          <table:table-cell office:value-type="float" office:value="54.62" calcext:value-type="float">
            <text:p>54,62</text:p>
          </table:table-cell>
          <table:table-cell table:style-name="ce16" table:formula="of:=[.B121]/[.B122]-1" office:value-type="percentage" office:value="0.0199911803616051" calcext:value-type="percentage">
            <text:p>2,0 %</text:p>
          </table:table-cell>
          <table:table-cell/>
          <table:table-cell office:value-type="date" office:date-value="1969-12-01" calcext:value-type="date">
            <text:p>01/12/1969</text:p>
          </table:table-cell>
          <table:table-cell table:formula="of:=IF(ISNA(VLOOKUP([.F121];[.A:.B];2;0));[.G120];VLOOKUP([.F121];[.A:.B];2;0))" office:value-type="float" office:value="8.5722" calcext:value-type="float">
            <text:p>8,5722</text:p>
          </table:table-cell>
          <table:table-cell table:formula="of:=YEAR([.F121])" office:value-type="float" office:value="1969" calcext:value-type="float">
            <text:p>1969</text:p>
          </table:table-cell>
        </table:table-row>
        <table:table-row table:style-name="ro1">
          <table:table-cell table:style-name="ce18" office:value-type="date" office:date-value="1968-10-01" calcext:value-type="date">
            <text:p>01/10/1968</text:p>
          </table:table-cell>
          <table:table-cell office:value-type="float" office:value="8.1636" calcext:value-type="float">
            <text:p>8,1636</text:p>
          </table:table-cell>
          <table:table-cell office:value-type="float" office:value="53.55" calcext:value-type="float">
            <text:p>53,55</text:p>
          </table:table-cell>
          <table:table-cell table:style-name="ce16" table:formula="of:=[.B122]/[.B123]-1" office:value-type="percentage" office:value="0.0396047169090494" calcext:value-type="percentage">
            <text:p>4,0 %</text:p>
          </table:table-cell>
          <table:table-cell/>
          <table:table-cell office:value-type="date" office:date-value="1970-01-01" calcext:value-type="date">
            <text:p>01/01/1970</text:p>
          </table:table-cell>
          <table:table-cell table:formula="of:=IF(ISNA(VLOOKUP([.F122];[.A:.B];2;0));[.G121];VLOOKUP([.F122];[.A:.B];2;0))" office:value-type="float" office:value="8.6576" calcext:value-type="float">
            <text:p>8,6576</text:p>
          </table:table-cell>
          <table:table-cell table:formula="of:=YEAR([.F122])" office:value-type="float" office:value="1970" calcext:value-type="float">
            <text:p>1970</text:p>
          </table:table-cell>
        </table:table-row>
        <table:table-row table:style-name="ro1">
          <table:table-cell table:style-name="ce18" office:value-type="date" office:date-value="1968-06-01" calcext:value-type="date">
            <text:p>01/06/1968</text:p>
          </table:table-cell>
          <table:table-cell office:value-type="float" office:value="7.8526" calcext:value-type="float">
            <text:p>7,8526</text:p>
          </table:table-cell>
          <table:table-cell office:value-type="float" office:value="51.51" calcext:value-type="float">
            <text:p>51,51</text:p>
          </table:table-cell>
          <table:table-cell table:style-name="ce16" table:formula="of:=[.B123]/[.B124]-1" office:value-type="percentage" office:value="0.0391298019028967" calcext:value-type="percentage">
            <text:p>3,9 %</text:p>
          </table:table-cell>
          <table:table-cell/>
          <table:table-cell office:value-type="date" office:date-value="1970-02-01" calcext:value-type="date">
            <text:p>01/02/1970</text:p>
          </table:table-cell>
          <table:table-cell table:formula="of:=IF(ISNA(VLOOKUP([.F123];[.A:.B];2;0));[.G122];VLOOKUP([.F123];[.A:.B];2;0))" office:value-type="float" office:value="8.6576" calcext:value-type="float">
            <text:p>8,6576</text:p>
          </table:table-cell>
          <table:table-cell table:formula="of:=YEAR([.F123])" office:value-type="float" office:value="1970" calcext:value-type="float">
            <text:p>1970</text:p>
          </table:table-cell>
        </table:table-row>
        <table:table-row table:style-name="ro1">
          <table:table-cell table:style-name="ce18" office:value-type="date" office:date-value="1968-02-01" calcext:value-type="date">
            <text:p>01/02/1968</text:p>
          </table:table-cell>
          <table:table-cell office:value-type="float" office:value="7.5569" calcext:value-type="float">
            <text:p>7,5569</text:p>
          </table:table-cell>
          <table:table-cell office:value-type="float" office:value="49.57" calcext:value-type="float">
            <text:p>49,57</text:p>
          </table:table-cell>
          <table:table-cell table:style-name="ce16" table:formula="of:=[.B124]/[.B125]-1" office:value-type="percentage" office:value="0.0224877210548391" calcext:value-type="percentage">
            <text:p>2,2 %</text:p>
          </table:table-cell>
          <table:table-cell/>
          <table:table-cell office:value-type="date" office:date-value="1970-03-01" calcext:value-type="date">
            <text:p>01/03/1970</text:p>
          </table:table-cell>
          <table:table-cell table:formula="of:=IF(ISNA(VLOOKUP([.F124];[.A:.B];2;0));[.G123];VLOOKUP([.F124];[.A:.B];2;0))" office:value-type="float" office:value="8.6576" calcext:value-type="float">
            <text:p>8,6576</text:p>
          </table:table-cell>
          <table:table-cell table:formula="of:=YEAR([.F124])" office:value-type="float" office:value="1970" calcext:value-type="float">
            <text:p>1970</text:p>
          </table:table-cell>
        </table:table-row>
        <table:table-row table:style-name="ro1">
          <table:table-cell table:style-name="ce18" office:value-type="date" office:date-value="1967-09-01" calcext:value-type="date">
            <text:p>01/09/1967</text:p>
          </table:table-cell>
          <table:table-cell office:value-type="float" office:value="7.3907" calcext:value-type="float">
            <text:p>7,3907</text:p>
          </table:table-cell>
          <table:table-cell office:value-type="float" office:value="48.48" calcext:value-type="float">
            <text:p>48,48</text:p>
          </table:table-cell>
          <table:table-cell table:style-name="ce16" table:formula="of:=[.B125]/[.B126]-1" office:value-type="percentage" office:value="0.022127871437067" calcext:value-type="percentage">
            <text:p>2,2 %</text:p>
          </table:table-cell>
          <table:table-cell/>
          <table:table-cell office:value-type="date" office:date-value="1970-04-01" calcext:value-type="date">
            <text:p>01/04/1970</text:p>
          </table:table-cell>
          <table:table-cell table:formula="of:=IF(ISNA(VLOOKUP([.F125];[.A:.B];2;0));[.G124];VLOOKUP([.F125];[.A:.B];2;0))" office:value-type="float" office:value="8.9975" calcext:value-type="float">
            <text:p>8,9975</text:p>
          </table:table-cell>
          <table:table-cell table:formula="of:=YEAR([.F125])" office:value-type="float" office:value="1970" calcext:value-type="float">
            <text:p>1970</text:p>
          </table:table-cell>
        </table:table-row>
        <table:table-row table:style-name="ro1">
          <table:table-cell table:style-name="ce18" office:value-type="date" office:date-value="1967-03-01" calcext:value-type="date">
            <text:p>01/03/1967</text:p>
          </table:table-cell>
          <table:table-cell office:value-type="float" office:value="7.2307" calcext:value-type="float">
            <text:p>7,2307</text:p>
          </table:table-cell>
          <table:table-cell office:value-type="float" office:value="47.43" calcext:value-type="float">
            <text:p>47,43</text:p>
          </table:table-cell>
          <table:table-cell table:style-name="ce16" table:formula="of:=[.B126]/[.B127]-1" office:value-type="percentage" office:value="0.0200031034434116" calcext:value-type="percentage">
            <text:p>2,0 %</text:p>
          </table:table-cell>
          <table:table-cell/>
          <table:table-cell office:value-type="date" office:date-value="1970-05-01" calcext:value-type="date">
            <text:p>01/05/1970</text:p>
          </table:table-cell>
          <table:table-cell table:formula="of:=IF(ISNA(VLOOKUP([.F126];[.A:.B];2;0));[.G125];VLOOKUP([.F126];[.A:.B];2;0))" office:value-type="float" office:value="8.9975" calcext:value-type="float">
            <text:p>8,9975</text:p>
          </table:table-cell>
          <table:table-cell table:formula="of:=YEAR([.F126])" office:value-type="float" office:value="1970" calcext:value-type="float">
            <text:p>1970</text:p>
          </table:table-cell>
        </table:table-row>
        <table:table-row table:style-name="ro1">
          <table:table-cell table:style-name="ce18" office:value-type="date" office:date-value="1966-10-01" calcext:value-type="date">
            <text:p>01/10/1966</text:p>
          </table:table-cell>
          <table:table-cell office:value-type="float" office:value="7.0889" calcext:value-type="float">
            <text:p>7,0889</text:p>
          </table:table-cell>
          <table:table-cell office:value-type="float" office:value="46.5" calcext:value-type="float">
            <text:p>46,5</text:p>
          </table:table-cell>
          <table:table-cell table:style-name="ce16" table:formula="of:=[.B127]/[.B128]-1" office:value-type="percentage" office:value="0.0197361796395126" calcext:value-type="percentage">
            <text:p>2,0 %</text:p>
          </table:table-cell>
          <table:table-cell/>
          <table:table-cell office:value-type="date" office:date-value="1970-06-01" calcext:value-type="date">
            <text:p>01/06/1970</text:p>
          </table:table-cell>
          <table:table-cell table:formula="of:=IF(ISNA(VLOOKUP([.F127];[.A:.B];2;0));[.G126];VLOOKUP([.F127];[.A:.B];2;0))" office:value-type="float" office:value="8.9975" calcext:value-type="float">
            <text:p>8,9975</text:p>
          </table:table-cell>
          <table:table-cell table:formula="of:=YEAR([.F127])" office:value-type="float" office:value="1970" calcext:value-type="float">
            <text:p>1970</text:p>
          </table:table-cell>
        </table:table-row>
        <table:table-row table:style-name="ro1">
          <table:table-cell table:style-name="ce18" office:value-type="date" office:date-value="1966-04-01" calcext:value-type="date">
            <text:p>01/04/1966</text:p>
          </table:table-cell>
          <table:table-cell office:value-type="float" office:value="6.9517" calcext:value-type="float">
            <text:p>6,9517</text:p>
          </table:table-cell>
          <table:table-cell office:value-type="float" office:value="45.6" calcext:value-type="float">
            <text:p>45,6</text:p>
          </table:table-cell>
          <table:table-cell table:style-name="ce16" table:formula="of:=[.B128]/[.B129]-1" office:value-type="percentage" office:value="0.0199090375586855" calcext:value-type="percentage">
            <text:p>2,0 %</text:p>
          </table:table-cell>
          <table:table-cell/>
          <table:table-cell office:value-type="date" office:date-value="1970-07-01" calcext:value-type="date">
            <text:p>01/07/1970</text:p>
          </table:table-cell>
          <table:table-cell table:formula="of:=IF(ISNA(VLOOKUP([.F128];[.A:.B];2;0));[.G127];VLOOKUP([.F128];[.A:.B];2;0))" office:value-type="float" office:value="8.9975" calcext:value-type="float">
            <text:p>8,9975</text:p>
          </table:table-cell>
          <table:table-cell table:formula="of:=YEAR([.F128])" office:value-type="float" office:value="1970" calcext:value-type="float">
            <text:p>1970</text:p>
          </table:table-cell>
        </table:table-row>
        <table:table-row table:style-name="ro1">
          <table:table-cell table:style-name="ce18" office:value-type="date" office:date-value="1965-10-01" calcext:value-type="date">
            <text:p>01/10/1965</text:p>
          </table:table-cell>
          <table:table-cell office:value-type="float" office:value="6.816" calcext:value-type="float">
            <text:p>6,816</text:p>
          </table:table-cell>
          <table:table-cell office:value-type="float" office:value="44.71" calcext:value-type="float">
            <text:p>44,71</text:p>
          </table:table-cell>
          <table:table-cell table:style-name="ce16" table:formula="of:=[.B129]/[.B130]-1" office:value-type="percentage" office:value="0.0196113629224073" calcext:value-type="percentage">
            <text:p>2,0 %</text:p>
          </table:table-cell>
          <table:table-cell/>
          <table:table-cell office:value-type="date" office:date-value="1970-08-01" calcext:value-type="date">
            <text:p>01/08/1970</text:p>
          </table:table-cell>
          <table:table-cell table:formula="of:=IF(ISNA(VLOOKUP([.F129];[.A:.B];2;0));[.G128];VLOOKUP([.F129];[.A:.B];2;0))" office:value-type="float" office:value="8.9975" calcext:value-type="float">
            <text:p>8,9975</text:p>
          </table:table-cell>
          <table:table-cell table:formula="of:=YEAR([.F129])" office:value-type="float" office:value="1970" calcext:value-type="float">
            <text:p>1970</text:p>
          </table:table-cell>
        </table:table-row>
        <table:table-row table:style-name="ro1">
          <table:table-cell table:style-name="ce18" office:value-type="date" office:date-value="1965-04-01" calcext:value-type="date">
            <text:p>01/04/1965</text:p>
          </table:table-cell>
          <table:table-cell office:value-type="float" office:value="6.6849" calcext:value-type="float">
            <text:p>6,6849</text:p>
          </table:table-cell>
          <table:table-cell office:value-type="float" office:value="43.85" calcext:value-type="float">
            <text:p>43,85</text:p>
          </table:table-cell>
          <table:table-cell table:style-name="ce16" table:formula="of:=[.B130]/[.B131]-1" office:value-type="percentage" office:value="0.0200036619976196" calcext:value-type="percentage">
            <text:p>2,0 %</text:p>
          </table:table-cell>
          <table:table-cell/>
          <table:table-cell office:value-type="date" office:date-value="1970-09-01" calcext:value-type="date">
            <text:p>01/09/1970</text:p>
          </table:table-cell>
          <table:table-cell table:formula="of:=IF(ISNA(VLOOKUP([.F130];[.A:.B];2;0));[.G129];VLOOKUP([.F130];[.A:.B];2;0))" office:value-type="float" office:value="8.9975" calcext:value-type="float">
            <text:p>8,9975</text:p>
          </table:table-cell>
          <table:table-cell table:formula="of:=YEAR([.F130])" office:value-type="float" office:value="1970" calcext:value-type="float">
            <text:p>1970</text:p>
          </table:table-cell>
        </table:table-row>
        <table:table-row table:style-name="ro1">
          <table:table-cell table:style-name="ce18" office:value-type="date" office:date-value="1964-10-01" calcext:value-type="date">
            <text:p>01/10/1964</text:p>
          </table:table-cell>
          <table:table-cell office:value-type="float" office:value="6.5538" calcext:value-type="float">
            <text:p>6,5538</text:p>
          </table:table-cell>
          <table:table-cell office:value-type="float" office:value="42.99" calcext:value-type="float">
            <text:p>42,99</text:p>
          </table:table-cell>
          <table:table-cell table:style-name="ce16" table:formula="of:=[.B131]/[.B132]-1" office:value-type="percentage" office:value="0.0194437531110006" calcext:value-type="percentage">
            <text:p>1,9 %</text:p>
          </table:table-cell>
          <table:table-cell/>
          <table:table-cell office:value-type="date" office:date-value="1970-10-01" calcext:value-type="date">
            <text:p>01/10/1970</text:p>
          </table:table-cell>
          <table:table-cell table:formula="of:=IF(ISNA(VLOOKUP([.F131];[.A:.B];2;0));[.G130];VLOOKUP([.F131];[.A:.B];2;0))" office:value-type="float" office:value="9.1896" calcext:value-type="float">
            <text:p>9,1896</text:p>
          </table:table-cell>
          <table:table-cell table:formula="of:=YEAR([.F131])" office:value-type="float" office:value="1970" calcext:value-type="float">
            <text:p>1970</text:p>
          </table:table-cell>
        </table:table-row>
        <table:table-row table:style-name="ro1">
          <table:table-cell table:style-name="ce18" office:value-type="date" office:date-value="1964-04-01" calcext:value-type="date">
            <text:p>01/04/1964</text:p>
          </table:table-cell>
          <table:table-cell office:value-type="float" office:value="6.4288" calcext:value-type="float">
            <text:p>6,4288</text:p>
          </table:table-cell>
          <table:table-cell office:value-type="float" office:value="42.17" calcext:value-type="float">
            <text:p>42,17</text:p>
          </table:table-cell>
          <table:table-cell table:style-name="ce16" table:formula="of:=[.B132]/[.B133]-1" office:value-type="percentage" office:value="0.0200882231601662" calcext:value-type="percentage">
            <text:p>2,0 %</text:p>
          </table:table-cell>
          <table:table-cell/>
          <table:table-cell office:value-type="date" office:date-value="1970-11-01" calcext:value-type="date">
            <text:p>01/11/1970</text:p>
          </table:table-cell>
          <table:table-cell table:formula="of:=IF(ISNA(VLOOKUP([.F132];[.A:.B];2;0));[.G131];VLOOKUP([.F132];[.A:.B];2;0))" office:value-type="float" office:value="9.1896" calcext:value-type="float">
            <text:p>9,1896</text:p>
          </table:table-cell>
          <table:table-cell table:formula="of:=YEAR([.F132])" office:value-type="float" office:value="1970" calcext:value-type="float">
            <text:p>1970</text:p>
          </table:table-cell>
        </table:table-row>
        <table:table-row table:style-name="ro1">
          <table:table-cell table:style-name="ce18" office:value-type="date" office:date-value="1964-01-01" calcext:value-type="date">
            <text:p>01/01/1964</text:p>
          </table:table-cell>
          <table:table-cell office:value-type="float" office:value="6.3022" calcext:value-type="float">
            <text:p>6,3022</text:p>
          </table:table-cell>
          <table:table-cell office:value-type="float" office:value="41.34" calcext:value-type="float">
            <text:p>41,34</text:p>
          </table:table-cell>
          <table:table-cell table:style-name="ce16" table:formula="of:=[.B133]/[.B134]-1" office:value-type="percentage" office:value="0.0174685179205683" calcext:value-type="percentage">
            <text:p>1,7 %</text:p>
          </table:table-cell>
          <table:table-cell/>
          <table:table-cell office:value-type="date" office:date-value="1970-12-01" calcext:value-type="date">
            <text:p>01/12/1970</text:p>
          </table:table-cell>
          <table:table-cell table:formula="of:=IF(ISNA(VLOOKUP([.F133];[.A:.B];2;0));[.G132];VLOOKUP([.F133];[.A:.B];2;0))" office:value-type="float" office:value="9.1896" calcext:value-type="float">
            <text:p>9,1896</text:p>
          </table:table-cell>
          <table:table-cell table:formula="of:=YEAR([.F133])" office:value-type="float" office:value="1970" calcext:value-type="float">
            <text:p>1970</text:p>
          </table:table-cell>
        </table:table-row>
        <table:table-row table:style-name="ro1">
          <table:table-cell table:style-name="ce18" office:value-type="date" office:date-value="1963-10-01" calcext:value-type="date">
            <text:p>01/10/1963</text:p>
          </table:table-cell>
          <table:table-cell office:value-type="float" office:value="6.194" calcext:value-type="float">
            <text:p>6,194</text:p>
          </table:table-cell>
          <table:table-cell office:value-type="float" office:value="40.63" calcext:value-type="float">
            <text:p>40,63</text:p>
          </table:table-cell>
          <table:table-cell table:style-name="ce16" table:formula="of:=[.B134]/[.B135]-1" office:value-type="percentage" office:value="0.0200922266139658" calcext:value-type="percentage">
            <text:p>2,0 %</text:p>
          </table:table-cell>
          <table:table-cell/>
          <table:table-cell office:value-type="date" office:date-value="1971-01-01" calcext:value-type="date">
            <text:p>01/01/1971</text:p>
          </table:table-cell>
          <table:table-cell table:formula="of:=IF(ISNA(VLOOKUP([.F134];[.A:.B];2;0));[.G133];VLOOKUP([.F134];[.A:.B];2;0))" office:value-type="float" office:value="9.3726" calcext:value-type="float">
            <text:p>9,3726</text:p>
          </table:table-cell>
          <table:table-cell table:formula="of:=YEAR([.F134])" office:value-type="float" office:value="1971" calcext:value-type="float">
            <text:p>1971</text:p>
          </table:table-cell>
        </table:table-row>
        <table:table-row table:style-name="ro1">
          <table:table-cell table:style-name="ce18" office:value-type="date" office:date-value="1963-04-01" calcext:value-type="date">
            <text:p>01/04/1963</text:p>
          </table:table-cell>
          <table:table-cell office:value-type="float" office:value="6.072" calcext:value-type="float">
            <text:p>6,072</text:p>
          </table:table-cell>
          <table:table-cell office:value-type="float" office:value="39.83" calcext:value-type="float">
            <text:p>39,83</text:p>
          </table:table-cell>
          <table:table-cell table:style-name="ce16" table:formula="of:=[.B135]/[.B136]-1" office:value-type="percentage" office:value="0.0399931489252376" calcext:value-type="percentage">
            <text:p>4,0 %</text:p>
          </table:table-cell>
          <table:table-cell/>
          <table:table-cell office:value-type="date" office:date-value="1971-02-01" calcext:value-type="date">
            <text:p>01/02/1971</text:p>
          </table:table-cell>
          <table:table-cell table:formula="of:=IF(ISNA(VLOOKUP([.F135];[.A:.B];2;0));[.G134];VLOOKUP([.F135];[.A:.B];2;0))" office:value-type="float" office:value="9.3726" calcext:value-type="float">
            <text:p>9,3726</text:p>
          </table:table-cell>
          <table:table-cell table:formula="of:=YEAR([.F135])" office:value-type="float" office:value="1971" calcext:value-type="float">
            <text:p>1971</text:p>
          </table:table-cell>
        </table:table-row>
        <table:table-row table:style-name="ro1">
          <table:table-cell table:style-name="ce18" office:value-type="date" office:date-value="1963-01-01" calcext:value-type="date">
            <text:p>01/01/1963</text:p>
          </table:table-cell>
          <table:table-cell office:value-type="float" office:value="5.8385" calcext:value-type="float">
            <text:p>5,8385</text:p>
          </table:table-cell>
          <table:table-cell office:value-type="float" office:value="38.3" calcext:value-type="float">
            <text:p>38,3</text:p>
          </table:table-cell>
          <table:table-cell table:style-name="ce16" table:formula="of:=[.B136]/[.B137]-1" office:value-type="percentage" office:value="0.0449591036815635" calcext:value-type="percentage">
            <text:p>4,5 %</text:p>
          </table:table-cell>
          <table:table-cell/>
          <table:table-cell office:value-type="date" office:date-value="1971-03-01" calcext:value-type="date">
            <text:p>01/03/1971</text:p>
          </table:table-cell>
          <table:table-cell table:formula="of:=IF(ISNA(VLOOKUP([.F136];[.A:.B];2;0));[.G135];VLOOKUP([.F136];[.A:.B];2;0))" office:value-type="float" office:value="9.3726" calcext:value-type="float">
            <text:p>9,3726</text:p>
          </table:table-cell>
          <table:table-cell table:formula="of:=YEAR([.F136])" office:value-type="float" office:value="1971" calcext:value-type="float">
            <text:p>1971</text:p>
          </table:table-cell>
        </table:table-row>
        <table:table-row table:style-name="ro1">
          <table:table-cell table:style-name="ce18" office:value-type="date" office:date-value="1962-12-01" calcext:value-type="date">
            <text:p>01/12/1962</text:p>
          </table:table-cell>
          <table:table-cell office:value-type="float" office:value="5.5873" calcext:value-type="float">
            <text:p>5,5873</text:p>
          </table:table-cell>
          <table:table-cell office:value-type="float" office:value="36.65" calcext:value-type="float">
            <text:p>36,65</text:p>
          </table:table-cell>
          <table:table-cell table:style-name="ce16" table:formula="of:=[.B137]/[.B138]-1" office:value-type="percentage" office:value="0.162398319013044" calcext:value-type="percentage">
            <text:p>16,2 %</text:p>
          </table:table-cell>
          <table:table-cell/>
          <table:table-cell office:value-type="date" office:date-value="1971-04-01" calcext:value-type="date">
            <text:p>01/04/1971</text:p>
          </table:table-cell>
          <table:table-cell table:formula="of:=IF(ISNA(VLOOKUP([.F137];[.A:.B];2;0));[.G136];VLOOKUP([.F137];[.A:.B];2;0))" office:value-type="float" office:value="9.3726" calcext:value-type="float">
            <text:p>9,3726</text:p>
          </table:table-cell>
          <table:table-cell table:formula="of:=YEAR([.F137])" office:value-type="float" office:value="1971" calcext:value-type="float">
            <text:p>1971</text:p>
          </table:table-cell>
        </table:table-row>
        <table:table-row table:style-name="ro1">
          <table:table-cell table:style-name="ce18" office:value-type="date" office:date-value="1962-10-01" calcext:value-type="date">
            <text:p>01/10/1962</text:p>
          </table:table-cell>
          <table:table-cell office:value-type="float" office:value="4.8067" calcext:value-type="float">
            <text:p>4,8067</text:p>
          </table:table-cell>
          <table:table-cell office:value-type="float" office:value="31.53" calcext:value-type="float">
            <text:p>31,53</text:p>
          </table:table-cell>
          <table:table-cell table:style-name="ce16" table:formula="of:=[.B138]/[.B139]-1" office:value-type="percentage" office:value="0.00991700808908491" calcext:value-type="percentage">
            <text:p>1,0 %</text:p>
          </table:table-cell>
          <table:table-cell/>
          <table:table-cell office:value-type="date" office:date-value="1971-05-01" calcext:value-type="date">
            <text:p>01/05/1971</text:p>
          </table:table-cell>
          <table:table-cell table:formula="of:=IF(ISNA(VLOOKUP([.F138];[.A:.B];2;0));[.G137];VLOOKUP([.F138];[.A:.B];2;0))" office:value-type="float" office:value="9.3726" calcext:value-type="float">
            <text:p>9,3726</text:p>
          </table:table-cell>
          <table:table-cell table:formula="of:=YEAR([.F138])" office:value-type="float" office:value="1971" calcext:value-type="float">
            <text:p>1971</text:p>
          </table:table-cell>
        </table:table-row>
        <table:table-row table:style-name="ro1">
          <table:table-cell table:style-name="ce18" office:value-type="date" office:date-value="1962-01-01" calcext:value-type="date">
            <text:p>01/01/1962</text:p>
          </table:table-cell>
          <table:table-cell office:value-type="float" office:value="4.7595" calcext:value-type="float">
            <text:p>4,7595</text:p>
          </table:table-cell>
          <table:table-cell office:value-type="float" office:value="31.22" calcext:value-type="float">
            <text:p>31,22</text:p>
          </table:table-cell>
          <table:table-cell table:style-name="ce16" table:formula="of:=[.B139]/[.B140]-1" office:value-type="percentage" office:value="0.0222732935263541" calcext:value-type="percentage">
            <text:p>2,2 %</text:p>
          </table:table-cell>
          <table:table-cell/>
          <table:table-cell office:value-type="date" office:date-value="1971-06-01" calcext:value-type="date">
            <text:p>01/06/1971</text:p>
          </table:table-cell>
          <table:table-cell table:formula="of:=IF(ISNA(VLOOKUP([.F139];[.A:.B];2;0));[.G138];VLOOKUP([.F139];[.A:.B];2;0))" office:value-type="float" office:value="9.5098" calcext:value-type="float">
            <text:p>9,5098</text:p>
          </table:table-cell>
          <table:table-cell table:formula="of:=YEAR([.F139])" office:value-type="float" office:value="1971" calcext:value-type="float">
            <text:p>1971</text:p>
          </table:table-cell>
        </table:table-row>
        <table:table-row table:style-name="ro1">
          <table:table-cell table:style-name="ce18" office:value-type="date" office:date-value="1961-11-01" calcext:value-type="date">
            <text:p>01/11/1961</text:p>
          </table:table-cell>
          <table:table-cell office:value-type="float" office:value="4.6558" calcext:value-type="float">
            <text:p>4,6558</text:p>
          </table:table-cell>
          <table:table-cell office:value-type="float" office:value="30.54" calcext:value-type="float">
            <text:p>30,54</text:p>
          </table:table-cell>
          <table:table-cell table:style-name="ce16" table:formula="of:=[.B140]/[.B141]-1" office:value-type="percentage" office:value="0.209518613773933" calcext:value-type="percentage">
            <text:p>21,0 %</text:p>
          </table:table-cell>
          <table:table-cell/>
          <table:table-cell office:value-type="date" office:date-value="1971-07-01" calcext:value-type="date">
            <text:p>01/07/1971</text:p>
          </table:table-cell>
          <table:table-cell table:formula="of:=IF(ISNA(VLOOKUP([.F140];[.A:.B];2;0));[.G139];VLOOKUP([.F140];[.A:.B];2;0))" office:value-type="float" office:value="9.5098" calcext:value-type="float">
            <text:p>9,5098</text:p>
          </table:table-cell>
          <table:table-cell table:formula="of:=YEAR([.F140])" office:value-type="float" office:value="1971" calcext:value-type="float">
            <text:p>1971</text:p>
          </table:table-cell>
        </table:table-row>
        <table:table-row table:style-name="ro1">
          <table:table-cell table:style-name="ce18" office:value-type="date" office:date-value="1961-07-01" calcext:value-type="date">
            <text:p>01/07/1961</text:p>
          </table:table-cell>
          <table:table-cell office:value-type="float" office:value="3.8493" calcext:value-type="float">
            <text:p>3,8493</text:p>
          </table:table-cell>
          <table:table-cell office:value-type="float" office:value="25.25" calcext:value-type="float">
            <text:p>25,25</text:p>
          </table:table-cell>
          <table:table-cell table:style-name="ce16" table:formula="of:=[.B141]/[.B142]-1" office:value-type="percentage" office:value="0.0293346882019467" calcext:value-type="percentage">
            <text:p>2,9 %</text:p>
          </table:table-cell>
          <table:table-cell/>
          <table:table-cell office:value-type="date" office:date-value="1971-08-01" calcext:value-type="date">
            <text:p>01/08/1971</text:p>
          </table:table-cell>
          <table:table-cell table:formula="of:=IF(ISNA(VLOOKUP([.F141];[.A:.B];2;0));[.G140];VLOOKUP([.F141];[.A:.B];2;0))" office:value-type="float" office:value="9.5098" calcext:value-type="float">
            <text:p>9,5098</text:p>
          </table:table-cell>
          <table:table-cell table:formula="of:=YEAR([.F141])" office:value-type="float" office:value="1971" calcext:value-type="float">
            <text:p>1971</text:p>
          </table:table-cell>
        </table:table-row>
        <table:table-row table:style-name="ro1">
          <table:table-cell table:style-name="ce18" office:value-type="date" office:date-value="1961-05-01" calcext:value-type="date">
            <text:p>01/05/1961</text:p>
          </table:table-cell>
          <table:table-cell office:value-type="float" office:value="3.7396" calcext:value-type="float">
            <text:p>3,7396</text:p>
          </table:table-cell>
          <table:table-cell office:value-type="float" office:value="24.53" calcext:value-type="float">
            <text:p>24,53</text:p>
          </table:table-cell>
          <table:table-cell table:style-name="ce16" table:formula="of:=[.B142]/[.B143]-1" office:value-type="percentage" office:value="0" calcext:value-type="percentage">
            <text:p>0,0 %</text:p>
          </table:table-cell>
          <table:table-cell/>
          <table:table-cell office:value-type="date" office:date-value="1971-09-01" calcext:value-type="date">
            <text:p>01/09/1971</text:p>
          </table:table-cell>
          <table:table-cell table:formula="of:=IF(ISNA(VLOOKUP([.F142];[.A:.B];2;0));[.G141];VLOOKUP([.F142];[.A:.B];2;0))" office:value-type="float" office:value="9.5098" calcext:value-type="float">
            <text:p>9,5098</text:p>
          </table:table-cell>
          <table:table-cell table:formula="of:=YEAR([.F142])" office:value-type="float" office:value="1971" calcext:value-type="float">
            <text:p>1971</text:p>
          </table:table-cell>
        </table:table-row>
        <table:table-row table:style-name="ro1">
          <table:table-cell table:style-name="ce18" office:value-type="date" office:date-value="1961-03-01" calcext:value-type="date">
            <text:p>01/03/1961</text:p>
          </table:table-cell>
          <table:table-cell office:value-type="float" office:value="3.7396" calcext:value-type="float">
            <text:p>3,7396</text:p>
          </table:table-cell>
          <table:table-cell office:value-type="float" office:value="24.53" calcext:value-type="float">
            <text:p>24,53</text:p>
          </table:table-cell>
          <table:table-cell table:style-name="ce16" table:formula="of:=[.B143]/[.B144]-1" office:value-type="percentage" office:value="0.0199650883700633" calcext:value-type="percentage">
            <text:p>2,0 %</text:p>
          </table:table-cell>
          <table:table-cell/>
          <table:table-cell office:value-type="date" office:date-value="1971-10-01" calcext:value-type="date">
            <text:p>01/10/1971</text:p>
          </table:table-cell>
          <table:table-cell table:formula="of:=IF(ISNA(VLOOKUP([.F143];[.A:.B];2;0));[.G142];VLOOKUP([.F143];[.A:.B];2;0))" office:value-type="float" office:value="9.8574" calcext:value-type="float">
            <text:p>9,8574</text:p>
          </table:table-cell>
          <table:table-cell table:formula="of:=YEAR([.F143])" office:value-type="float" office:value="1971" calcext:value-type="float">
            <text:p>1971</text:p>
          </table:table-cell>
        </table:table-row>
        <table:table-row table:style-name="ro1">
          <table:table-cell table:style-name="ce18" office:value-type="date" office:date-value="1960-10-01" calcext:value-type="date">
            <text:p>01/10/1960</text:p>
          </table:table-cell>
          <table:table-cell office:value-type="float" office:value="3.6664" calcext:value-type="float">
            <text:p>3,6664</text:p>
          </table:table-cell>
          <table:table-cell office:value-type="float" office:value="24.05" calcext:value-type="float">
            <text:p>24,05</text:p>
          </table:table-cell>
          <table:table-cell table:style-name="ce16" table:formula="of:=[.B144]/[.B145]-1" office:value-type="percentage" office:value="0.0194922559297055" calcext:value-type="percentage">
            <text:p>1,9 %</text:p>
          </table:table-cell>
          <table:table-cell/>
          <table:table-cell office:value-type="date" office:date-value="1971-11-01" calcext:value-type="date">
            <text:p>01/11/1971</text:p>
          </table:table-cell>
          <table:table-cell table:formula="of:=IF(ISNA(VLOOKUP([.F144];[.A:.B];2;0));[.G143];VLOOKUP([.F144];[.A:.B];2;0))" office:value-type="float" office:value="9.9671" calcext:value-type="float">
            <text:p>9,9671</text:p>
          </table:table-cell>
          <table:table-cell table:formula="of:=YEAR([.F144])" office:value-type="float" office:value="1971" calcext:value-type="float">
            <text:p>1971</text:p>
          </table:table-cell>
        </table:table-row>
        <table:table-row table:style-name="ro1">
          <table:table-cell table:style-name="ce18" office:value-type="date" office:date-value="1960-08-01" calcext:value-type="date">
            <text:p>01/08/1960</text:p>
          </table:table-cell>
          <table:table-cell office:value-type="float" office:value="3.5963" calcext:value-type="float">
            <text:p>3,5963</text:p>
          </table:table-cell>
          <table:table-cell office:value-type="float" office:value="23.59" calcext:value-type="float">
            <text:p>23,59</text:p>
          </table:table-cell>
          <table:table-cell table:style-name="ce16" table:formula="of:=[.B145]/[.B146]-1" office:value-type="percentage" office:value="0.00985622823767263" calcext:value-type="percentage">
            <text:p>1,0 %</text:p>
          </table:table-cell>
          <table:table-cell/>
          <table:table-cell office:value-type="date" office:date-value="1971-12-01" calcext:value-type="date">
            <text:p>01/12/1971</text:p>
          </table:table-cell>
          <table:table-cell table:formula="of:=IF(ISNA(VLOOKUP([.F145];[.A:.B];2;0));[.G144];VLOOKUP([.F145];[.A:.B];2;0))" office:value-type="float" office:value="9.9671" calcext:value-type="float">
            <text:p>9,9671</text:p>
          </table:table-cell>
          <table:table-cell table:formula="of:=YEAR([.F145])" office:value-type="float" office:value="1971" calcext:value-type="float">
            <text:p>1971</text:p>
          </table:table-cell>
        </table:table-row>
        <table:table-row table:style-name="ro1">
          <table:table-cell table:style-name="ce18" office:value-type="date" office:date-value="1960-01-01" calcext:value-type="date">
            <text:p>01/01/1960</text:p>
          </table:table-cell>
          <table:table-cell office:value-type="float" office:value="3.5612" calcext:value-type="float">
            <text:p>3,5612</text:p>
          </table:table-cell>
          <table:table-cell office:value-type="float" office:value="23.36" calcext:value-type="float">
            <text:p>23,36</text:p>
          </table:table-cell>
          <table:table-cell table:style-name="ce16"/>
          <table:table-cell/>
          <table:table-cell office:value-type="date" office:date-value="1972-01-01" calcext:value-type="date">
            <text:p>01/01/1972</text:p>
          </table:table-cell>
          <table:table-cell table:formula="of:=IF(ISNA(VLOOKUP([.F146];[.A:.B];2;0));[.G145];VLOOKUP([.F146];[.A:.B];2;0))" office:value-type="float" office:value="10.0129" calcext:value-type="float">
            <text:p>10,0129</text:p>
          </table:table-cell>
          <table:table-cell table:formula="of:=YEAR([.F146])" office:value-type="float" office:value="1972" calcext:value-type="float">
            <text:p>1972</text:p>
          </table:table-cell>
        </table:table-row>
        <table:table-row table:style-name="ro1">
          <table:table-cell table:number-columns-repeated="5"/>
          <table:table-cell office:value-type="date" office:date-value="1972-02-01" calcext:value-type="date">
            <text:p>01/02/1972</text:p>
          </table:table-cell>
          <table:table-cell table:formula="of:=IF(ISNA(VLOOKUP([.F147];[.A:.B];2;0));[.G146];VLOOKUP([.F147];[.A:.B];2;0))" office:value-type="float" office:value="10.1638" calcext:value-type="float">
            <text:p>10,1638</text:p>
          </table:table-cell>
          <table:table-cell table:formula="of:=YEAR([.F147])" office:value-type="float" office:value="1972" calcext:value-type="float">
            <text:p>1972</text:p>
          </table:table-cell>
        </table:table-row>
        <table:table-row table:style-name="ro1">
          <table:table-cell table:number-columns-repeated="5"/>
          <table:table-cell office:value-type="date" office:date-value="1972-03-01" calcext:value-type="date">
            <text:p>01/03/1972</text:p>
          </table:table-cell>
          <table:table-cell table:formula="of:=IF(ISNA(VLOOKUP([.F148];[.A:.B];2;0));[.G147];VLOOKUP([.F148];[.A:.B];2;0))" office:value-type="float" office:value="10.1638" calcext:value-type="float">
            <text:p>10,1638</text:p>
          </table:table-cell>
          <table:table-cell table:formula="of:=YEAR([.F148])" office:value-type="float" office:value="1972" calcext:value-type="float">
            <text:p>1972</text:p>
          </table:table-cell>
        </table:table-row>
        <table:table-row table:style-name="ro1">
          <table:table-cell table:number-columns-repeated="5"/>
          <table:table-cell office:value-type="date" office:date-value="1972-04-01" calcext:value-type="date">
            <text:p>01/04/1972</text:p>
          </table:table-cell>
          <table:table-cell table:formula="of:=IF(ISNA(VLOOKUP([.F149];[.A:.B];2;0));[.G148];VLOOKUP([.F149];[.A:.B];2;0))" office:value-type="float" office:value="10.1638" calcext:value-type="float">
            <text:p>10,1638</text:p>
          </table:table-cell>
          <table:table-cell table:formula="of:=YEAR([.F149])" office:value-type="float" office:value="1972" calcext:value-type="float">
            <text:p>1972</text:p>
          </table:table-cell>
        </table:table-row>
        <table:table-row table:style-name="ro1">
          <table:table-cell table:number-columns-repeated="5"/>
          <table:table-cell office:value-type="date" office:date-value="1972-05-01" calcext:value-type="date">
            <text:p>01/05/1972</text:p>
          </table:table-cell>
          <table:table-cell table:formula="of:=IF(ISNA(VLOOKUP([.F150];[.A:.B];2;0));[.G149];VLOOKUP([.F150];[.A:.B];2;0))" office:value-type="float" office:value="10.1638" calcext:value-type="float">
            <text:p>10,1638</text:p>
          </table:table-cell>
          <table:table-cell table:formula="of:=YEAR([.F150])" office:value-type="float" office:value="1972" calcext:value-type="float">
            <text:p>1972</text:p>
          </table:table-cell>
        </table:table-row>
        <table:table-row table:style-name="ro1">
          <table:table-cell table:number-columns-repeated="5"/>
          <table:table-cell office:value-type="date" office:date-value="1972-06-01" calcext:value-type="date">
            <text:p>01/06/1972</text:p>
          </table:table-cell>
          <table:table-cell table:formula="of:=IF(ISNA(VLOOKUP([.F151];[.A:.B];2;0));[.G150];VLOOKUP([.F151];[.A:.B];2;0))" office:value-type="float" office:value="10.333" calcext:value-type="float">
            <text:p>10,333</text:p>
          </table:table-cell>
          <table:table-cell table:formula="of:=YEAR([.F151])" office:value-type="float" office:value="1972" calcext:value-type="float">
            <text:p>1972</text:p>
          </table:table-cell>
        </table:table-row>
        <table:table-row table:style-name="ro1">
          <table:table-cell table:number-columns-repeated="5"/>
          <table:table-cell office:value-type="date" office:date-value="1972-07-01" calcext:value-type="date">
            <text:p>01/07/1972</text:p>
          </table:table-cell>
          <table:table-cell table:formula="of:=IF(ISNA(VLOOKUP([.F152];[.A:.B];2;0));[.G151];VLOOKUP([.F152];[.A:.B];2;0))" office:value-type="float" office:value="10.333" calcext:value-type="float">
            <text:p>10,333</text:p>
          </table:table-cell>
          <table:table-cell table:formula="of:=YEAR([.F152])" office:value-type="float" office:value="1972" calcext:value-type="float">
            <text:p>1972</text:p>
          </table:table-cell>
        </table:table-row>
        <table:table-row table:style-name="ro1">
          <table:table-cell table:number-columns-repeated="5"/>
          <table:table-cell office:value-type="date" office:date-value="1972-08-01" calcext:value-type="date">
            <text:p>01/08/1972</text:p>
          </table:table-cell>
          <table:table-cell table:formula="of:=IF(ISNA(VLOOKUP([.F153];[.A:.B];2;0));[.G152];VLOOKUP([.F153];[.A:.B];2;0))" office:value-type="float" office:value="10.333" calcext:value-type="float">
            <text:p>10,333</text:p>
          </table:table-cell>
          <table:table-cell table:formula="of:=YEAR([.F153])" office:value-type="float" office:value="1972" calcext:value-type="float">
            <text:p>1972</text:p>
          </table:table-cell>
        </table:table-row>
        <table:table-row table:style-name="ro1">
          <table:table-cell table:number-columns-repeated="5"/>
          <table:table-cell office:value-type="date" office:date-value="1972-09-01" calcext:value-type="date">
            <text:p>01/09/1972</text:p>
          </table:table-cell>
          <table:table-cell table:formula="of:=IF(ISNA(VLOOKUP([.F154];[.A:.B];2;0));[.G153];VLOOKUP([.F154];[.A:.B];2;0))" office:value-type="float" office:value="10.4336" calcext:value-type="float">
            <text:p>10,4336</text:p>
          </table:table-cell>
          <table:table-cell table:formula="of:=YEAR([.F154])" office:value-type="float" office:value="1972" calcext:value-type="float">
            <text:p>1972</text:p>
          </table:table-cell>
        </table:table-row>
        <table:table-row table:style-name="ro1">
          <table:table-cell table:number-columns-repeated="5"/>
          <table:table-cell office:value-type="date" office:date-value="1972-10-01" calcext:value-type="date">
            <text:p>01/10/1972</text:p>
          </table:table-cell>
          <table:table-cell table:formula="of:=IF(ISNA(VLOOKUP([.F155];[.A:.B];2;0));[.G154];VLOOKUP([.F155];[.A:.B];2;0))" office:value-type="float" office:value="10.6608" calcext:value-type="float">
            <text:p>10,6608</text:p>
          </table:table-cell>
          <table:table-cell table:formula="of:=YEAR([.F155])" office:value-type="float" office:value="1972" calcext:value-type="float">
            <text:p>1972</text:p>
          </table:table-cell>
        </table:table-row>
        <table:table-row table:style-name="ro1">
          <table:table-cell table:number-columns-repeated="5"/>
          <table:table-cell office:value-type="date" office:date-value="1972-11-01" calcext:value-type="date">
            <text:p>01/11/1972</text:p>
          </table:table-cell>
          <table:table-cell table:formula="of:=IF(ISNA(VLOOKUP([.F156];[.A:.B];2;0));[.G155];VLOOKUP([.F156];[.A:.B];2;0))" office:value-type="float" office:value="10.6608" calcext:value-type="float">
            <text:p>10,6608</text:p>
          </table:table-cell>
          <table:table-cell table:formula="of:=YEAR([.F156])" office:value-type="float" office:value="1972" calcext:value-type="float">
            <text:p>1972</text:p>
          </table:table-cell>
        </table:table-row>
        <table:table-row table:style-name="ro1">
          <table:table-cell table:number-columns-repeated="5"/>
          <table:table-cell office:value-type="date" office:date-value="1972-12-01" calcext:value-type="date">
            <text:p>01/12/1972</text:p>
          </table:table-cell>
          <table:table-cell table:formula="of:=IF(ISNA(VLOOKUP([.F157];[.A:.B];2;0));[.G156];VLOOKUP([.F157];[.A:.B];2;0))" office:value-type="float" office:value="10.6608" calcext:value-type="float">
            <text:p>10,6608</text:p>
          </table:table-cell>
          <table:table-cell table:formula="of:=YEAR([.F157])" office:value-type="float" office:value="1972" calcext:value-type="float">
            <text:p>1972</text:p>
          </table:table-cell>
        </table:table-row>
        <table:table-row table:style-name="ro1">
          <table:table-cell table:number-columns-repeated="5"/>
          <table:table-cell office:value-type="date" office:date-value="1973-01-01" calcext:value-type="date">
            <text:p>01/01/1973</text:p>
          </table:table-cell>
          <table:table-cell table:formula="of:=IF(ISNA(VLOOKUP([.F158];[.A:.B];2;0));[.G157];VLOOKUP([.F158];[.A:.B];2;0))" office:value-type="float" office:value="11.0144" calcext:value-type="float">
            <text:p>11,0144</text:p>
          </table:table-cell>
          <table:table-cell table:formula="of:=YEAR([.F158])" office:value-type="float" office:value="1973" calcext:value-type="float">
            <text:p>1973</text:p>
          </table:table-cell>
        </table:table-row>
        <table:table-row table:style-name="ro1">
          <table:table-cell table:number-columns-repeated="5"/>
          <table:table-cell office:value-type="date" office:date-value="1973-02-01" calcext:value-type="date">
            <text:p>01/02/1973</text:p>
          </table:table-cell>
          <table:table-cell table:formula="of:=IF(ISNA(VLOOKUP([.F159];[.A:.B];2;0));[.G158];VLOOKUP([.F159];[.A:.B];2;0))" office:value-type="float" office:value="11.0144" calcext:value-type="float">
            <text:p>11,0144</text:p>
          </table:table-cell>
          <table:table-cell table:formula="of:=YEAR([.F159])" office:value-type="float" office:value="1973" calcext:value-type="float">
            <text:p>1973</text:p>
          </table:table-cell>
        </table:table-row>
        <table:table-row table:style-name="ro1">
          <table:table-cell table:number-columns-repeated="5"/>
          <table:table-cell office:value-type="date" office:date-value="1973-03-01" calcext:value-type="date">
            <text:p>01/03/1973</text:p>
          </table:table-cell>
          <table:table-cell table:formula="of:=IF(ISNA(VLOOKUP([.F160];[.A:.B];2;0));[.G159];VLOOKUP([.F160];[.A:.B];2;0))" office:value-type="float" office:value="11.0144" calcext:value-type="float">
            <text:p>11,0144</text:p>
          </table:table-cell>
          <table:table-cell table:formula="of:=YEAR([.F160])" office:value-type="float" office:value="1973" calcext:value-type="float">
            <text:p>1973</text:p>
          </table:table-cell>
        </table:table-row>
        <table:table-row table:style-name="ro1">
          <table:table-cell table:number-columns-repeated="5"/>
          <table:table-cell office:value-type="date" office:date-value="1973-04-01" calcext:value-type="date">
            <text:p>01/04/1973</text:p>
          </table:table-cell>
          <table:table-cell table:formula="of:=IF(ISNA(VLOOKUP([.F161];[.A:.B];2;0));[.G160];VLOOKUP([.F161];[.A:.B];2;0))" office:value-type="float" office:value="11.0144" calcext:value-type="float">
            <text:p>11,0144</text:p>
          </table:table-cell>
          <table:table-cell table:formula="of:=YEAR([.F161])" office:value-type="float" office:value="1973" calcext:value-type="float">
            <text:p>1973</text:p>
          </table:table-cell>
        </table:table-row>
        <table:table-row table:style-name="ro1">
          <table:table-cell table:number-columns-repeated="5"/>
          <table:table-cell office:value-type="date" office:date-value="1973-05-01" calcext:value-type="date">
            <text:p>01/05/1973</text:p>
          </table:table-cell>
          <table:table-cell table:formula="of:=IF(ISNA(VLOOKUP([.F162];[.A:.B];2;0));[.G161];VLOOKUP([.F162];[.A:.B];2;0))" office:value-type="float" office:value="11.0144" calcext:value-type="float">
            <text:p>11,0144</text:p>
          </table:table-cell>
          <table:table-cell table:formula="of:=YEAR([.F162])" office:value-type="float" office:value="1973" calcext:value-type="float">
            <text:p>1973</text:p>
          </table:table-cell>
        </table:table-row>
        <table:table-row table:style-name="ro1">
          <table:table-cell table:number-columns-repeated="5"/>
          <table:table-cell office:value-type="date" office:date-value="1973-06-01" calcext:value-type="date">
            <text:p>01/06/1973</text:p>
          </table:table-cell>
          <table:table-cell table:formula="of:=IF(ISNA(VLOOKUP([.F163];[.A:.B];2;0));[.G162];VLOOKUP([.F163];[.A:.B];2;0))" office:value-type="float" office:value="11.1776" calcext:value-type="float">
            <text:p>11,1776</text:p>
          </table:table-cell>
          <table:table-cell table:formula="of:=YEAR([.F163])" office:value-type="float" office:value="1973" calcext:value-type="float">
            <text:p>1973</text:p>
          </table:table-cell>
        </table:table-row>
        <table:table-row table:style-name="ro1">
          <table:table-cell table:number-columns-repeated="5"/>
          <table:table-cell office:value-type="date" office:date-value="1973-07-01" calcext:value-type="date">
            <text:p>01/07/1973</text:p>
          </table:table-cell>
          <table:table-cell table:formula="of:=IF(ISNA(VLOOKUP([.F164];[.A:.B];2;0));[.G163];VLOOKUP([.F164];[.A:.B];2;0))" office:value-type="float" office:value="11.2309" calcext:value-type="float">
            <text:p>11,2309</text:p>
          </table:table-cell>
          <table:table-cell table:formula="of:=YEAR([.F164])" office:value-type="float" office:value="1973" calcext:value-type="float">
            <text:p>1973</text:p>
          </table:table-cell>
        </table:table-row>
        <table:table-row table:style-name="ro1">
          <table:table-cell table:number-columns-repeated="5"/>
          <table:table-cell office:value-type="date" office:date-value="1973-08-01" calcext:value-type="date">
            <text:p>01/08/1973</text:p>
          </table:table-cell>
          <table:table-cell table:formula="of:=IF(ISNA(VLOOKUP([.F165];[.A:.B];2;0));[.G164];VLOOKUP([.F165];[.A:.B];2;0))" office:value-type="float" office:value="11.3132" calcext:value-type="float">
            <text:p>11,3132</text:p>
          </table:table-cell>
          <table:table-cell table:formula="of:=YEAR([.F165])" office:value-type="float" office:value="1973" calcext:value-type="float">
            <text:p>1973</text:p>
          </table:table-cell>
        </table:table-row>
        <table:table-row table:style-name="ro1">
          <table:table-cell table:number-columns-repeated="5"/>
          <table:table-cell office:value-type="date" office:date-value="1973-09-01" calcext:value-type="date">
            <text:p>01/09/1973</text:p>
          </table:table-cell>
          <table:table-cell table:formula="of:=IF(ISNA(VLOOKUP([.F166];[.A:.B];2;0));[.G165];VLOOKUP([.F166];[.A:.B];2;0))" office:value-type="float" office:value="11.3132" calcext:value-type="float">
            <text:p>11,3132</text:p>
          </table:table-cell>
          <table:table-cell table:formula="of:=YEAR([.F166])" office:value-type="float" office:value="1973" calcext:value-type="float">
            <text:p>1973</text:p>
          </table:table-cell>
        </table:table-row>
        <table:table-row table:style-name="ro1">
          <table:table-cell table:number-columns-repeated="5"/>
          <table:table-cell office:value-type="date" office:date-value="1973-10-01" calcext:value-type="date">
            <text:p>01/10/1973</text:p>
          </table:table-cell>
          <table:table-cell table:formula="of:=IF(ISNA(VLOOKUP([.F167];[.A:.B];2;0));[.G166];VLOOKUP([.F167];[.A:.B];2;0))" office:value-type="float" office:value="11.7462" calcext:value-type="float">
            <text:p>11,7462</text:p>
          </table:table-cell>
          <table:table-cell table:formula="of:=YEAR([.F167])" office:value-type="float" office:value="1973" calcext:value-type="float">
            <text:p>1973</text:p>
          </table:table-cell>
        </table:table-row>
        <table:table-row table:style-name="ro1">
          <table:table-cell table:number-columns-repeated="5"/>
          <table:table-cell office:value-type="date" office:date-value="1973-11-01" calcext:value-type="date">
            <text:p>01/11/1973</text:p>
          </table:table-cell>
          <table:table-cell table:formula="of:=IF(ISNA(VLOOKUP([.F168];[.A:.B];2;0));[.G167];VLOOKUP([.F168];[.A:.B];2;0))" office:value-type="float" office:value="11.7462" calcext:value-type="float">
            <text:p>11,7462</text:p>
          </table:table-cell>
          <table:table-cell table:formula="of:=YEAR([.F168])" office:value-type="float" office:value="1973" calcext:value-type="float">
            <text:p>1973</text:p>
          </table:table-cell>
        </table:table-row>
        <table:table-row table:style-name="ro1">
          <table:table-cell table:number-columns-repeated="5"/>
          <table:table-cell office:value-type="date" office:date-value="1973-12-01" calcext:value-type="date">
            <text:p>01/12/1973</text:p>
          </table:table-cell>
          <table:table-cell table:formula="of:=IF(ISNA(VLOOKUP([.F169];[.A:.B];2;0));[.G168];VLOOKUP([.F169];[.A:.B];2;0))" office:value-type="float" office:value="11.9368" calcext:value-type="float">
            <text:p>11,9368</text:p>
          </table:table-cell>
          <table:table-cell table:formula="of:=YEAR([.F169])" office:value-type="float" office:value="1973" calcext:value-type="float">
            <text:p>1973</text:p>
          </table:table-cell>
        </table:table-row>
        <table:table-row table:style-name="ro1">
          <table:table-cell table:number-columns-repeated="5"/>
          <table:table-cell office:value-type="date" office:date-value="1974-01-01" calcext:value-type="date">
            <text:p>01/01/1974</text:p>
          </table:table-cell>
          <table:table-cell table:formula="of:=IF(ISNA(VLOOKUP([.F170];[.A:.B];2;0));[.G169];VLOOKUP([.F170];[.A:.B];2;0))" office:value-type="float" office:value="12.0999" calcext:value-type="float">
            <text:p>12,0999</text:p>
          </table:table-cell>
          <table:table-cell table:formula="of:=YEAR([.F170])" office:value-type="float" office:value="1974" calcext:value-type="float">
            <text:p>1974</text:p>
          </table:table-cell>
        </table:table-row>
        <table:table-row table:style-name="ro1">
          <table:table-cell table:number-columns-repeated="5"/>
          <table:table-cell office:value-type="date" office:date-value="1974-02-01" calcext:value-type="date">
            <text:p>01/02/1974</text:p>
          </table:table-cell>
          <table:table-cell table:formula="of:=IF(ISNA(VLOOKUP([.F171];[.A:.B];2;0));[.G170];VLOOKUP([.F171];[.A:.B];2;0))" office:value-type="float" office:value="12.3423" calcext:value-type="float">
            <text:p>12,3423</text:p>
          </table:table-cell>
          <table:table-cell table:formula="of:=YEAR([.F171])" office:value-type="float" office:value="1974" calcext:value-type="float">
            <text:p>1974</text:p>
          </table:table-cell>
        </table:table-row>
        <table:table-row table:style-name="ro1">
          <table:table-cell table:number-columns-repeated="5"/>
          <table:table-cell office:value-type="date" office:date-value="1974-03-01" calcext:value-type="date">
            <text:p>01/03/1974</text:p>
          </table:table-cell>
          <table:table-cell table:formula="of:=IF(ISNA(VLOOKUP([.F172];[.A:.B];2;0));[.G171];VLOOKUP([.F172];[.A:.B];2;0))" office:value-type="float" office:value="12.3423" calcext:value-type="float">
            <text:p>12,3423</text:p>
          </table:table-cell>
          <table:table-cell table:formula="of:=YEAR([.F172])" office:value-type="float" office:value="1974" calcext:value-type="float">
            <text:p>1974</text:p>
          </table:table-cell>
        </table:table-row>
        <table:table-row table:style-name="ro1">
          <table:table-cell table:number-columns-repeated="5"/>
          <table:table-cell office:value-type="date" office:date-value="1974-04-01" calcext:value-type="date">
            <text:p>01/04/1974</text:p>
          </table:table-cell>
          <table:table-cell table:formula="of:=IF(ISNA(VLOOKUP([.F173];[.A:.B];2;0));[.G172];VLOOKUP([.F173];[.A:.B];2;0))" office:value-type="float" office:value="12.6136" calcext:value-type="float">
            <text:p>12,6136</text:p>
          </table:table-cell>
          <table:table-cell table:formula="of:=YEAR([.F173])" office:value-type="float" office:value="1974" calcext:value-type="float">
            <text:p>1974</text:p>
          </table:table-cell>
        </table:table-row>
        <table:table-row table:style-name="ro1">
          <table:table-cell table:number-columns-repeated="5"/>
          <table:table-cell office:value-type="date" office:date-value="1974-05-01" calcext:value-type="date">
            <text:p>01/05/1974</text:p>
          </table:table-cell>
          <table:table-cell table:formula="of:=IF(ISNA(VLOOKUP([.F174];[.A:.B];2;0));[.G173];VLOOKUP([.F174];[.A:.B];2;0))" office:value-type="float" office:value="12.6136" calcext:value-type="float">
            <text:p>12,6136</text:p>
          </table:table-cell>
          <table:table-cell table:formula="of:=YEAR([.F174])" office:value-type="float" office:value="1974" calcext:value-type="float">
            <text:p>1974</text:p>
          </table:table-cell>
        </table:table-row>
        <table:table-row table:style-name="ro1">
          <table:table-cell table:number-columns-repeated="5"/>
          <table:table-cell office:value-type="date" office:date-value="1974-06-01" calcext:value-type="date">
            <text:p>01/06/1974</text:p>
          </table:table-cell>
          <table:table-cell table:formula="of:=IF(ISNA(VLOOKUP([.F175];[.A:.B];2;0));[.G174];VLOOKUP([.F175];[.A:.B];2;0))" office:value-type="float" office:value="12.8072" calcext:value-type="float">
            <text:p>12,8072</text:p>
          </table:table-cell>
          <table:table-cell table:formula="of:=YEAR([.F175])" office:value-type="float" office:value="1974" calcext:value-type="float">
            <text:p>1974</text:p>
          </table:table-cell>
        </table:table-row>
        <table:table-row table:style-name="ro1">
          <table:table-cell table:number-columns-repeated="5"/>
          <table:table-cell office:value-type="date" office:date-value="1974-07-01" calcext:value-type="date">
            <text:p>01/07/1974</text:p>
          </table:table-cell>
          <table:table-cell table:formula="of:=IF(ISNA(VLOOKUP([.F176];[.A:.B];2;0));[.G175];VLOOKUP([.F176];[.A:.B];2;0))" office:value-type="float" office:value="12.9292" calcext:value-type="float">
            <text:p>12,9292</text:p>
          </table:table-cell>
          <table:table-cell table:formula="of:=YEAR([.F176])" office:value-type="float" office:value="1974" calcext:value-type="float">
            <text:p>1974</text:p>
          </table:table-cell>
        </table:table-row>
        <table:table-row table:style-name="ro1">
          <table:table-cell table:number-columns-repeated="5"/>
          <table:table-cell office:value-type="date" office:date-value="1974-08-01" calcext:value-type="date">
            <text:p>01/08/1974</text:p>
          </table:table-cell>
          <table:table-cell table:formula="of:=IF(ISNA(VLOOKUP([.F177];[.A:.B];2;0));[.G176];VLOOKUP([.F177];[.A:.B];2;0))" office:value-type="float" office:value="12.9292" calcext:value-type="float">
            <text:p>12,9292</text:p>
          </table:table-cell>
          <table:table-cell table:formula="of:=YEAR([.F177])" office:value-type="float" office:value="1974" calcext:value-type="float">
            <text:p>1974</text:p>
          </table:table-cell>
        </table:table-row>
        <table:table-row table:style-name="ro1">
          <table:table-cell table:number-columns-repeated="5"/>
          <table:table-cell office:value-type="date" office:date-value="1974-09-01" calcext:value-type="date">
            <text:p>01/09/1974</text:p>
          </table:table-cell>
          <table:table-cell table:formula="of:=IF(ISNA(VLOOKUP([.F178];[.A:.B];2;0));[.G177];VLOOKUP([.F178];[.A:.B];2;0))" office:value-type="float" office:value="13.1701" calcext:value-type="float">
            <text:p>13,1701</text:p>
          </table:table-cell>
          <table:table-cell table:formula="of:=YEAR([.F178])" office:value-type="float" office:value="1974" calcext:value-type="float">
            <text:p>1974</text:p>
          </table:table-cell>
        </table:table-row>
        <table:table-row table:style-name="ro1">
          <table:table-cell table:number-columns-repeated="5"/>
          <table:table-cell office:value-type="date" office:date-value="1974-10-01" calcext:value-type="date">
            <text:p>01/10/1974</text:p>
          </table:table-cell>
          <table:table-cell table:formula="of:=IF(ISNA(VLOOKUP([.F179];[.A:.B];2;0));[.G178];VLOOKUP([.F179];[.A:.B];2;0))" office:value-type="float" office:value="13.1701" calcext:value-type="float">
            <text:p>13,1701</text:p>
          </table:table-cell>
          <table:table-cell table:formula="of:=YEAR([.F179])" office:value-type="float" office:value="1974" calcext:value-type="float">
            <text:p>1974</text:p>
          </table:table-cell>
        </table:table-row>
        <table:table-row table:style-name="ro1">
          <table:table-cell table:number-columns-repeated="5"/>
          <table:table-cell office:value-type="date" office:date-value="1974-11-01" calcext:value-type="date">
            <text:p>01/11/1974</text:p>
          </table:table-cell>
          <table:table-cell table:formula="of:=IF(ISNA(VLOOKUP([.F180];[.A:.B];2;0));[.G179];VLOOKUP([.F180];[.A:.B];2;0))" office:value-type="float" office:value="13.5359" calcext:value-type="float">
            <text:p>13,5359</text:p>
          </table:table-cell>
          <table:table-cell table:formula="of:=YEAR([.F180])" office:value-type="float" office:value="1974" calcext:value-type="float">
            <text:p>1974</text:p>
          </table:table-cell>
        </table:table-row>
        <table:table-row table:style-name="ro1">
          <table:table-cell table:number-columns-repeated="5"/>
          <table:table-cell office:value-type="date" office:date-value="1974-12-01" calcext:value-type="date">
            <text:p>01/12/1974</text:p>
          </table:table-cell>
          <table:table-cell table:formula="of:=IF(ISNA(VLOOKUP([.F181];[.A:.B];2;0));[.G180];VLOOKUP([.F181];[.A:.B];2;0))" office:value-type="float" office:value="13.8393" calcext:value-type="float">
            <text:p>13,8393</text:p>
          </table:table-cell>
          <table:table-cell table:formula="of:=YEAR([.F181])" office:value-type="float" office:value="1974" calcext:value-type="float">
            <text:p>1974</text:p>
          </table:table-cell>
        </table:table-row>
        <table:table-row table:style-name="ro1">
          <table:table-cell table:number-columns-repeated="5"/>
          <table:table-cell office:value-type="date" office:date-value="1975-01-01" calcext:value-type="date">
            <text:p>01/01/1975</text:p>
          </table:table-cell>
          <table:table-cell table:formula="of:=IF(ISNA(VLOOKUP([.F182];[.A:.B];2;0));[.G181];VLOOKUP([.F182];[.A:.B];2;0))" office:value-type="float" office:value="14.036" calcext:value-type="float">
            <text:p>14,036</text:p>
          </table:table-cell>
          <table:table-cell table:formula="of:=YEAR([.F182])" office:value-type="float" office:value="1975" calcext:value-type="float">
            <text:p>1975</text:p>
          </table:table-cell>
        </table:table-row>
        <table:table-row table:style-name="ro1">
          <table:table-cell table:number-columns-repeated="5"/>
          <table:table-cell office:value-type="date" office:date-value="1975-02-01" calcext:value-type="date">
            <text:p>01/02/1975</text:p>
          </table:table-cell>
          <table:table-cell table:formula="of:=IF(ISNA(VLOOKUP([.F183];[.A:.B];2;0));[.G182];VLOOKUP([.F183];[.A:.B];2;0))" office:value-type="float" office:value="14.036" calcext:value-type="float">
            <text:p>14,036</text:p>
          </table:table-cell>
          <table:table-cell table:formula="of:=YEAR([.F183])" office:value-type="float" office:value="1975" calcext:value-type="float">
            <text:p>1975</text:p>
          </table:table-cell>
        </table:table-row>
        <table:table-row table:style-name="ro1">
          <table:table-cell table:number-columns-repeated="5"/>
          <table:table-cell office:value-type="date" office:date-value="1975-03-01" calcext:value-type="date">
            <text:p>01/03/1975</text:p>
          </table:table-cell>
          <table:table-cell table:formula="of:=IF(ISNA(VLOOKUP([.F184];[.A:.B];2;0));[.G183];VLOOKUP([.F184];[.A:.B];2;0))" office:value-type="float" office:value="14.036" calcext:value-type="float">
            <text:p>14,036</text:p>
          </table:table-cell>
          <table:table-cell table:formula="of:=YEAR([.F184])" office:value-type="float" office:value="1975" calcext:value-type="float">
            <text:p>1975</text:p>
          </table:table-cell>
        </table:table-row>
        <table:table-row table:style-name="ro1">
          <table:table-cell table:number-columns-repeated="5"/>
          <table:table-cell office:value-type="date" office:date-value="1975-04-01" calcext:value-type="date">
            <text:p>01/04/1975</text:p>
          </table:table-cell>
          <table:table-cell table:formula="of:=IF(ISNA(VLOOKUP([.F185];[.A:.B];2;0));[.G184];VLOOKUP([.F185];[.A:.B];2;0))" office:value-type="float" office:value="14.3897" calcext:value-type="float">
            <text:p>14,3897</text:p>
          </table:table-cell>
          <table:table-cell table:formula="of:=YEAR([.F185])" office:value-type="float" office:value="1975" calcext:value-type="float">
            <text:p>1975</text:p>
          </table:table-cell>
        </table:table-row>
        <table:table-row table:style-name="ro1">
          <table:table-cell table:number-columns-repeated="5"/>
          <table:table-cell office:value-type="date" office:date-value="1975-05-01" calcext:value-type="date">
            <text:p>01/05/1975</text:p>
          </table:table-cell>
          <table:table-cell table:formula="of:=IF(ISNA(VLOOKUP([.F186];[.A:.B];2;0));[.G185];VLOOKUP([.F186];[.A:.B];2;0))" office:value-type="float" office:value="14.3897" calcext:value-type="float">
            <text:p>14,3897</text:p>
          </table:table-cell>
          <table:table-cell table:formula="of:=YEAR([.F186])" office:value-type="float" office:value="1975" calcext:value-type="float">
            <text:p>1975</text:p>
          </table:table-cell>
        </table:table-row>
        <table:table-row table:style-name="ro1">
          <table:table-cell table:number-columns-repeated="5"/>
          <table:table-cell office:value-type="date" office:date-value="1975-06-01" calcext:value-type="date">
            <text:p>01/06/1975</text:p>
          </table:table-cell>
          <table:table-cell table:formula="of:=IF(ISNA(VLOOKUP([.F187];[.A:.B];2;0));[.G186];VLOOKUP([.F187];[.A:.B];2;0))" office:value-type="float" office:value="14.3897" calcext:value-type="float">
            <text:p>14,3897</text:p>
          </table:table-cell>
          <table:table-cell table:formula="of:=YEAR([.F187])" office:value-type="float" office:value="1975" calcext:value-type="float">
            <text:p>1975</text:p>
          </table:table-cell>
        </table:table-row>
        <table:table-row table:style-name="ro1">
          <table:table-cell table:number-columns-repeated="5"/>
          <table:table-cell office:value-type="date" office:date-value="1975-07-01" calcext:value-type="date">
            <text:p>01/07/1975</text:p>
          </table:table-cell>
          <table:table-cell table:formula="of:=IF(ISNA(VLOOKUP([.F188];[.A:.B];2;0));[.G187];VLOOKUP([.F188];[.A:.B];2;0))" office:value-type="float" office:value="14.6382" calcext:value-type="float">
            <text:p>14,6382</text:p>
          </table:table-cell>
          <table:table-cell table:formula="of:=YEAR([.F188])" office:value-type="float" office:value="1975" calcext:value-type="float">
            <text:p>1975</text:p>
          </table:table-cell>
        </table:table-row>
        <table:table-row table:style-name="ro1">
          <table:table-cell table:number-columns-repeated="5"/>
          <table:table-cell office:value-type="date" office:date-value="1975-08-01" calcext:value-type="date">
            <text:p>01/08/1975</text:p>
          </table:table-cell>
          <table:table-cell table:formula="of:=IF(ISNA(VLOOKUP([.F189];[.A:.B];2;0));[.G188];VLOOKUP([.F189];[.A:.B];2;0))" office:value-type="float" office:value="14.6382" calcext:value-type="float">
            <text:p>14,6382</text:p>
          </table:table-cell>
          <table:table-cell table:formula="of:=YEAR([.F189])" office:value-type="float" office:value="1975" calcext:value-type="float">
            <text:p>1975</text:p>
          </table:table-cell>
        </table:table-row>
        <table:table-row table:style-name="ro1">
          <table:table-cell table:number-columns-repeated="5"/>
          <table:table-cell office:value-type="date" office:date-value="1975-09-01" calcext:value-type="date">
            <text:p>01/09/1975</text:p>
          </table:table-cell>
          <table:table-cell table:formula="of:=IF(ISNA(VLOOKUP([.F190];[.A:.B];2;0));[.G189];VLOOKUP([.F190];[.A:.B];2;0))" office:value-type="float" office:value="14.6382" calcext:value-type="float">
            <text:p>14,6382</text:p>
          </table:table-cell>
          <table:table-cell table:formula="of:=YEAR([.F190])" office:value-type="float" office:value="1975" calcext:value-type="float">
            <text:p>1975</text:p>
          </table:table-cell>
        </table:table-row>
        <table:table-row table:style-name="ro1">
          <table:table-cell table:number-columns-repeated="5"/>
          <table:table-cell office:value-type="date" office:date-value="1975-10-01" calcext:value-type="date">
            <text:p>01/10/1975</text:p>
          </table:table-cell>
          <table:table-cell table:formula="of:=IF(ISNA(VLOOKUP([.F191];[.A:.B];2;0));[.G190];VLOOKUP([.F191];[.A:.B];2;0))" office:value-type="float" office:value="15.2068" calcext:value-type="float">
            <text:p>15,2068</text:p>
          </table:table-cell>
          <table:table-cell table:formula="of:=YEAR([.F191])" office:value-type="float" office:value="1975" calcext:value-type="float">
            <text:p>1975</text:p>
          </table:table-cell>
        </table:table-row>
        <table:table-row table:style-name="ro1">
          <table:table-cell table:number-columns-repeated="5"/>
          <table:table-cell office:value-type="date" office:date-value="1975-11-01" calcext:value-type="date">
            <text:p>01/11/1975</text:p>
          </table:table-cell>
          <table:table-cell table:formula="of:=IF(ISNA(VLOOKUP([.F192];[.A:.B];2;0));[.G191];VLOOKUP([.F192];[.A:.B];2;0))" office:value-type="float" office:value="15.2068" calcext:value-type="float">
            <text:p>15,2068</text:p>
          </table:table-cell>
          <table:table-cell table:formula="of:=YEAR([.F192])" office:value-type="float" office:value="1975" calcext:value-type="float">
            <text:p>1975</text:p>
          </table:table-cell>
        </table:table-row>
        <table:table-row table:style-name="ro1">
          <table:table-cell table:number-columns-repeated="5"/>
          <table:table-cell office:value-type="date" office:date-value="1975-12-01" calcext:value-type="date">
            <text:p>01/12/1975</text:p>
          </table:table-cell>
          <table:table-cell table:formula="of:=IF(ISNA(VLOOKUP([.F193];[.A:.B];2;0));[.G192];VLOOKUP([.F193];[.A:.B];2;0))" office:value-type="float" office:value="15.2068" calcext:value-type="float">
            <text:p>15,2068</text:p>
          </table:table-cell>
          <table:table-cell table:formula="of:=YEAR([.F193])" office:value-type="float" office:value="1975" calcext:value-type="float">
            <text:p>1975</text:p>
          </table:table-cell>
        </table:table-row>
        <table:table-row table:style-name="ro1">
          <table:table-cell table:number-columns-repeated="5"/>
          <table:table-cell office:value-type="date" office:date-value="1976-01-01" calcext:value-type="date">
            <text:p>01/01/1976</text:p>
          </table:table-cell>
          <table:table-cell table:formula="of:=IF(ISNA(VLOOKUP([.F194];[.A:.B];2;0));[.G193];VLOOKUP([.F194];[.A:.B];2;0))" office:value-type="float" office:value="15.6016" calcext:value-type="float">
            <text:p>15,6016</text:p>
          </table:table-cell>
          <table:table-cell table:formula="of:=YEAR([.F194])" office:value-type="float" office:value="1976" calcext:value-type="float">
            <text:p>1976</text:p>
          </table:table-cell>
        </table:table-row>
        <table:table-row table:style-name="ro1">
          <table:table-cell table:number-columns-repeated="5"/>
          <table:table-cell office:value-type="date" office:date-value="1976-02-01" calcext:value-type="date">
            <text:p>01/02/1976</text:p>
          </table:table-cell>
          <table:table-cell table:formula="of:=IF(ISNA(VLOOKUP([.F195];[.A:.B];2;0));[.G194];VLOOKUP([.F195];[.A:.B];2;0))" office:value-type="float" office:value="15.6016" calcext:value-type="float">
            <text:p>15,6016</text:p>
          </table:table-cell>
          <table:table-cell table:formula="of:=YEAR([.F195])" office:value-type="float" office:value="1976" calcext:value-type="float">
            <text:p>1976</text:p>
          </table:table-cell>
        </table:table-row>
        <table:table-row table:style-name="ro1">
          <table:table-cell table:number-columns-repeated="5"/>
          <table:table-cell office:value-type="date" office:date-value="1976-03-01" calcext:value-type="date">
            <text:p>01/03/1976</text:p>
          </table:table-cell>
          <table:table-cell table:formula="of:=IF(ISNA(VLOOKUP([.F196];[.A:.B];2;0));[.G195];VLOOKUP([.F196];[.A:.B];2;0))" office:value-type="float" office:value="15.6016" calcext:value-type="float">
            <text:p>15,6016</text:p>
          </table:table-cell>
          <table:table-cell table:formula="of:=YEAR([.F196])" office:value-type="float" office:value="1976" calcext:value-type="float">
            <text:p>1976</text:p>
          </table:table-cell>
        </table:table-row>
        <table:table-row table:style-name="ro1">
          <table:table-cell table:number-columns-repeated="5"/>
          <table:table-cell office:value-type="date" office:date-value="1976-04-01" calcext:value-type="date">
            <text:p>01/04/1976</text:p>
          </table:table-cell>
          <table:table-cell table:formula="of:=IF(ISNA(VLOOKUP([.F197];[.A:.B];2;0));[.G196];VLOOKUP([.F197];[.A:.B];2;0))" office:value-type="float" office:value="15.9401" calcext:value-type="float">
            <text:p>15,9401</text:p>
          </table:table-cell>
          <table:table-cell table:formula="of:=YEAR([.F197])" office:value-type="float" office:value="1976" calcext:value-type="float">
            <text:p>1976</text:p>
          </table:table-cell>
        </table:table-row>
        <table:table-row table:style-name="ro1">
          <table:table-cell table:number-columns-repeated="5"/>
          <table:table-cell office:value-type="date" office:date-value="1976-05-01" calcext:value-type="date">
            <text:p>01/05/1976</text:p>
          </table:table-cell>
          <table:table-cell table:formula="of:=IF(ISNA(VLOOKUP([.F198];[.A:.B];2;0));[.G197];VLOOKUP([.F198];[.A:.B];2;0))" office:value-type="float" office:value="15.9401" calcext:value-type="float">
            <text:p>15,9401</text:p>
          </table:table-cell>
          <table:table-cell table:formula="of:=YEAR([.F198])" office:value-type="float" office:value="1976" calcext:value-type="float">
            <text:p>1976</text:p>
          </table:table-cell>
        </table:table-row>
        <table:table-row table:style-name="ro1">
          <table:table-cell table:number-columns-repeated="5"/>
          <table:table-cell office:value-type="date" office:date-value="1976-06-01" calcext:value-type="date">
            <text:p>01/06/1976</text:p>
          </table:table-cell>
          <table:table-cell table:formula="of:=IF(ISNA(VLOOKUP([.F199];[.A:.B];2;0));[.G198];VLOOKUP([.F199];[.A:.B];2;0))" office:value-type="float" office:value="15.9401" calcext:value-type="float">
            <text:p>15,9401</text:p>
          </table:table-cell>
          <table:table-cell table:formula="of:=YEAR([.F199])" office:value-type="float" office:value="1976" calcext:value-type="float">
            <text:p>1976</text:p>
          </table:table-cell>
        </table:table-row>
        <table:table-row table:style-name="ro1">
          <table:table-cell table:number-columns-repeated="5"/>
          <table:table-cell office:value-type="date" office:date-value="1976-07-01" calcext:value-type="date">
            <text:p>01/07/1976</text:p>
          </table:table-cell>
          <table:table-cell table:formula="of:=IF(ISNA(VLOOKUP([.F200];[.A:.B];2;0));[.G199];VLOOKUP([.F200];[.A:.B];2;0))" office:value-type="float" office:value="16.2633" calcext:value-type="float">
            <text:p>16,2633</text:p>
          </table:table-cell>
          <table:table-cell table:formula="of:=YEAR([.F200])" office:value-type="float" office:value="1976" calcext:value-type="float">
            <text:p>1976</text:p>
          </table:table-cell>
        </table:table-row>
        <table:table-row table:style-name="ro1">
          <table:table-cell table:number-columns-repeated="5"/>
          <table:table-cell office:value-type="date" office:date-value="1976-08-01" calcext:value-type="date">
            <text:p>01/08/1976</text:p>
          </table:table-cell>
          <table:table-cell table:formula="of:=IF(ISNA(VLOOKUP([.F201];[.A:.B];2;0));[.G200];VLOOKUP([.F201];[.A:.B];2;0))" office:value-type="float" office:value="16.2633" calcext:value-type="float">
            <text:p>16,2633</text:p>
          </table:table-cell>
          <table:table-cell table:formula="of:=YEAR([.F201])" office:value-type="float" office:value="1976" calcext:value-type="float">
            <text:p>1976</text:p>
          </table:table-cell>
        </table:table-row>
        <table:table-row table:style-name="ro1">
          <table:table-cell table:number-columns-repeated="5"/>
          <table:table-cell office:value-type="date" office:date-value="1976-09-01" calcext:value-type="date">
            <text:p>01/09/1976</text:p>
          </table:table-cell>
          <table:table-cell table:formula="of:=IF(ISNA(VLOOKUP([.F202];[.A:.B];2;0));[.G201];VLOOKUP([.F202];[.A:.B];2;0))" office:value-type="float" office:value="16.2633" calcext:value-type="float">
            <text:p>16,2633</text:p>
          </table:table-cell>
          <table:table-cell table:formula="of:=YEAR([.F202])" office:value-type="float" office:value="1976" calcext:value-type="float">
            <text:p>1976</text:p>
          </table:table-cell>
        </table:table-row>
        <table:table-row table:style-name="ro1">
          <table:table-cell table:number-columns-repeated="5"/>
          <table:table-cell office:value-type="date" office:date-value="1976-10-01" calcext:value-type="date">
            <text:p>01/10/1976</text:p>
          </table:table-cell>
          <table:table-cell table:formula="of:=IF(ISNA(VLOOKUP([.F203];[.A:.B];2;0));[.G202];VLOOKUP([.F203];[.A:.B];2;0))" office:value-type="float" office:value="16.7984" calcext:value-type="float">
            <text:p>16,7984</text:p>
          </table:table-cell>
          <table:table-cell table:formula="of:=YEAR([.F203])" office:value-type="float" office:value="1976" calcext:value-type="float">
            <text:p>1976</text:p>
          </table:table-cell>
        </table:table-row>
        <table:table-row table:style-name="ro1">
          <table:table-cell table:number-columns-repeated="5"/>
          <table:table-cell office:value-type="date" office:date-value="1976-11-01" calcext:value-type="date">
            <text:p>01/11/1976</text:p>
          </table:table-cell>
          <table:table-cell table:formula="of:=IF(ISNA(VLOOKUP([.F204];[.A:.B];2;0));[.G203];VLOOKUP([.F204];[.A:.B];2;0))" office:value-type="float" office:value="16.7984" calcext:value-type="float">
            <text:p>16,7984</text:p>
          </table:table-cell>
          <table:table-cell table:formula="of:=YEAR([.F204])" office:value-type="float" office:value="1976" calcext:value-type="float">
            <text:p>1976</text:p>
          </table:table-cell>
        </table:table-row>
        <table:table-row table:style-name="ro1">
          <table:table-cell table:number-columns-repeated="5"/>
          <table:table-cell office:value-type="date" office:date-value="1976-12-01" calcext:value-type="date">
            <text:p>01/12/1976</text:p>
          </table:table-cell>
          <table:table-cell table:formula="of:=IF(ISNA(VLOOKUP([.F205];[.A:.B];2;0));[.G204];VLOOKUP([.F205];[.A:.B];2;0))" office:value-type="float" office:value="16.7984" calcext:value-type="float">
            <text:p>16,7984</text:p>
          </table:table-cell>
          <table:table-cell table:formula="of:=YEAR([.F205])" office:value-type="float" office:value="1976" calcext:value-type="float">
            <text:p>1976</text:p>
          </table:table-cell>
        </table:table-row>
        <table:table-row table:style-name="ro1">
          <table:table-cell table:number-columns-repeated="5"/>
          <table:table-cell office:value-type="date" office:date-value="1977-01-01" calcext:value-type="date">
            <text:p>01/01/1977</text:p>
          </table:table-cell>
          <table:table-cell table:formula="of:=IF(ISNA(VLOOKUP([.F206];[.A:.B];2;0));[.G205];VLOOKUP([.F206];[.A:.B];2;0))" office:value-type="float" office:value="17.1597" calcext:value-type="float">
            <text:p>17,1597</text:p>
          </table:table-cell>
          <table:table-cell table:formula="of:=YEAR([.F206])" office:value-type="float" office:value="1977" calcext:value-type="float">
            <text:p>1977</text:p>
          </table:table-cell>
        </table:table-row>
        <table:table-row table:style-name="ro1">
          <table:table-cell table:number-columns-repeated="5"/>
          <table:table-cell office:value-type="date" office:date-value="1977-02-01" calcext:value-type="date">
            <text:p>01/02/1977</text:p>
          </table:table-cell>
          <table:table-cell table:formula="of:=IF(ISNA(VLOOKUP([.F207];[.A:.B];2;0));[.G206];VLOOKUP([.F207];[.A:.B];2;0))" office:value-type="float" office:value="17.1597" calcext:value-type="float">
            <text:p>17,1597</text:p>
          </table:table-cell>
          <table:table-cell table:formula="of:=YEAR([.F207])" office:value-type="float" office:value="1977" calcext:value-type="float">
            <text:p>1977</text:p>
          </table:table-cell>
        </table:table-row>
        <table:table-row table:style-name="ro1">
          <table:table-cell table:number-columns-repeated="5"/>
          <table:table-cell office:value-type="date" office:date-value="1977-03-01" calcext:value-type="date">
            <text:p>01/03/1977</text:p>
          </table:table-cell>
          <table:table-cell table:formula="of:=IF(ISNA(VLOOKUP([.F208];[.A:.B];2;0));[.G207];VLOOKUP([.F208];[.A:.B];2;0))" office:value-type="float" office:value="17.1597" calcext:value-type="float">
            <text:p>17,1597</text:p>
          </table:table-cell>
          <table:table-cell table:formula="of:=YEAR([.F208])" office:value-type="float" office:value="1977" calcext:value-type="float">
            <text:p>1977</text:p>
          </table:table-cell>
        </table:table-row>
        <table:table-row table:style-name="ro1">
          <table:table-cell table:number-columns-repeated="5"/>
          <table:table-cell office:value-type="date" office:date-value="1977-04-01" calcext:value-type="date">
            <text:p>01/04/1977</text:p>
          </table:table-cell>
          <table:table-cell table:formula="of:=IF(ISNA(VLOOKUP([.F209];[.A:.B];2;0));[.G208];VLOOKUP([.F209];[.A:.B];2;0))" office:value-type="float" office:value="17.338" calcext:value-type="float">
            <text:p>17,338</text:p>
          </table:table-cell>
          <table:table-cell table:formula="of:=YEAR([.F209])" office:value-type="float" office:value="1977" calcext:value-type="float">
            <text:p>1977</text:p>
          </table:table-cell>
        </table:table-row>
        <table:table-row table:style-name="ro1">
          <table:table-cell table:number-columns-repeated="5"/>
          <table:table-cell office:value-type="date" office:date-value="1977-05-01" calcext:value-type="date">
            <text:p>01/05/1977</text:p>
          </table:table-cell>
          <table:table-cell table:formula="of:=IF(ISNA(VLOOKUP([.F210];[.A:.B];2;0));[.G209];VLOOKUP([.F210];[.A:.B];2;0))" office:value-type="float" office:value="17.338" calcext:value-type="float">
            <text:p>17,338</text:p>
          </table:table-cell>
          <table:table-cell table:formula="of:=YEAR([.F210])" office:value-type="float" office:value="1977" calcext:value-type="float">
            <text:p>1977</text:p>
          </table:table-cell>
        </table:table-row>
        <table:table-row table:style-name="ro1">
          <table:table-cell table:number-columns-repeated="5"/>
          <table:table-cell office:value-type="date" office:date-value="1977-06-01" calcext:value-type="date">
            <text:p>01/06/1977</text:p>
          </table:table-cell>
          <table:table-cell table:formula="of:=IF(ISNA(VLOOKUP([.F211];[.A:.B];2;0));[.G210];VLOOKUP([.F211];[.A:.B];2;0))" office:value-type="float" office:value="17.7649" calcext:value-type="float">
            <text:p>17,7649</text:p>
          </table:table-cell>
          <table:table-cell table:formula="of:=YEAR([.F211])" office:value-type="float" office:value="1977" calcext:value-type="float">
            <text:p>1977</text:p>
          </table:table-cell>
        </table:table-row>
        <table:table-row table:style-name="ro1">
          <table:table-cell table:number-columns-repeated="5"/>
          <table:table-cell office:value-type="date" office:date-value="1977-07-01" calcext:value-type="date">
            <text:p>01/07/1977</text:p>
          </table:table-cell>
          <table:table-cell table:formula="of:=IF(ISNA(VLOOKUP([.F212];[.A:.B];2;0));[.G211];VLOOKUP([.F212];[.A:.B];2;0))" office:value-type="float" office:value="17.7649" calcext:value-type="float">
            <text:p>17,7649</text:p>
          </table:table-cell>
          <table:table-cell table:formula="of:=YEAR([.F212])" office:value-type="float" office:value="1977" calcext:value-type="float">
            <text:p>1977</text:p>
          </table:table-cell>
        </table:table-row>
        <table:table-row table:style-name="ro1">
          <table:table-cell table:number-columns-repeated="5"/>
          <table:table-cell office:value-type="date" office:date-value="1977-08-01" calcext:value-type="date">
            <text:p>01/08/1977</text:p>
          </table:table-cell>
          <table:table-cell table:formula="of:=IF(ISNA(VLOOKUP([.F213];[.A:.B];2;0));[.G212];VLOOKUP([.F213];[.A:.B];2;0))" office:value-type="float" office:value="17.7649" calcext:value-type="float">
            <text:p>17,7649</text:p>
          </table:table-cell>
          <table:table-cell table:formula="of:=YEAR([.F213])" office:value-type="float" office:value="1977" calcext:value-type="float">
            <text:p>1977</text:p>
          </table:table-cell>
        </table:table-row>
        <table:table-row table:style-name="ro1">
          <table:table-cell table:number-columns-repeated="5"/>
          <table:table-cell office:value-type="date" office:date-value="1977-09-01" calcext:value-type="date">
            <text:p>01/09/1977</text:p>
          </table:table-cell>
          <table:table-cell table:formula="of:=IF(ISNA(VLOOKUP([.F214];[.A:.B];2;0));[.G213];VLOOKUP([.F214];[.A:.B];2;0))" office:value-type="float" office:value="18.21" calcext:value-type="float">
            <text:p>18,21</text:p>
          </table:table-cell>
          <table:table-cell table:formula="of:=YEAR([.F214])" office:value-type="float" office:value="1977" calcext:value-type="float">
            <text:p>1977</text:p>
          </table:table-cell>
        </table:table-row>
        <table:table-row table:style-name="ro1">
          <table:table-cell table:number-columns-repeated="5"/>
          <table:table-cell office:value-type="date" office:date-value="1977-10-01" calcext:value-type="date">
            <text:p>01/10/1977</text:p>
          </table:table-cell>
          <table:table-cell table:formula="of:=IF(ISNA(VLOOKUP([.F215];[.A:.B];2;0));[.G214];VLOOKUP([.F215];[.A:.B];2;0))" office:value-type="float" office:value="18.21" calcext:value-type="float">
            <text:p>18,21</text:p>
          </table:table-cell>
          <table:table-cell table:formula="of:=YEAR([.F215])" office:value-type="float" office:value="1977" calcext:value-type="float">
            <text:p>1977</text:p>
          </table:table-cell>
        </table:table-row>
        <table:table-row table:style-name="ro1">
          <table:table-cell table:number-columns-repeated="5"/>
          <table:table-cell office:value-type="date" office:date-value="1977-11-01" calcext:value-type="date">
            <text:p>01/11/1977</text:p>
          </table:table-cell>
          <table:table-cell table:formula="of:=IF(ISNA(VLOOKUP([.F216];[.A:.B];2;0));[.G215];VLOOKUP([.F216];[.A:.B];2;0))" office:value-type="float" office:value="18.21" calcext:value-type="float">
            <text:p>18,21</text:p>
          </table:table-cell>
          <table:table-cell table:formula="of:=YEAR([.F216])" office:value-type="float" office:value="1977" calcext:value-type="float">
            <text:p>1977</text:p>
          </table:table-cell>
        </table:table-row>
        <table:table-row table:style-name="ro1">
          <table:table-cell table:number-columns-repeated="5"/>
          <table:table-cell office:value-type="date" office:date-value="1977-12-01" calcext:value-type="date">
            <text:p>01/12/1977</text:p>
          </table:table-cell>
          <table:table-cell table:formula="of:=IF(ISNA(VLOOKUP([.F217];[.A:.B];2;0));[.G216];VLOOKUP([.F217];[.A:.B];2;0))" office:value-type="float" office:value="18.6369" calcext:value-type="float">
            <text:p>18,6369</text:p>
          </table:table-cell>
          <table:table-cell table:formula="of:=YEAR([.F217])" office:value-type="float" office:value="1977" calcext:value-type="float">
            <text:p>1977</text:p>
          </table:table-cell>
        </table:table-row>
        <table:table-row table:style-name="ro1">
          <table:table-cell table:number-columns-repeated="5"/>
          <table:table-cell office:value-type="date" office:date-value="1978-01-01" calcext:value-type="date">
            <text:p>01/01/1978</text:p>
          </table:table-cell>
          <table:table-cell table:formula="of:=IF(ISNA(VLOOKUP([.F218];[.A:.B];2;0));[.G217];VLOOKUP([.F218];[.A:.B];2;0))" office:value-type="float" office:value="18.6369" calcext:value-type="float">
            <text:p>18,6369</text:p>
          </table:table-cell>
          <table:table-cell table:formula="of:=YEAR([.F218])" office:value-type="float" office:value="1978" calcext:value-type="float">
            <text:p>1978</text:p>
          </table:table-cell>
        </table:table-row>
        <table:table-row table:style-name="ro1">
          <table:table-cell table:number-columns-repeated="5"/>
          <table:table-cell office:value-type="date" office:date-value="1978-02-01" calcext:value-type="date">
            <text:p>01/02/1978</text:p>
          </table:table-cell>
          <table:table-cell table:formula="of:=IF(ISNA(VLOOKUP([.F219];[.A:.B];2;0));[.G218];VLOOKUP([.F219];[.A:.B];2;0))" office:value-type="float" office:value="18.9159" calcext:value-type="float">
            <text:p>18,9159</text:p>
          </table:table-cell>
          <table:table-cell table:formula="of:=YEAR([.F219])" office:value-type="float" office:value="1978" calcext:value-type="float">
            <text:p>1978</text:p>
          </table:table-cell>
        </table:table-row>
        <table:table-row table:style-name="ro1">
          <table:table-cell table:number-columns-repeated="5"/>
          <table:table-cell office:value-type="date" office:date-value="1978-03-01" calcext:value-type="date">
            <text:p>01/03/1978</text:p>
          </table:table-cell>
          <table:table-cell table:formula="of:=IF(ISNA(VLOOKUP([.F220];[.A:.B];2;0));[.G219];VLOOKUP([.F220];[.A:.B];2;0))" office:value-type="float" office:value="18.9159" calcext:value-type="float">
            <text:p>18,9159</text:p>
          </table:table-cell>
          <table:table-cell table:formula="of:=YEAR([.F220])" office:value-type="float" office:value="1978" calcext:value-type="float">
            <text:p>1978</text:p>
          </table:table-cell>
        </table:table-row>
        <table:table-row table:style-name="ro1">
          <table:table-cell table:number-columns-repeated="5"/>
          <table:table-cell office:value-type="date" office:date-value="1978-04-01" calcext:value-type="date">
            <text:p>01/04/1978</text:p>
          </table:table-cell>
          <table:table-cell table:formula="of:=IF(ISNA(VLOOKUP([.F221];[.A:.B];2;0));[.G220];VLOOKUP([.F221];[.A:.B];2;0))" office:value-type="float" office:value="18.9159" calcext:value-type="float">
            <text:p>18,9159</text:p>
          </table:table-cell>
          <table:table-cell table:formula="of:=YEAR([.F221])" office:value-type="float" office:value="1978" calcext:value-type="float">
            <text:p>1978</text:p>
          </table:table-cell>
        </table:table-row>
        <table:table-row table:style-name="ro1">
          <table:table-cell table:number-columns-repeated="5"/>
          <table:table-cell office:value-type="date" office:date-value="1978-05-01" calcext:value-type="date">
            <text:p>01/05/1978</text:p>
          </table:table-cell>
          <table:table-cell table:formula="of:=IF(ISNA(VLOOKUP([.F222];[.A:.B];2;0));[.G221];VLOOKUP([.F222];[.A:.B];2;0))" office:value-type="float" office:value="18.9159" calcext:value-type="float">
            <text:p>18,9159</text:p>
          </table:table-cell>
          <table:table-cell table:formula="of:=YEAR([.F222])" office:value-type="float" office:value="1978" calcext:value-type="float">
            <text:p>1978</text:p>
          </table:table-cell>
        </table:table-row>
        <table:table-row table:style-name="ro1">
          <table:table-cell table:number-columns-repeated="5"/>
          <table:table-cell office:value-type="date" office:date-value="1978-06-01" calcext:value-type="date">
            <text:p>01/06/1978</text:p>
          </table:table-cell>
          <table:table-cell table:formula="of:=IF(ISNA(VLOOKUP([.F223];[.A:.B];2;0));[.G222];VLOOKUP([.F223];[.A:.B];2;0))" office:value-type="float" office:value="19.6613" calcext:value-type="float">
            <text:p>19,6613</text:p>
          </table:table-cell>
          <table:table-cell table:formula="of:=YEAR([.F223])" office:value-type="float" office:value="1978" calcext:value-type="float">
            <text:p>1978</text:p>
          </table:table-cell>
        </table:table-row>
        <table:table-row table:style-name="ro1">
          <table:table-cell table:number-columns-repeated="5"/>
          <table:table-cell office:value-type="date" office:date-value="1978-07-01" calcext:value-type="date">
            <text:p>01/07/1978</text:p>
          </table:table-cell>
          <table:table-cell table:formula="of:=IF(ISNA(VLOOKUP([.F224];[.A:.B];2;0));[.G223];VLOOKUP([.F224];[.A:.B];2;0))" office:value-type="float" office:value="19.6613" calcext:value-type="float">
            <text:p>19,6613</text:p>
          </table:table-cell>
          <table:table-cell table:formula="of:=YEAR([.F224])" office:value-type="float" office:value="1978" calcext:value-type="float">
            <text:p>1978</text:p>
          </table:table-cell>
        </table:table-row>
        <table:table-row table:style-name="ro1">
          <table:table-cell table:number-columns-repeated="5"/>
          <table:table-cell office:value-type="date" office:date-value="1978-08-01" calcext:value-type="date">
            <text:p>01/08/1978</text:p>
          </table:table-cell>
          <table:table-cell table:formula="of:=IF(ISNA(VLOOKUP([.F225];[.A:.B];2;0));[.G224];VLOOKUP([.F225];[.A:.B];2;0))" office:value-type="float" office:value="19.6613" calcext:value-type="float">
            <text:p>19,6613</text:p>
          </table:table-cell>
          <table:table-cell table:formula="of:=YEAR([.F225])" office:value-type="float" office:value="1978" calcext:value-type="float">
            <text:p>1978</text:p>
          </table:table-cell>
        </table:table-row>
        <table:table-row table:style-name="ro1">
          <table:table-cell table:number-columns-repeated="5"/>
          <table:table-cell office:value-type="date" office:date-value="1978-09-01" calcext:value-type="date">
            <text:p>01/09/1978</text:p>
          </table:table-cell>
          <table:table-cell table:formula="of:=IF(ISNA(VLOOKUP([.F226];[.A:.B];2;0));[.G225];VLOOKUP([.F226];[.A:.B];2;0))" office:value-type="float" office:value="20.1278" calcext:value-type="float">
            <text:p>20,1278</text:p>
          </table:table-cell>
          <table:table-cell table:formula="of:=YEAR([.F226])" office:value-type="float" office:value="1978" calcext:value-type="float">
            <text:p>1978</text:p>
          </table:table-cell>
        </table:table-row>
        <table:table-row table:style-name="ro1">
          <table:table-cell table:number-columns-repeated="5"/>
          <table:table-cell office:value-type="date" office:date-value="1978-10-01" calcext:value-type="date">
            <text:p>01/10/1978</text:p>
          </table:table-cell>
          <table:table-cell table:formula="of:=IF(ISNA(VLOOKUP([.F227];[.A:.B];2;0));[.G226];VLOOKUP([.F227];[.A:.B];2;0))" office:value-type="float" office:value="20.1278" calcext:value-type="float">
            <text:p>20,1278</text:p>
          </table:table-cell>
          <table:table-cell table:formula="of:=YEAR([.F227])" office:value-type="float" office:value="1978" calcext:value-type="float">
            <text:p>1978</text:p>
          </table:table-cell>
        </table:table-row>
        <table:table-row table:style-name="ro1">
          <table:table-cell table:number-columns-repeated="5"/>
          <table:table-cell office:value-type="date" office:date-value="1978-11-01" calcext:value-type="date">
            <text:p>01/11/1978</text:p>
          </table:table-cell>
          <table:table-cell table:formula="of:=IF(ISNA(VLOOKUP([.F228];[.A:.B];2;0));[.G227];VLOOKUP([.F228];[.A:.B];2;0))" office:value-type="float" office:value="20.6965" calcext:value-type="float">
            <text:p>20,6965</text:p>
          </table:table-cell>
          <table:table-cell table:formula="of:=YEAR([.F228])" office:value-type="float" office:value="1978" calcext:value-type="float">
            <text:p>1978</text:p>
          </table:table-cell>
        </table:table-row>
        <table:table-row table:style-name="ro1">
          <table:table-cell table:number-columns-repeated="5"/>
          <table:table-cell office:value-type="date" office:date-value="1978-12-01" calcext:value-type="date">
            <text:p>01/12/1978</text:p>
          </table:table-cell>
          <table:table-cell table:formula="of:=IF(ISNA(VLOOKUP([.F229];[.A:.B];2;0));[.G228];VLOOKUP([.F229];[.A:.B];2;0))" office:value-type="float" office:value="20.6965" calcext:value-type="float">
            <text:p>20,6965</text:p>
          </table:table-cell>
          <table:table-cell table:formula="of:=YEAR([.F229])" office:value-type="float" office:value="1978" calcext:value-type="float">
            <text:p>1978</text:p>
          </table:table-cell>
        </table:table-row>
        <table:table-row table:style-name="ro1">
          <table:table-cell table:number-columns-repeated="5"/>
          <table:table-cell office:value-type="date" office:date-value="1979-01-01" calcext:value-type="date">
            <text:p>01/01/1979</text:p>
          </table:table-cell>
          <table:table-cell table:formula="of:=IF(ISNA(VLOOKUP([.F230];[.A:.B];2;0));[.G229];VLOOKUP([.F230];[.A:.B];2;0))" office:value-type="float" office:value="20.7331" calcext:value-type="float">
            <text:p>20,7331</text:p>
          </table:table-cell>
          <table:table-cell table:formula="of:=YEAR([.F230])" office:value-type="float" office:value="1979" calcext:value-type="float">
            <text:p>1979</text:p>
          </table:table-cell>
        </table:table-row>
        <table:table-row table:style-name="ro1">
          <table:table-cell table:number-columns-repeated="5"/>
          <table:table-cell office:value-type="date" office:date-value="1979-02-01" calcext:value-type="date">
            <text:p>01/02/1979</text:p>
          </table:table-cell>
          <table:table-cell table:formula="of:=IF(ISNA(VLOOKUP([.F231];[.A:.B];2;0));[.G230];VLOOKUP([.F231];[.A:.B];2;0))" office:value-type="float" office:value="20.7331" calcext:value-type="float">
            <text:p>20,7331</text:p>
          </table:table-cell>
          <table:table-cell table:formula="of:=YEAR([.F231])" office:value-type="float" office:value="1979" calcext:value-type="float">
            <text:p>1979</text:p>
          </table:table-cell>
        </table:table-row>
        <table:table-row table:style-name="ro1">
          <table:table-cell table:number-columns-repeated="5"/>
          <table:table-cell office:value-type="date" office:date-value="1979-03-01" calcext:value-type="date">
            <text:p>01/03/1979</text:p>
          </table:table-cell>
          <table:table-cell table:formula="of:=IF(ISNA(VLOOKUP([.F232];[.A:.B];2;0));[.G231];VLOOKUP([.F232];[.A:.B];2;0))" office:value-type="float" office:value="21.0441" calcext:value-type="float">
            <text:p>21,0441</text:p>
          </table:table-cell>
          <table:table-cell table:formula="of:=YEAR([.F232])" office:value-type="float" office:value="1979" calcext:value-type="float">
            <text:p>1979</text:p>
          </table:table-cell>
        </table:table-row>
        <table:table-row table:style-name="ro1">
          <table:table-cell table:number-columns-repeated="5"/>
          <table:table-cell office:value-type="date" office:date-value="1979-04-01" calcext:value-type="date">
            <text:p>01/04/1979</text:p>
          </table:table-cell>
          <table:table-cell table:formula="of:=IF(ISNA(VLOOKUP([.F233];[.A:.B];2;0));[.G232];VLOOKUP([.F233];[.A:.B];2;0))" office:value-type="float" office:value="21.0441" calcext:value-type="float">
            <text:p>21,0441</text:p>
          </table:table-cell>
          <table:table-cell table:formula="of:=YEAR([.F233])" office:value-type="float" office:value="1979" calcext:value-type="float">
            <text:p>1979</text:p>
          </table:table-cell>
        </table:table-row>
        <table:table-row table:style-name="ro1">
          <table:table-cell table:number-columns-repeated="5"/>
          <table:table-cell office:value-type="date" office:date-value="1979-05-01" calcext:value-type="date">
            <text:p>01/05/1979</text:p>
          </table:table-cell>
          <table:table-cell table:formula="of:=IF(ISNA(VLOOKUP([.F234];[.A:.B];2;0));[.G233];VLOOKUP([.F234];[.A:.B];2;0))" office:value-type="float" office:value="21.0441" calcext:value-type="float">
            <text:p>21,0441</text:p>
          </table:table-cell>
          <table:table-cell table:formula="of:=YEAR([.F234])" office:value-type="float" office:value="1979" calcext:value-type="float">
            <text:p>1979</text:p>
          </table:table-cell>
        </table:table-row>
        <table:table-row table:style-name="ro1">
          <table:table-cell table:number-columns-repeated="5"/>
          <table:table-cell office:value-type="date" office:date-value="1979-06-01" calcext:value-type="date">
            <text:p>01/06/1979</text:p>
          </table:table-cell>
          <table:table-cell table:formula="of:=IF(ISNA(VLOOKUP([.F235];[.A:.B];2;0));[.G234];VLOOKUP([.F235];[.A:.B];2;0))" office:value-type="float" office:value="21.6142" calcext:value-type="float">
            <text:p>21,6142</text:p>
          </table:table-cell>
          <table:table-cell table:formula="of:=YEAR([.F235])" office:value-type="float" office:value="1979" calcext:value-type="float">
            <text:p>1979</text:p>
          </table:table-cell>
        </table:table-row>
        <table:table-row table:style-name="ro1">
          <table:table-cell table:number-columns-repeated="5"/>
          <table:table-cell office:value-type="date" office:date-value="1979-07-01" calcext:value-type="date">
            <text:p>01/07/1979</text:p>
          </table:table-cell>
          <table:table-cell table:formula="of:=IF(ISNA(VLOOKUP([.F236];[.A:.B];2;0));[.G235];VLOOKUP([.F236];[.A:.B];2;0))" office:value-type="float" office:value="21.9252" calcext:value-type="float">
            <text:p>21,9252</text:p>
          </table:table-cell>
          <table:table-cell table:formula="of:=YEAR([.F236])" office:value-type="float" office:value="1979" calcext:value-type="float">
            <text:p>1979</text:p>
          </table:table-cell>
        </table:table-row>
        <table:table-row table:style-name="ro1">
          <table:table-cell table:number-columns-repeated="5"/>
          <table:table-cell office:value-type="date" office:date-value="1979-08-01" calcext:value-type="date">
            <text:p>01/08/1979</text:p>
          </table:table-cell>
          <table:table-cell table:formula="of:=IF(ISNA(VLOOKUP([.F237];[.A:.B];2;0));[.G236];VLOOKUP([.F237];[.A:.B];2;0))" office:value-type="float" office:value="21.9252" calcext:value-type="float">
            <text:p>21,9252</text:p>
          </table:table-cell>
          <table:table-cell table:formula="of:=YEAR([.F237])" office:value-type="float" office:value="1979" calcext:value-type="float">
            <text:p>1979</text:p>
          </table:table-cell>
        </table:table-row>
        <table:table-row table:style-name="ro1">
          <table:table-cell table:number-columns-repeated="5"/>
          <table:table-cell office:value-type="date" office:date-value="1979-09-01" calcext:value-type="date">
            <text:p>01/09/1979</text:p>
          </table:table-cell>
          <table:table-cell table:formula="of:=IF(ISNA(VLOOKUP([.F238];[.A:.B];2;0));[.G237];VLOOKUP([.F238];[.A:.B];2;0))" office:value-type="float" office:value="22.6067" calcext:value-type="float">
            <text:p>22,6067</text:p>
          </table:table-cell>
          <table:table-cell table:formula="of:=YEAR([.F238])" office:value-type="float" office:value="1979" calcext:value-type="float">
            <text:p>1979</text:p>
          </table:table-cell>
        </table:table-row>
        <table:table-row table:style-name="ro1">
          <table:table-cell table:number-columns-repeated="5"/>
          <table:table-cell office:value-type="date" office:date-value="1979-10-01" calcext:value-type="date">
            <text:p>01/10/1979</text:p>
          </table:table-cell>
          <table:table-cell table:formula="of:=IF(ISNA(VLOOKUP([.F239];[.A:.B];2;0));[.G238];VLOOKUP([.F239];[.A:.B];2;0))" office:value-type="float" office:value="22.6067" calcext:value-type="float">
            <text:p>22,6067</text:p>
          </table:table-cell>
          <table:table-cell table:formula="of:=YEAR([.F239])" office:value-type="float" office:value="1979" calcext:value-type="float">
            <text:p>1979</text:p>
          </table:table-cell>
        </table:table-row>
        <table:table-row table:style-name="ro1">
          <table:table-cell table:number-columns-repeated="5"/>
          <table:table-cell office:value-type="date" office:date-value="1979-11-01" calcext:value-type="date">
            <text:p>01/11/1979</text:p>
          </table:table-cell>
          <table:table-cell table:formula="of:=IF(ISNA(VLOOKUP([.F240];[.A:.B];2;0));[.G239];VLOOKUP([.F240];[.A:.B];2;0))" office:value-type="float" office:value="22.9177" calcext:value-type="float">
            <text:p>22,9177</text:p>
          </table:table-cell>
          <table:table-cell table:formula="of:=YEAR([.F240])" office:value-type="float" office:value="1979" calcext:value-type="float">
            <text:p>1979</text:p>
          </table:table-cell>
        </table:table-row>
        <table:table-row table:style-name="ro1">
          <table:table-cell table:number-columns-repeated="5"/>
          <table:table-cell office:value-type="date" office:date-value="1979-12-01" calcext:value-type="date">
            <text:p>01/12/1979</text:p>
          </table:table-cell>
          <table:table-cell table:formula="of:=IF(ISNA(VLOOKUP([.F241];[.A:.B];2;0));[.G240];VLOOKUP([.F241];[.A:.B];2;0))" office:value-type="float" office:value="23.2287" calcext:value-type="float">
            <text:p>23,2287</text:p>
          </table:table-cell>
          <table:table-cell table:formula="of:=YEAR([.F241])" office:value-type="float" office:value="1979" calcext:value-type="float">
            <text:p>1979</text:p>
          </table:table-cell>
        </table:table-row>
        <table:table-row table:style-name="ro1">
          <table:table-cell table:number-columns-repeated="5"/>
          <table:table-cell office:value-type="date" office:date-value="1980-01-01" calcext:value-type="date">
            <text:p>01/01/1980</text:p>
          </table:table-cell>
          <table:table-cell table:formula="of:=IF(ISNA(VLOOKUP([.F242];[.A:.B];2;0));[.G241];VLOOKUP([.F242];[.A:.B];2;0))" office:value-type="float" office:value="23.3948" calcext:value-type="float">
            <text:p>23,3948</text:p>
          </table:table-cell>
          <table:table-cell table:formula="of:=YEAR([.F242])" office:value-type="float" office:value="1980" calcext:value-type="float">
            <text:p>1980</text:p>
          </table:table-cell>
        </table:table-row>
        <table:table-row table:style-name="ro1">
          <table:table-cell table:number-columns-repeated="5"/>
          <table:table-cell office:value-type="date" office:date-value="1980-02-01" calcext:value-type="date">
            <text:p>01/02/1980</text:p>
          </table:table-cell>
          <table:table-cell table:formula="of:=IF(ISNA(VLOOKUP([.F243];[.A:.B];2;0));[.G242];VLOOKUP([.F243];[.A:.B];2;0))" office:value-type="float" office:value="23.3948" calcext:value-type="float">
            <text:p>23,3948</text:p>
          </table:table-cell>
          <table:table-cell table:formula="of:=YEAR([.F243])" office:value-type="float" office:value="1980" calcext:value-type="float">
            <text:p>1980</text:p>
          </table:table-cell>
        </table:table-row>
        <table:table-row table:style-name="ro1">
          <table:table-cell table:number-columns-repeated="5"/>
          <table:table-cell office:value-type="date" office:date-value="1980-03-01" calcext:value-type="date">
            <text:p>01/03/1980</text:p>
          </table:table-cell>
          <table:table-cell table:formula="of:=IF(ISNA(VLOOKUP([.F244];[.A:.B];2;0));[.G243];VLOOKUP([.F244];[.A:.B];2;0))" office:value-type="float" office:value="23.9802" calcext:value-type="float">
            <text:p>23,9802</text:p>
          </table:table-cell>
          <table:table-cell table:formula="of:=YEAR([.F244])" office:value-type="float" office:value="1980" calcext:value-type="float">
            <text:p>1980</text:p>
          </table:table-cell>
        </table:table-row>
        <table:table-row table:style-name="ro1">
          <table:table-cell table:number-columns-repeated="5"/>
          <table:table-cell office:value-type="date" office:date-value="1980-04-01" calcext:value-type="date">
            <text:p>01/04/1980</text:p>
          </table:table-cell>
          <table:table-cell table:formula="of:=IF(ISNA(VLOOKUP([.F245];[.A:.B];2;0));[.G244];VLOOKUP([.F245];[.A:.B];2;0))" office:value-type="float" office:value="24.3888" calcext:value-type="float">
            <text:p>24,3888</text:p>
          </table:table-cell>
          <table:table-cell table:formula="of:=YEAR([.F245])" office:value-type="float" office:value="1980" calcext:value-type="float">
            <text:p>1980</text:p>
          </table:table-cell>
        </table:table-row>
        <table:table-row table:style-name="ro1">
          <table:table-cell table:number-columns-repeated="5"/>
          <table:table-cell office:value-type="date" office:date-value="1980-05-01" calcext:value-type="date">
            <text:p>01/05/1980</text:p>
          </table:table-cell>
          <table:table-cell table:formula="of:=IF(ISNA(VLOOKUP([.F246];[.A:.B];2;0));[.G245];VLOOKUP([.F246];[.A:.B];2;0))" office:value-type="float" office:value="24.3888" calcext:value-type="float">
            <text:p>24,3888</text:p>
          </table:table-cell>
          <table:table-cell table:formula="of:=YEAR([.F246])" office:value-type="float" office:value="1980" calcext:value-type="float">
            <text:p>1980</text:p>
          </table:table-cell>
        </table:table-row>
        <table:table-row table:style-name="ro1">
          <table:table-cell table:number-columns-repeated="5"/>
          <table:table-cell office:value-type="date" office:date-value="1980-06-01" calcext:value-type="date">
            <text:p>01/06/1980</text:p>
          </table:table-cell>
          <table:table-cell table:formula="of:=IF(ISNA(VLOOKUP([.F247];[.A:.B];2;0));[.G246];VLOOKUP([.F247];[.A:.B];2;0))" office:value-type="float" office:value="24.3888" calcext:value-type="float">
            <text:p>24,3888</text:p>
          </table:table-cell>
          <table:table-cell table:formula="of:=YEAR([.F247])" office:value-type="float" office:value="1980" calcext:value-type="float">
            <text:p>1980</text:p>
          </table:table-cell>
        </table:table-row>
        <table:table-row table:style-name="ro1">
          <table:table-cell table:number-columns-repeated="5"/>
          <table:table-cell office:value-type="date" office:date-value="1980-07-01" calcext:value-type="date">
            <text:p>01/07/1980</text:p>
          </table:table-cell>
          <table:table-cell table:formula="of:=IF(ISNA(VLOOKUP([.F248];[.A:.B];2;0));[.G247];VLOOKUP([.F248];[.A:.B];2;0))" office:value-type="float" office:value="25.1266" calcext:value-type="float">
            <text:p>25,1266</text:p>
          </table:table-cell>
          <table:table-cell table:formula="of:=YEAR([.F248])" office:value-type="float" office:value="1980" calcext:value-type="float">
            <text:p>1980</text:p>
          </table:table-cell>
        </table:table-row>
        <table:table-row table:style-name="ro1">
          <table:table-cell table:number-columns-repeated="5"/>
          <table:table-cell office:value-type="date" office:date-value="1980-08-01" calcext:value-type="date">
            <text:p>01/08/1980</text:p>
          </table:table-cell>
          <table:table-cell table:formula="of:=IF(ISNA(VLOOKUP([.F249];[.A:.B];2;0));[.G248];VLOOKUP([.F249];[.A:.B];2;0))" office:value-type="float" office:value="25.1266" calcext:value-type="float">
            <text:p>25,1266</text:p>
          </table:table-cell>
          <table:table-cell table:formula="of:=YEAR([.F249])" office:value-type="float" office:value="1980" calcext:value-type="float">
            <text:p>1980</text:p>
          </table:table-cell>
        </table:table-row>
        <table:table-row table:style-name="ro1">
          <table:table-cell table:number-columns-repeated="5"/>
          <table:table-cell office:value-type="date" office:date-value="1980-09-01" calcext:value-type="date">
            <text:p>01/09/1980</text:p>
          </table:table-cell>
          <table:table-cell table:formula="of:=IF(ISNA(VLOOKUP([.F250];[.A:.B];2;0));[.G249];VLOOKUP([.F250];[.A:.B];2;0))" office:value-type="float" office:value="25.1266" calcext:value-type="float">
            <text:p>25,1266</text:p>
          </table:table-cell>
          <table:table-cell table:formula="of:=YEAR([.F250])" office:value-type="float" office:value="1980" calcext:value-type="float">
            <text:p>1980</text:p>
          </table:table-cell>
        </table:table-row>
        <table:table-row table:style-name="ro1">
          <table:table-cell table:number-columns-repeated="5"/>
          <table:table-cell office:value-type="date" office:date-value="1980-10-01" calcext:value-type="date">
            <text:p>01/10/1980</text:p>
          </table:table-cell>
          <table:table-cell table:formula="of:=IF(ISNA(VLOOKUP([.F251];[.A:.B];2;0));[.G250];VLOOKUP([.F251];[.A:.B];2;0))" office:value-type="float" office:value="26.1496" calcext:value-type="float">
            <text:p>26,1496</text:p>
          </table:table-cell>
          <table:table-cell table:formula="of:=YEAR([.F251])" office:value-type="float" office:value="1980" calcext:value-type="float">
            <text:p>1980</text:p>
          </table:table-cell>
        </table:table-row>
        <table:table-row table:style-name="ro1">
          <table:table-cell table:number-columns-repeated="5"/>
          <table:table-cell office:value-type="date" office:date-value="1980-11-01" calcext:value-type="date">
            <text:p>01/11/1980</text:p>
          </table:table-cell>
          <table:table-cell table:formula="of:=IF(ISNA(VLOOKUP([.F252];[.A:.B];2;0));[.G251];VLOOKUP([.F252];[.A:.B];2;0))" office:value-type="float" office:value="26.1496" calcext:value-type="float">
            <text:p>26,1496</text:p>
          </table:table-cell>
          <table:table-cell table:formula="of:=YEAR([.F252])" office:value-type="float" office:value="1980" calcext:value-type="float">
            <text:p>1980</text:p>
          </table:table-cell>
        </table:table-row>
        <table:table-row table:style-name="ro1">
          <table:table-cell table:number-columns-repeated="5"/>
          <table:table-cell office:value-type="date" office:date-value="1980-12-01" calcext:value-type="date">
            <text:p>01/12/1980</text:p>
          </table:table-cell>
          <table:table-cell table:formula="of:=IF(ISNA(VLOOKUP([.F253];[.A:.B];2;0));[.G252];VLOOKUP([.F253];[.A:.B];2;0))" office:value-type="float" office:value="26.1496" calcext:value-type="float">
            <text:p>26,1496</text:p>
          </table:table-cell>
          <table:table-cell table:formula="of:=YEAR([.F253])" office:value-type="float" office:value="1980" calcext:value-type="float">
            <text:p>1980</text:p>
          </table:table-cell>
        </table:table-row>
        <table:table-row table:style-name="ro1">
          <table:table-cell table:number-columns-repeated="5"/>
          <table:table-cell office:value-type="date" office:date-value="1981-01-01" calcext:value-type="date">
            <text:p>01/01/1981</text:p>
          </table:table-cell>
          <table:table-cell table:formula="of:=IF(ISNA(VLOOKUP([.F254];[.A:.B];2;0));[.G253];VLOOKUP([.F254];[.A:.B];2;0))" office:value-type="float" office:value="26.8508" calcext:value-type="float">
            <text:p>26,8508</text:p>
          </table:table-cell>
          <table:table-cell table:formula="of:=YEAR([.F254])" office:value-type="float" office:value="1981" calcext:value-type="float">
            <text:p>1981</text:p>
          </table:table-cell>
        </table:table-row>
        <table:table-row table:style-name="ro1">
          <table:table-cell table:number-columns-repeated="5"/>
          <table:table-cell office:value-type="date" office:date-value="1981-02-01" calcext:value-type="date">
            <text:p>01/02/1981</text:p>
          </table:table-cell>
          <table:table-cell table:formula="of:=IF(ISNA(VLOOKUP([.F255];[.A:.B];2;0));[.G254];VLOOKUP([.F255];[.A:.B];2;0))" office:value-type="float" office:value="26.8508" calcext:value-type="float">
            <text:p>26,8508</text:p>
          </table:table-cell>
          <table:table-cell table:formula="of:=YEAR([.F255])" office:value-type="float" office:value="1981" calcext:value-type="float">
            <text:p>1981</text:p>
          </table:table-cell>
        </table:table-row>
        <table:table-row table:style-name="ro1">
          <table:table-cell table:number-columns-repeated="5"/>
          <table:table-cell office:value-type="date" office:date-value="1981-03-01" calcext:value-type="date">
            <text:p>01/03/1981</text:p>
          </table:table-cell>
          <table:table-cell table:formula="of:=IF(ISNA(VLOOKUP([.F256];[.A:.B];2;0));[.G255];VLOOKUP([.F256];[.A:.B];2;0))" office:value-type="float" office:value="26.8508" calcext:value-type="float">
            <text:p>26,8508</text:p>
          </table:table-cell>
          <table:table-cell table:formula="of:=YEAR([.F256])" office:value-type="float" office:value="1981" calcext:value-type="float">
            <text:p>1981</text:p>
          </table:table-cell>
        </table:table-row>
        <table:table-row table:style-name="ro1">
          <table:table-cell table:number-columns-repeated="5"/>
          <table:table-cell office:value-type="date" office:date-value="1981-04-01" calcext:value-type="date">
            <text:p>01/04/1981</text:p>
          </table:table-cell>
          <table:table-cell table:formula="of:=IF(ISNA(VLOOKUP([.F257];[.A:.B];2;0));[.G256];VLOOKUP([.F257];[.A:.B];2;0))" office:value-type="float" office:value="27.6603" calcext:value-type="float">
            <text:p>27,6603</text:p>
          </table:table-cell>
          <table:table-cell table:formula="of:=YEAR([.F257])" office:value-type="float" office:value="1981" calcext:value-type="float">
            <text:p>1981</text:p>
          </table:table-cell>
        </table:table-row>
        <table:table-row table:style-name="ro1">
          <table:table-cell table:number-columns-repeated="5"/>
          <table:table-cell office:value-type="date" office:date-value="1981-05-01" calcext:value-type="date">
            <text:p>01/05/1981</text:p>
          </table:table-cell>
          <table:table-cell table:formula="of:=IF(ISNA(VLOOKUP([.F258];[.A:.B];2;0));[.G257];VLOOKUP([.F258];[.A:.B];2;0))" office:value-type="float" office:value="27.6603" calcext:value-type="float">
            <text:p>27,6603</text:p>
          </table:table-cell>
          <table:table-cell table:formula="of:=YEAR([.F258])" office:value-type="float" office:value="1981" calcext:value-type="float">
            <text:p>1981</text:p>
          </table:table-cell>
        </table:table-row>
        <table:table-row table:style-name="ro1">
          <table:table-cell table:number-columns-repeated="5"/>
          <table:table-cell office:value-type="date" office:date-value="1981-06-01" calcext:value-type="date">
            <text:p>01/06/1981</text:p>
          </table:table-cell>
          <table:table-cell table:formula="of:=IF(ISNA(VLOOKUP([.F259];[.A:.B];2;0));[.G258];VLOOKUP([.F259];[.A:.B];2;0))" office:value-type="float" office:value="27.6603" calcext:value-type="float">
            <text:p>27,6603</text:p>
          </table:table-cell>
          <table:table-cell table:formula="of:=YEAR([.F259])" office:value-type="float" office:value="1981" calcext:value-type="float">
            <text:p>1981</text:p>
          </table:table-cell>
        </table:table-row>
        <table:table-row table:style-name="ro1">
          <table:table-cell table:number-columns-repeated="5"/>
          <table:table-cell office:value-type="date" office:date-value="1981-07-01" calcext:value-type="date">
            <text:p>01/07/1981</text:p>
          </table:table-cell>
          <table:table-cell table:formula="of:=IF(ISNA(VLOOKUP([.F260];[.A:.B];2;0));[.G259];VLOOKUP([.F260];[.A:.B];2;0))" office:value-type="float" office:value="28.572" calcext:value-type="float">
            <text:p>28,572</text:p>
          </table:table-cell>
          <table:table-cell table:formula="of:=YEAR([.F260])" office:value-type="float" office:value="1981" calcext:value-type="float">
            <text:p>1981</text:p>
          </table:table-cell>
        </table:table-row>
        <table:table-row table:style-name="ro1">
          <table:table-cell table:number-columns-repeated="5"/>
          <table:table-cell office:value-type="date" office:date-value="1981-08-01" calcext:value-type="date">
            <text:p>01/08/1981</text:p>
          </table:table-cell>
          <table:table-cell table:formula="of:=IF(ISNA(VLOOKUP([.F261];[.A:.B];2;0));[.G260];VLOOKUP([.F261];[.A:.B];2;0))" office:value-type="float" office:value="28.572" calcext:value-type="float">
            <text:p>28,572</text:p>
          </table:table-cell>
          <table:table-cell table:formula="of:=YEAR([.F261])" office:value-type="float" office:value="1981" calcext:value-type="float">
            <text:p>1981</text:p>
          </table:table-cell>
        </table:table-row>
        <table:table-row table:style-name="ro1">
          <table:table-cell table:number-columns-repeated="5"/>
          <table:table-cell office:value-type="date" office:date-value="1981-09-01" calcext:value-type="date">
            <text:p>01/09/1981</text:p>
          </table:table-cell>
          <table:table-cell table:formula="of:=IF(ISNA(VLOOKUP([.F262];[.A:.B];2;0));[.G261];VLOOKUP([.F262];[.A:.B];2;0))" office:value-type="float" office:value="28.572" calcext:value-type="float">
            <text:p>28,572</text:p>
          </table:table-cell>
          <table:table-cell table:formula="of:=YEAR([.F262])" office:value-type="float" office:value="1981" calcext:value-type="float">
            <text:p>1981</text:p>
          </table:table-cell>
        </table:table-row>
        <table:table-row table:style-name="ro1">
          <table:table-cell table:number-columns-repeated="5"/>
          <table:table-cell office:value-type="date" office:date-value="1981-10-01" calcext:value-type="date">
            <text:p>01/10/1981</text:p>
          </table:table-cell>
          <table:table-cell table:formula="of:=IF(ISNA(VLOOKUP([.F263];[.A:.B];2;0));[.G262];VLOOKUP([.F263];[.A:.B];2;0))" office:value-type="float" office:value="30.0172" calcext:value-type="float">
            <text:p>30,0172</text:p>
          </table:table-cell>
          <table:table-cell table:formula="of:=YEAR([.F263])" office:value-type="float" office:value="1981" calcext:value-type="float">
            <text:p>1981</text:p>
          </table:table-cell>
        </table:table-row>
        <table:table-row table:style-name="ro1">
          <table:table-cell table:number-columns-repeated="5"/>
          <table:table-cell office:value-type="date" office:date-value="1981-11-01" calcext:value-type="date">
            <text:p>01/11/1981</text:p>
          </table:table-cell>
          <table:table-cell table:formula="of:=IF(ISNA(VLOOKUP([.F264];[.A:.B];2;0));[.G263];VLOOKUP([.F264];[.A:.B];2;0))" office:value-type="float" office:value="30.0172" calcext:value-type="float">
            <text:p>30,0172</text:p>
          </table:table-cell>
          <table:table-cell table:formula="of:=YEAR([.F264])" office:value-type="float" office:value="1981" calcext:value-type="float">
            <text:p>1981</text:p>
          </table:table-cell>
        </table:table-row>
        <table:table-row table:style-name="ro1">
          <table:table-cell table:number-columns-repeated="5"/>
          <table:table-cell office:value-type="date" office:date-value="1981-12-01" calcext:value-type="date">
            <text:p>01/12/1981</text:p>
          </table:table-cell>
          <table:table-cell table:formula="of:=IF(ISNA(VLOOKUP([.F265];[.A:.B];2;0));[.G264];VLOOKUP([.F265];[.A:.B];2;0))" office:value-type="float" office:value="30.0172" calcext:value-type="float">
            <text:p>30,0172</text:p>
          </table:table-cell>
          <table:table-cell table:formula="of:=YEAR([.F265])" office:value-type="float" office:value="1981" calcext:value-type="float">
            <text:p>1981</text:p>
          </table:table-cell>
        </table:table-row>
        <table:table-row table:style-name="ro1">
          <table:table-cell table:number-columns-repeated="5"/>
          <table:table-cell office:value-type="date" office:date-value="1982-01-01" calcext:value-type="date">
            <text:p>01/01/1982</text:p>
          </table:table-cell>
          <table:table-cell table:formula="of:=IF(ISNA(VLOOKUP([.F266];[.A:.B];2;0));[.G265];VLOOKUP([.F266];[.A:.B];2;0))" office:value-type="float" office:value="30.9563" calcext:value-type="float">
            <text:p>30,9563</text:p>
          </table:table-cell>
          <table:table-cell table:formula="of:=YEAR([.F266])" office:value-type="float" office:value="1982" calcext:value-type="float">
            <text:p>1982</text:p>
          </table:table-cell>
        </table:table-row>
        <table:table-row table:style-name="ro1">
          <table:table-cell table:number-columns-repeated="5"/>
          <table:table-cell office:value-type="date" office:date-value="1982-02-01" calcext:value-type="date">
            <text:p>01/02/1982</text:p>
          </table:table-cell>
          <table:table-cell table:formula="of:=IF(ISNA(VLOOKUP([.F267];[.A:.B];2;0));[.G266];VLOOKUP([.F267];[.A:.B];2;0))" office:value-type="float" office:value="30.9563" calcext:value-type="float">
            <text:p>30,9563</text:p>
          </table:table-cell>
          <table:table-cell table:formula="of:=YEAR([.F267])" office:value-type="float" office:value="1982" calcext:value-type="float">
            <text:p>1982</text:p>
          </table:table-cell>
        </table:table-row>
        <table:table-row table:style-name="ro1">
          <table:table-cell table:number-columns-repeated="5"/>
          <table:table-cell office:value-type="date" office:date-value="1982-03-01" calcext:value-type="date">
            <text:p>01/03/1982</text:p>
          </table:table-cell>
          <table:table-cell table:formula="of:=IF(ISNA(VLOOKUP([.F268];[.A:.B];2;0));[.G267];VLOOKUP([.F268];[.A:.B];2;0))" office:value-type="float" office:value="30.9563" calcext:value-type="float">
            <text:p>30,9563</text:p>
          </table:table-cell>
          <table:table-cell table:formula="of:=YEAR([.F268])" office:value-type="float" office:value="1982" calcext:value-type="float">
            <text:p>1982</text:p>
          </table:table-cell>
        </table:table-row>
        <table:table-row table:style-name="ro1">
          <table:table-cell table:number-columns-repeated="5"/>
          <table:table-cell office:value-type="date" office:date-value="1982-04-01" calcext:value-type="date">
            <text:p>01/04/1982</text:p>
          </table:table-cell>
          <table:table-cell table:formula="of:=IF(ISNA(VLOOKUP([.F269];[.A:.B];2;0));[.G268];VLOOKUP([.F269];[.A:.B];2;0))" office:value-type="float" office:value="31.8359" calcext:value-type="float">
            <text:p>31,8359</text:p>
          </table:table-cell>
          <table:table-cell table:formula="of:=YEAR([.F269])" office:value-type="float" office:value="1982" calcext:value-type="float">
            <text:p>1982</text:p>
          </table:table-cell>
        </table:table-row>
        <table:table-row table:style-name="ro1">
          <table:table-cell table:number-columns-repeated="5"/>
          <table:table-cell office:value-type="date" office:date-value="1982-05-01" calcext:value-type="date">
            <text:p>01/05/1982</text:p>
          </table:table-cell>
          <table:table-cell table:formula="of:=IF(ISNA(VLOOKUP([.F270];[.A:.B];2;0));[.G269];VLOOKUP([.F270];[.A:.B];2;0))" office:value-type="float" office:value="31.8359" calcext:value-type="float">
            <text:p>31,8359</text:p>
          </table:table-cell>
          <table:table-cell table:formula="of:=YEAR([.F270])" office:value-type="float" office:value="1982" calcext:value-type="float">
            <text:p>1982</text:p>
          </table:table-cell>
        </table:table-row>
        <table:table-row table:style-name="ro1">
          <table:table-cell table:number-columns-repeated="5"/>
          <table:table-cell office:value-type="date" office:date-value="1982-06-01" calcext:value-type="date">
            <text:p>01/06/1982</text:p>
          </table:table-cell>
          <table:table-cell table:formula="of:=IF(ISNA(VLOOKUP([.F271];[.A:.B];2;0));[.G270];VLOOKUP([.F271];[.A:.B];2;0))" office:value-type="float" office:value="31.8359" calcext:value-type="float">
            <text:p>31,8359</text:p>
          </table:table-cell>
          <table:table-cell table:formula="of:=YEAR([.F271])" office:value-type="float" office:value="1982" calcext:value-type="float">
            <text:p>1982</text:p>
          </table:table-cell>
        </table:table-row>
        <table:table-row table:style-name="ro1">
          <table:table-cell table:number-columns-repeated="5"/>
          <table:table-cell office:value-type="date" office:date-value="1982-07-01" calcext:value-type="date">
            <text:p>01/07/1982</text:p>
          </table:table-cell>
          <table:table-cell table:formula="of:=IF(ISNA(VLOOKUP([.F272];[.A:.B];2;0));[.G271];VLOOKUP([.F272];[.A:.B];2;0))" office:value-type="float" office:value="31.8359" calcext:value-type="float">
            <text:p>31,8359</text:p>
          </table:table-cell>
          <table:table-cell table:formula="of:=YEAR([.F272])" office:value-type="float" office:value="1982" calcext:value-type="float">
            <text:p>1982</text:p>
          </table:table-cell>
        </table:table-row>
        <table:table-row table:style-name="ro1">
          <table:table-cell table:number-columns-repeated="5"/>
          <table:table-cell office:value-type="date" office:date-value="1982-08-01" calcext:value-type="date">
            <text:p>01/08/1982</text:p>
          </table:table-cell>
          <table:table-cell table:formula="of:=IF(ISNA(VLOOKUP([.F273];[.A:.B];2;0));[.G272];VLOOKUP([.F273];[.A:.B];2;0))" office:value-type="float" office:value="31.8359" calcext:value-type="float">
            <text:p>31,8359</text:p>
          </table:table-cell>
          <table:table-cell table:formula="of:=YEAR([.F273])" office:value-type="float" office:value="1982" calcext:value-type="float">
            <text:p>1982</text:p>
          </table:table-cell>
        </table:table-row>
        <table:table-row table:style-name="ro1">
          <table:table-cell table:number-columns-repeated="5"/>
          <table:table-cell office:value-type="date" office:date-value="1982-09-01" calcext:value-type="date">
            <text:p>01/09/1982</text:p>
          </table:table-cell>
          <table:table-cell table:formula="of:=IF(ISNA(VLOOKUP([.F274];[.A:.B];2;0));[.G273];VLOOKUP([.F274];[.A:.B];2;0))" office:value-type="float" office:value="31.8359" calcext:value-type="float">
            <text:p>31,8359</text:p>
          </table:table-cell>
          <table:table-cell table:formula="of:=YEAR([.F274])" office:value-type="float" office:value="1982" calcext:value-type="float">
            <text:p>1982</text:p>
          </table:table-cell>
        </table:table-row>
        <table:table-row table:style-name="ro1">
          <table:table-cell table:number-columns-repeated="5"/>
          <table:table-cell office:value-type="date" office:date-value="1982-10-01" calcext:value-type="date">
            <text:p>01/10/1982</text:p>
          </table:table-cell>
          <table:table-cell table:formula="of:=IF(ISNA(VLOOKUP([.F275];[.A:.B];2;0));[.G274];VLOOKUP([.F275];[.A:.B];2;0))" office:value-type="float" office:value="31.8359" calcext:value-type="float">
            <text:p>31,8359</text:p>
          </table:table-cell>
          <table:table-cell table:formula="of:=YEAR([.F275])" office:value-type="float" office:value="1982" calcext:value-type="float">
            <text:p>1982</text:p>
          </table:table-cell>
        </table:table-row>
        <table:table-row table:style-name="ro1">
          <table:table-cell table:number-columns-repeated="5"/>
          <table:table-cell office:value-type="date" office:date-value="1982-11-01" calcext:value-type="date">
            <text:p>01/11/1982</text:p>
          </table:table-cell>
          <table:table-cell table:formula="of:=IF(ISNA(VLOOKUP([.F276];[.A:.B];2;0));[.G275];VLOOKUP([.F276];[.A:.B];2;0))" office:value-type="float" office:value="33.086" calcext:value-type="float">
            <text:p>33,086</text:p>
          </table:table-cell>
          <table:table-cell table:formula="of:=YEAR([.F276])" office:value-type="float" office:value="1982" calcext:value-type="float">
            <text:p>1982</text:p>
          </table:table-cell>
        </table:table-row>
        <table:table-row table:style-name="ro1">
          <table:table-cell table:number-columns-repeated="5"/>
          <table:table-cell office:value-type="date" office:date-value="1982-12-01" calcext:value-type="date">
            <text:p>01/12/1982</text:p>
          </table:table-cell>
          <table:table-cell table:formula="of:=IF(ISNA(VLOOKUP([.F277];[.A:.B];2;0));[.G276];VLOOKUP([.F277];[.A:.B];2;0))" office:value-type="float" office:value="33.3931833333333" calcext:value-type="float">
            <text:p>33,3931833333333</text:p>
          </table:table-cell>
          <table:table-cell table:formula="of:=YEAR([.F277])" office:value-type="float" office:value="1982" calcext:value-type="float">
            <text:p>1982</text:p>
          </table:table-cell>
        </table:table-row>
        <table:table-row table:style-name="ro1">
          <table:table-cell table:number-columns-repeated="5"/>
          <table:table-cell office:value-type="date" office:date-value="1983-01-01" calcext:value-type="date">
            <text:p>01/01/1983</text:p>
          </table:table-cell>
          <table:table-cell table:formula="of:=IF(ISNA(VLOOKUP([.F278];[.A:.B];2;0));[.G277];VLOOKUP([.F278];[.A:.B];2;0))" office:value-type="float" office:value="34.0381714285714" calcext:value-type="float">
            <text:p>34,0381714285714</text:p>
          </table:table-cell>
          <table:table-cell table:formula="of:=YEAR([.F278])" office:value-type="float" office:value="1983" calcext:value-type="float">
            <text:p>1983</text:p>
          </table:table-cell>
        </table:table-row>
        <table:table-row table:style-name="ro1">
          <table:table-cell table:number-columns-repeated="5"/>
          <table:table-cell office:value-type="date" office:date-value="1983-02-01" calcext:value-type="date">
            <text:p>01/02/1983</text:p>
          </table:table-cell>
          <table:table-cell table:formula="of:=IF(ISNA(VLOOKUP([.F279];[.A:.B];2;0));[.G278];VLOOKUP([.F279];[.A:.B];2;0))" office:value-type="float" office:value="34.0381714285714" calcext:value-type="float">
            <text:p>34,0381714285714</text:p>
          </table:table-cell>
          <table:table-cell table:formula="of:=YEAR([.F279])" office:value-type="float" office:value="1983" calcext:value-type="float">
            <text:p>1983</text:p>
          </table:table-cell>
        </table:table-row>
        <table:table-row table:style-name="ro1">
          <table:table-cell table:number-columns-repeated="5"/>
          <table:table-cell office:value-type="date" office:date-value="1983-03-01" calcext:value-type="date">
            <text:p>01/03/1983</text:p>
          </table:table-cell>
          <table:table-cell table:formula="of:=IF(ISNA(VLOOKUP([.F280];[.A:.B];2;0));[.G279];VLOOKUP([.F280];[.A:.B];2;0))" office:value-type="float" office:value="34.0381714285714" calcext:value-type="float">
            <text:p>34,0381714285714</text:p>
          </table:table-cell>
          <table:table-cell table:formula="of:=YEAR([.F280])" office:value-type="float" office:value="1983" calcext:value-type="float">
            <text:p>1983</text:p>
          </table:table-cell>
        </table:table-row>
        <table:table-row table:style-name="ro1">
          <table:table-cell table:number-columns-repeated="5"/>
          <table:table-cell office:value-type="date" office:date-value="1983-04-01" calcext:value-type="date">
            <text:p>01/04/1983</text:p>
          </table:table-cell>
          <table:table-cell table:formula="of:=IF(ISNA(VLOOKUP([.F281];[.A:.B];2;0));[.G280];VLOOKUP([.F281];[.A:.B];2;0))" office:value-type="float" office:value="34.712075" calcext:value-type="float">
            <text:p>34,712075</text:p>
          </table:table-cell>
          <table:table-cell table:formula="of:=YEAR([.F281])" office:value-type="float" office:value="1983" calcext:value-type="float">
            <text:p>1983</text:p>
          </table:table-cell>
        </table:table-row>
        <table:table-row table:style-name="ro1">
          <table:table-cell table:number-columns-repeated="5"/>
          <table:table-cell office:value-type="date" office:date-value="1983-05-01" calcext:value-type="date">
            <text:p>01/05/1983</text:p>
          </table:table-cell>
          <table:table-cell table:formula="of:=IF(ISNA(VLOOKUP([.F282];[.A:.B];2;0));[.G281];VLOOKUP([.F282];[.A:.B];2;0))" office:value-type="float" office:value="34.712075" calcext:value-type="float">
            <text:p>34,712075</text:p>
          </table:table-cell>
          <table:table-cell table:formula="of:=YEAR([.F282])" office:value-type="float" office:value="1983" calcext:value-type="float">
            <text:p>1983</text:p>
          </table:table-cell>
        </table:table-row>
        <table:table-row table:style-name="ro1">
          <table:table-cell table:number-columns-repeated="5"/>
          <table:table-cell office:value-type="date" office:date-value="1983-06-01" calcext:value-type="date">
            <text:p>01/06/1983</text:p>
          </table:table-cell>
          <table:table-cell table:formula="of:=IF(ISNA(VLOOKUP([.F283];[.A:.B];2;0));[.G282];VLOOKUP([.F283];[.A:.B];2;0))" office:value-type="float" office:value="34.712075" calcext:value-type="float">
            <text:p>34,712075</text:p>
          </table:table-cell>
          <table:table-cell table:formula="of:=YEAR([.F283])" office:value-type="float" office:value="1983" calcext:value-type="float">
            <text:p>1983</text:p>
          </table:table-cell>
        </table:table-row>
        <table:table-row table:style-name="ro1">
          <table:table-cell table:number-columns-repeated="5"/>
          <table:table-cell office:value-type="date" office:date-value="1983-07-01" calcext:value-type="date">
            <text:p>01/07/1983</text:p>
          </table:table-cell>
          <table:table-cell table:formula="of:=IF(ISNA(VLOOKUP([.F284];[.A:.B];2;0));[.G283];VLOOKUP([.F284];[.A:.B];2;0))" office:value-type="float" office:value="35.3860875" calcext:value-type="float">
            <text:p>35,3860875</text:p>
          </table:table-cell>
          <table:table-cell table:formula="of:=YEAR([.F284])" office:value-type="float" office:value="1983" calcext:value-type="float">
            <text:p>1983</text:p>
          </table:table-cell>
        </table:table-row>
        <table:table-row table:style-name="ro1">
          <table:table-cell table:number-columns-repeated="5"/>
          <table:table-cell office:value-type="date" office:date-value="1983-08-01" calcext:value-type="date">
            <text:p>01/08/1983</text:p>
          </table:table-cell>
          <table:table-cell table:formula="of:=IF(ISNA(VLOOKUP([.F285];[.A:.B];2;0));[.G284];VLOOKUP([.F285];[.A:.B];2;0))" office:value-type="float" office:value="35.3860875" calcext:value-type="float">
            <text:p>35,3860875</text:p>
          </table:table-cell>
          <table:table-cell table:formula="of:=YEAR([.F285])" office:value-type="float" office:value="1983" calcext:value-type="float">
            <text:p>1983</text:p>
          </table:table-cell>
        </table:table-row>
        <table:table-row table:style-name="ro1">
          <table:table-cell table:number-columns-repeated="5"/>
          <table:table-cell office:value-type="date" office:date-value="1983-09-01" calcext:value-type="date">
            <text:p>01/09/1983</text:p>
          </table:table-cell>
          <table:table-cell table:formula="of:=IF(ISNA(VLOOKUP([.F286];[.A:.B];2;0));[.G285];VLOOKUP([.F286];[.A:.B];2;0))" office:value-type="float" office:value="35.3860875" calcext:value-type="float">
            <text:p>35,3860875</text:p>
          </table:table-cell>
          <table:table-cell table:formula="of:=YEAR([.F286])" office:value-type="float" office:value="1983" calcext:value-type="float">
            <text:p>1983</text:p>
          </table:table-cell>
        </table:table-row>
        <table:table-row table:style-name="ro1">
          <table:table-cell table:number-columns-repeated="5"/>
          <table:table-cell office:value-type="date" office:date-value="1983-10-01" calcext:value-type="date">
            <text:p>01/10/1983</text:p>
          </table:table-cell>
          <table:table-cell table:formula="of:=IF(ISNA(VLOOKUP([.F287];[.A:.B];2;0));[.G286];VLOOKUP([.F287];[.A:.B];2;0))" office:value-type="float" office:value="35.3860875" calcext:value-type="float">
            <text:p>35,3860875</text:p>
          </table:table-cell>
          <table:table-cell table:formula="of:=YEAR([.F287])" office:value-type="float" office:value="1983" calcext:value-type="float">
            <text:p>1983</text:p>
          </table:table-cell>
        </table:table-row>
        <table:table-row table:style-name="ro1">
          <table:table-cell table:number-columns-repeated="5"/>
          <table:table-cell office:value-type="date" office:date-value="1983-11-01" calcext:value-type="date">
            <text:p>01/11/1983</text:p>
          </table:table-cell>
          <table:table-cell table:formula="of:=IF(ISNA(VLOOKUP([.F288];[.A:.B];2;0));[.G287];VLOOKUP([.F288];[.A:.B];2;0))" office:value-type="float" office:value="36.4210454545455" calcext:value-type="float">
            <text:p>36,4210454545455</text:p>
          </table:table-cell>
          <table:table-cell table:formula="of:=YEAR([.F288])" office:value-type="float" office:value="1983" calcext:value-type="float">
            <text:p>1983</text:p>
          </table:table-cell>
        </table:table-row>
        <table:table-row table:style-name="ro1">
          <table:table-cell table:number-columns-repeated="5"/>
          <table:table-cell office:value-type="date" office:date-value="1983-12-01" calcext:value-type="date">
            <text:p>01/12/1983</text:p>
          </table:table-cell>
          <table:table-cell table:formula="of:=IF(ISNA(VLOOKUP([.F289];[.A:.B];2;0));[.G288];VLOOKUP([.F289];[.A:.B];2;0))" office:value-type="float" office:value="36.4210454545455" calcext:value-type="float">
            <text:p>36,4210454545455</text:p>
          </table:table-cell>
          <table:table-cell table:formula="of:=YEAR([.F289])" office:value-type="float" office:value="1983" calcext:value-type="float">
            <text:p>1983</text:p>
          </table:table-cell>
        </table:table-row>
        <table:table-row table:style-name="ro1">
          <table:table-cell table:number-columns-repeated="5"/>
          <table:table-cell office:value-type="date" office:date-value="1984-01-01" calcext:value-type="date">
            <text:p>01/01/1984</text:p>
          </table:table-cell>
          <table:table-cell table:formula="of:=IF(ISNA(VLOOKUP([.F290];[.A:.B];2;0));[.G289];VLOOKUP([.F290];[.A:.B];2;0))" office:value-type="float" office:value="37.4308" calcext:value-type="float">
            <text:p>37,4308</text:p>
          </table:table-cell>
          <table:table-cell table:formula="of:=YEAR([.F290])" office:value-type="float" office:value="1984" calcext:value-type="float">
            <text:p>1984</text:p>
          </table:table-cell>
        </table:table-row>
        <table:table-row table:style-name="ro1">
          <table:table-cell table:number-columns-repeated="5"/>
          <table:table-cell office:value-type="date" office:date-value="1984-02-01" calcext:value-type="date">
            <text:p>01/02/1984</text:p>
          </table:table-cell>
          <table:table-cell table:formula="of:=IF(ISNA(VLOOKUP([.F291];[.A:.B];2;0));[.G290];VLOOKUP([.F291];[.A:.B];2;0))" office:value-type="float" office:value="37.4308" calcext:value-type="float">
            <text:p>37,4308</text:p>
          </table:table-cell>
          <table:table-cell table:formula="of:=YEAR([.F291])" office:value-type="float" office:value="1984" calcext:value-type="float">
            <text:p>1984</text:p>
          </table:table-cell>
        </table:table-row>
        <table:table-row table:style-name="ro1">
          <table:table-cell table:number-columns-repeated="5"/>
          <table:table-cell office:value-type="date" office:date-value="1984-03-01" calcext:value-type="date">
            <text:p>01/03/1984</text:p>
          </table:table-cell>
          <table:table-cell table:formula="of:=IF(ISNA(VLOOKUP([.F292];[.A:.B];2;0));[.G291];VLOOKUP([.F292];[.A:.B];2;0))" office:value-type="float" office:value="37.4308" calcext:value-type="float">
            <text:p>37,4308</text:p>
          </table:table-cell>
          <table:table-cell table:formula="of:=YEAR([.F292])" office:value-type="float" office:value="1984" calcext:value-type="float">
            <text:p>1984</text:p>
          </table:table-cell>
        </table:table-row>
        <table:table-row table:style-name="ro1">
          <table:table-cell table:number-columns-repeated="5"/>
          <table:table-cell office:value-type="date" office:date-value="1984-04-01" calcext:value-type="date">
            <text:p>01/04/1984</text:p>
          </table:table-cell>
          <table:table-cell table:formula="of:=IF(ISNA(VLOOKUP([.F293];[.A:.B];2;0));[.G292];VLOOKUP([.F293];[.A:.B];2;0))" office:value-type="float" office:value="37.8058" calcext:value-type="float">
            <text:p>37,8058</text:p>
          </table:table-cell>
          <table:table-cell table:formula="of:=YEAR([.F293])" office:value-type="float" office:value="1984" calcext:value-type="float">
            <text:p>1984</text:p>
          </table:table-cell>
        </table:table-row>
        <table:table-row table:style-name="ro1">
          <table:table-cell table:number-columns-repeated="5"/>
          <table:table-cell office:value-type="date" office:date-value="1984-05-01" calcext:value-type="date">
            <text:p>01/05/1984</text:p>
          </table:table-cell>
          <table:table-cell table:formula="of:=IF(ISNA(VLOOKUP([.F294];[.A:.B];2;0));[.G293];VLOOKUP([.F294];[.A:.B];2;0))" office:value-type="float" office:value="37.8058" calcext:value-type="float">
            <text:p>37,8058</text:p>
          </table:table-cell>
          <table:table-cell table:formula="of:=YEAR([.F294])" office:value-type="float" office:value="1984" calcext:value-type="float">
            <text:p>1984</text:p>
          </table:table-cell>
        </table:table-row>
        <table:table-row table:style-name="ro1">
          <table:table-cell table:number-columns-repeated="5"/>
          <table:table-cell office:value-type="date" office:date-value="1984-06-01" calcext:value-type="date">
            <text:p>01/06/1984</text:p>
          </table:table-cell>
          <table:table-cell table:formula="of:=IF(ISNA(VLOOKUP([.F295];[.A:.B];2;0));[.G294];VLOOKUP([.F295];[.A:.B];2;0))" office:value-type="float" office:value="37.8058" calcext:value-type="float">
            <text:p>37,8058</text:p>
          </table:table-cell>
          <table:table-cell table:formula="of:=YEAR([.F295])" office:value-type="float" office:value="1984" calcext:value-type="float">
            <text:p>1984</text:p>
          </table:table-cell>
        </table:table-row>
        <table:table-row table:style-name="ro1">
          <table:table-cell table:number-columns-repeated="5"/>
          <table:table-cell office:value-type="date" office:date-value="1984-07-01" calcext:value-type="date">
            <text:p>01/07/1984</text:p>
          </table:table-cell>
          <table:table-cell table:formula="of:=IF(ISNA(VLOOKUP([.F296];[.A:.B];2;0));[.G295];VLOOKUP([.F296];[.A:.B];2;0))" office:value-type="float" office:value="37.8058" calcext:value-type="float">
            <text:p>37,8058</text:p>
          </table:table-cell>
          <table:table-cell table:formula="of:=YEAR([.F296])" office:value-type="float" office:value="1984" calcext:value-type="float">
            <text:p>1984</text:p>
          </table:table-cell>
        </table:table-row>
        <table:table-row table:style-name="ro1">
          <table:table-cell table:number-columns-repeated="5"/>
          <table:table-cell office:value-type="date" office:date-value="1984-08-01" calcext:value-type="date">
            <text:p>01/08/1984</text:p>
          </table:table-cell>
          <table:table-cell table:formula="of:=IF(ISNA(VLOOKUP([.F297];[.A:.B];2;0));[.G296];VLOOKUP([.F297];[.A:.B];2;0))" office:value-type="float" office:value="37.8058" calcext:value-type="float">
            <text:p>37,8058</text:p>
          </table:table-cell>
          <table:table-cell table:formula="of:=YEAR([.F297])" office:value-type="float" office:value="1984" calcext:value-type="float">
            <text:p>1984</text:p>
          </table:table-cell>
        </table:table-row>
        <table:table-row table:style-name="ro1">
          <table:table-cell table:number-columns-repeated="5"/>
          <table:table-cell office:value-type="date" office:date-value="1984-09-01" calcext:value-type="date">
            <text:p>01/09/1984</text:p>
          </table:table-cell>
          <table:table-cell table:formula="of:=IF(ISNA(VLOOKUP([.F298];[.A:.B];2;0));[.G297];VLOOKUP([.F298];[.A:.B];2;0))" office:value-type="float" office:value="37.8058" calcext:value-type="float">
            <text:p>37,8058</text:p>
          </table:table-cell>
          <table:table-cell table:formula="of:=YEAR([.F298])" office:value-type="float" office:value="1984" calcext:value-type="float">
            <text:p>1984</text:p>
          </table:table-cell>
        </table:table-row>
        <table:table-row table:style-name="ro1">
          <table:table-cell table:number-columns-repeated="5"/>
          <table:table-cell office:value-type="date" office:date-value="1984-10-01" calcext:value-type="date">
            <text:p>01/10/1984</text:p>
          </table:table-cell>
          <table:table-cell table:formula="of:=IF(ISNA(VLOOKUP([.F299];[.A:.B];2;0));[.G298];VLOOKUP([.F299];[.A:.B];2;0))" office:value-type="float" office:value="37.8058" calcext:value-type="float">
            <text:p>37,8058</text:p>
          </table:table-cell>
          <table:table-cell table:formula="of:=YEAR([.F299])" office:value-type="float" office:value="1984" calcext:value-type="float">
            <text:p>1984</text:p>
          </table:table-cell>
        </table:table-row>
        <table:table-row table:style-name="ro1">
          <table:table-cell table:number-columns-repeated="5"/>
          <table:table-cell office:value-type="date" office:date-value="1984-11-01" calcext:value-type="date">
            <text:p>01/11/1984</text:p>
          </table:table-cell>
          <table:table-cell table:formula="of:=IF(ISNA(VLOOKUP([.F300];[.A:.B];2;0));[.G299];VLOOKUP([.F300];[.A:.B];2;0))" office:value-type="float" office:value="38.5544" calcext:value-type="float">
            <text:p>38,5544</text:p>
          </table:table-cell>
          <table:table-cell table:formula="of:=YEAR([.F300])" office:value-type="float" office:value="1984" calcext:value-type="float">
            <text:p>1984</text:p>
          </table:table-cell>
        </table:table-row>
        <table:table-row table:style-name="ro1">
          <table:table-cell table:number-columns-repeated="5"/>
          <table:table-cell office:value-type="date" office:date-value="1984-12-01" calcext:value-type="date">
            <text:p>01/12/1984</text:p>
          </table:table-cell>
          <table:table-cell table:formula="of:=IF(ISNA(VLOOKUP([.F301];[.A:.B];2;0));[.G300];VLOOKUP([.F301];[.A:.B];2;0))" office:value-type="float" office:value="38.5544" calcext:value-type="float">
            <text:p>38,5544</text:p>
          </table:table-cell>
          <table:table-cell table:formula="of:=YEAR([.F301])" office:value-type="float" office:value="1984" calcext:value-type="float">
            <text:p>1984</text:p>
          </table:table-cell>
        </table:table-row>
        <table:table-row table:style-name="ro1">
          <table:table-cell table:number-columns-repeated="5"/>
          <table:table-cell office:value-type="date" office:date-value="1985-01-01" calcext:value-type="date">
            <text:p>01/01/1985</text:p>
          </table:table-cell>
          <table:table-cell table:formula="of:=IF(ISNA(VLOOKUP([.F302];[.A:.B];2;0));[.G301];VLOOKUP([.F302];[.A:.B];2;0))" office:value-type="float" office:value="38.5544" calcext:value-type="float">
            <text:p>38,5544</text:p>
          </table:table-cell>
          <table:table-cell table:formula="of:=YEAR([.F302])" office:value-type="float" office:value="1985" calcext:value-type="float">
            <text:p>1985</text:p>
          </table:table-cell>
        </table:table-row>
        <table:table-row table:style-name="ro1">
          <table:table-cell table:number-columns-repeated="5"/>
          <table:table-cell office:value-type="date" office:date-value="1985-02-01" calcext:value-type="date">
            <text:p>01/02/1985</text:p>
          </table:table-cell>
          <table:table-cell table:formula="of:=IF(ISNA(VLOOKUP([.F303];[.A:.B];2;0));[.G302];VLOOKUP([.F303];[.A:.B];2;0))" office:value-type="float" office:value="39.1321" calcext:value-type="float">
            <text:p>39,1321</text:p>
          </table:table-cell>
          <table:table-cell table:formula="of:=YEAR([.F303])" office:value-type="float" office:value="1985" calcext:value-type="float">
            <text:p>1985</text:p>
          </table:table-cell>
        </table:table-row>
        <table:table-row table:style-name="ro1">
          <table:table-cell table:number-columns-repeated="5"/>
          <table:table-cell office:value-type="date" office:date-value="1985-03-01" calcext:value-type="date">
            <text:p>01/03/1985</text:p>
          </table:table-cell>
          <table:table-cell table:formula="of:=IF(ISNA(VLOOKUP([.F304];[.A:.B];2;0));[.G303];VLOOKUP([.F304];[.A:.B];2;0))" office:value-type="float" office:value="39.1321" calcext:value-type="float">
            <text:p>39,1321</text:p>
          </table:table-cell>
          <table:table-cell table:formula="of:=YEAR([.F304])" office:value-type="float" office:value="1985" calcext:value-type="float">
            <text:p>1985</text:p>
          </table:table-cell>
        </table:table-row>
        <table:table-row table:style-name="ro1">
          <table:table-cell table:number-columns-repeated="5"/>
          <table:table-cell office:value-type="date" office:date-value="1985-04-01" calcext:value-type="date">
            <text:p>01/04/1985</text:p>
          </table:table-cell>
          <table:table-cell table:formula="of:=IF(ISNA(VLOOKUP([.F305];[.A:.B];2;0));[.G304];VLOOKUP([.F305];[.A:.B];2;0))" office:value-type="float" office:value="39.1321" calcext:value-type="float">
            <text:p>39,1321</text:p>
          </table:table-cell>
          <table:table-cell table:formula="of:=YEAR([.F305])" office:value-type="float" office:value="1985" calcext:value-type="float">
            <text:p>1985</text:p>
          </table:table-cell>
        </table:table-row>
        <table:table-row table:style-name="ro1">
          <table:table-cell table:number-columns-repeated="5"/>
          <table:table-cell office:value-type="date" office:date-value="1985-05-01" calcext:value-type="date">
            <text:p>01/05/1985</text:p>
          </table:table-cell>
          <table:table-cell table:formula="of:=IF(ISNA(VLOOKUP([.F306];[.A:.B];2;0));[.G305];VLOOKUP([.F306];[.A:.B];2;0))" office:value-type="float" office:value="39.1321" calcext:value-type="float">
            <text:p>39,1321</text:p>
          </table:table-cell>
          <table:table-cell table:formula="of:=YEAR([.F306])" office:value-type="float" office:value="1985" calcext:value-type="float">
            <text:p>1985</text:p>
          </table:table-cell>
        </table:table-row>
        <table:table-row table:style-name="ro1">
          <table:table-cell table:number-columns-repeated="5"/>
          <table:table-cell office:value-type="date" office:date-value="1985-06-01" calcext:value-type="date">
            <text:p>01/06/1985</text:p>
          </table:table-cell>
          <table:table-cell table:formula="of:=IF(ISNA(VLOOKUP([.F307];[.A:.B];2;0));[.G306];VLOOKUP([.F307];[.A:.B];2;0))" office:value-type="float" office:value="39.1321" calcext:value-type="float">
            <text:p>39,1321</text:p>
          </table:table-cell>
          <table:table-cell table:formula="of:=YEAR([.F307])" office:value-type="float" office:value="1985" calcext:value-type="float">
            <text:p>1985</text:p>
          </table:table-cell>
        </table:table-row>
        <table:table-row table:style-name="ro1">
          <table:table-cell table:number-columns-repeated="5"/>
          <table:table-cell office:value-type="date" office:date-value="1985-07-01" calcext:value-type="date">
            <text:p>01/07/1985</text:p>
          </table:table-cell>
          <table:table-cell table:formula="of:=IF(ISNA(VLOOKUP([.F308];[.A:.B];2;0));[.G307];VLOOKUP([.F308];[.A:.B];2;0))" office:value-type="float" office:value="39.7114" calcext:value-type="float">
            <text:p>39,7114</text:p>
          </table:table-cell>
          <table:table-cell table:formula="of:=YEAR([.F308])" office:value-type="float" office:value="1985" calcext:value-type="float">
            <text:p>1985</text:p>
          </table:table-cell>
        </table:table-row>
        <table:table-row table:style-name="ro1">
          <table:table-cell table:number-columns-repeated="5"/>
          <table:table-cell office:value-type="date" office:date-value="1985-08-01" calcext:value-type="date">
            <text:p>01/08/1985</text:p>
          </table:table-cell>
          <table:table-cell table:formula="of:=IF(ISNA(VLOOKUP([.F309];[.A:.B];2;0));[.G308];VLOOKUP([.F309];[.A:.B];2;0))" office:value-type="float" office:value="39.7114" calcext:value-type="float">
            <text:p>39,7114</text:p>
          </table:table-cell>
          <table:table-cell table:formula="of:=YEAR([.F309])" office:value-type="float" office:value="1985" calcext:value-type="float">
            <text:p>1985</text:p>
          </table:table-cell>
        </table:table-row>
        <table:table-row table:style-name="ro1">
          <table:table-cell table:number-columns-repeated="5"/>
          <table:table-cell office:value-type="date" office:date-value="1985-09-01" calcext:value-type="date">
            <text:p>01/09/1985</text:p>
          </table:table-cell>
          <table:table-cell table:formula="of:=IF(ISNA(VLOOKUP([.F310];[.A:.B];2;0));[.G309];VLOOKUP([.F310];[.A:.B];2;0))" office:value-type="float" office:value="39.7114" calcext:value-type="float">
            <text:p>39,7114</text:p>
          </table:table-cell>
          <table:table-cell table:formula="of:=YEAR([.F310])" office:value-type="float" office:value="1985" calcext:value-type="float">
            <text:p>1985</text:p>
          </table:table-cell>
        </table:table-row>
        <table:table-row table:style-name="ro1">
          <table:table-cell table:number-columns-repeated="5"/>
          <table:table-cell office:value-type="date" office:date-value="1985-10-01" calcext:value-type="date">
            <text:p>01/10/1985</text:p>
          </table:table-cell>
          <table:table-cell table:formula="of:=IF(ISNA(VLOOKUP([.F311];[.A:.B];2;0));[.G310];VLOOKUP([.F311];[.A:.B];2;0))" office:value-type="float" office:value="39.7114" calcext:value-type="float">
            <text:p>39,7114</text:p>
          </table:table-cell>
          <table:table-cell table:formula="of:=YEAR([.F311])" office:value-type="float" office:value="1985" calcext:value-type="float">
            <text:p>1985</text:p>
          </table:table-cell>
        </table:table-row>
        <table:table-row table:style-name="ro1">
          <table:table-cell table:number-columns-repeated="5"/>
          <table:table-cell office:value-type="date" office:date-value="1985-11-01" calcext:value-type="date">
            <text:p>01/11/1985</text:p>
          </table:table-cell>
          <table:table-cell table:formula="of:=IF(ISNA(VLOOKUP([.F312];[.A:.B];2;0));[.G311];VLOOKUP([.F312];[.A:.B];2;0))" office:value-type="float" office:value="40.2892" calcext:value-type="float">
            <text:p>40,2892</text:p>
          </table:table-cell>
          <table:table-cell table:formula="of:=YEAR([.F312])" office:value-type="float" office:value="1985" calcext:value-type="float">
            <text:p>1985</text:p>
          </table:table-cell>
        </table:table-row>
        <table:table-row table:style-name="ro1">
          <table:table-cell table:number-columns-repeated="5"/>
          <table:table-cell office:value-type="date" office:date-value="1985-12-01" calcext:value-type="date">
            <text:p>01/12/1985</text:p>
          </table:table-cell>
          <table:table-cell table:formula="of:=IF(ISNA(VLOOKUP([.F313];[.A:.B];2;0));[.G312];VLOOKUP([.F313];[.A:.B];2;0))" office:value-type="float" office:value="40.2892" calcext:value-type="float">
            <text:p>40,2892</text:p>
          </table:table-cell>
          <table:table-cell table:formula="of:=YEAR([.F313])" office:value-type="float" office:value="1985" calcext:value-type="float">
            <text:p>1985</text:p>
          </table:table-cell>
        </table:table-row>
        <table:table-row table:style-name="ro1">
          <table:table-cell table:number-columns-repeated="5"/>
          <table:table-cell office:value-type="date" office:date-value="1986-01-01" calcext:value-type="date">
            <text:p>01/01/1986</text:p>
          </table:table-cell>
          <table:table-cell table:formula="of:=IF(ISNA(VLOOKUP([.F314];[.A:.B];2;0));[.G313];VLOOKUP([.F314];[.A:.B];2;0))" office:value-type="float" office:value="40.2892" calcext:value-type="float">
            <text:p>40,2892</text:p>
          </table:table-cell>
          <table:table-cell table:formula="of:=YEAR([.F314])" office:value-type="float" office:value="1986" calcext:value-type="float">
            <text:p>1986</text:p>
          </table:table-cell>
        </table:table-row>
        <table:table-row table:style-name="ro1">
          <table:table-cell table:number-columns-repeated="5"/>
          <table:table-cell office:value-type="date" office:date-value="1986-02-01" calcext:value-type="date">
            <text:p>01/02/1986</text:p>
          </table:table-cell>
          <table:table-cell table:formula="of:=IF(ISNA(VLOOKUP([.F315];[.A:.B];2;0));[.G314];VLOOKUP([.F315];[.A:.B];2;0))" office:value-type="float" office:value="40.2892" calcext:value-type="float">
            <text:p>40,2892</text:p>
          </table:table-cell>
          <table:table-cell table:formula="of:=YEAR([.F315])" office:value-type="float" office:value="1986" calcext:value-type="float">
            <text:p>1986</text:p>
          </table:table-cell>
        </table:table-row>
        <table:table-row table:style-name="ro1">
          <table:table-cell table:number-columns-repeated="5"/>
          <table:table-cell office:value-type="date" office:date-value="1986-03-01" calcext:value-type="date">
            <text:p>01/03/1986</text:p>
          </table:table-cell>
          <table:table-cell table:formula="of:=IF(ISNA(VLOOKUP([.F316];[.A:.B];2;0));[.G315];VLOOKUP([.F316];[.A:.B];2;0))" office:value-type="float" office:value="40.2892" calcext:value-type="float">
            <text:p>40,2892</text:p>
          </table:table-cell>
          <table:table-cell table:formula="of:=YEAR([.F316])" office:value-type="float" office:value="1986" calcext:value-type="float">
            <text:p>1986</text:p>
          </table:table-cell>
        </table:table-row>
        <table:table-row table:style-name="ro1">
          <table:table-cell table:number-columns-repeated="5"/>
          <table:table-cell office:value-type="date" office:date-value="1986-04-01" calcext:value-type="date">
            <text:p>01/04/1986</text:p>
          </table:table-cell>
          <table:table-cell table:formula="of:=IF(ISNA(VLOOKUP([.F317];[.A:.B];2;0));[.G316];VLOOKUP([.F317];[.A:.B];2;0))" office:value-type="float" office:value="40.2892" calcext:value-type="float">
            <text:p>40,2892</text:p>
          </table:table-cell>
          <table:table-cell table:formula="of:=YEAR([.F317])" office:value-type="float" office:value="1986" calcext:value-type="float">
            <text:p>1986</text:p>
          </table:table-cell>
        </table:table-row>
        <table:table-row table:style-name="ro1">
          <table:table-cell table:number-columns-repeated="5"/>
          <table:table-cell office:value-type="date" office:date-value="1986-05-01" calcext:value-type="date">
            <text:p>01/05/1986</text:p>
          </table:table-cell>
          <table:table-cell table:formula="of:=IF(ISNA(VLOOKUP([.F318];[.A:.B];2;0));[.G317];VLOOKUP([.F318];[.A:.B];2;0))" office:value-type="float" office:value="40.2892" calcext:value-type="float">
            <text:p>40,2892</text:p>
          </table:table-cell>
          <table:table-cell table:formula="of:=YEAR([.F318])" office:value-type="float" office:value="1986" calcext:value-type="float">
            <text:p>1986</text:p>
          </table:table-cell>
        </table:table-row>
        <table:table-row table:style-name="ro1">
          <table:table-cell table:number-columns-repeated="5"/>
          <table:table-cell office:value-type="date" office:date-value="1986-06-01" calcext:value-type="date">
            <text:p>01/06/1986</text:p>
          </table:table-cell>
          <table:table-cell table:formula="of:=IF(ISNA(VLOOKUP([.F319];[.A:.B];2;0));[.G318];VLOOKUP([.F319];[.A:.B];2;0))" office:value-type="float" office:value="40.2892" calcext:value-type="float">
            <text:p>40,2892</text:p>
          </table:table-cell>
          <table:table-cell table:formula="of:=YEAR([.F319])" office:value-type="float" office:value="1986" calcext:value-type="float">
            <text:p>1986</text:p>
          </table:table-cell>
        </table:table-row>
        <table:table-row table:style-name="ro1">
          <table:table-cell table:number-columns-repeated="5"/>
          <table:table-cell office:value-type="date" office:date-value="1986-07-01" calcext:value-type="date">
            <text:p>01/07/1986</text:p>
          </table:table-cell>
          <table:table-cell table:formula="of:=IF(ISNA(VLOOKUP([.F320];[.A:.B];2;0));[.G319];VLOOKUP([.F320];[.A:.B];2;0))" office:value-type="float" office:value="40.2892" calcext:value-type="float">
            <text:p>40,2892</text:p>
          </table:table-cell>
          <table:table-cell table:formula="of:=YEAR([.F320])" office:value-type="float" office:value="1986" calcext:value-type="float">
            <text:p>1986</text:p>
          </table:table-cell>
        </table:table-row>
        <table:table-row table:style-name="ro1">
          <table:table-cell table:number-columns-repeated="5"/>
          <table:table-cell office:value-type="date" office:date-value="1986-08-01" calcext:value-type="date">
            <text:p>01/08/1986</text:p>
          </table:table-cell>
          <table:table-cell table:formula="of:=IF(ISNA(VLOOKUP([.F321];[.A:.B];2;0));[.G320];VLOOKUP([.F321];[.A:.B];2;0))" office:value-type="float" office:value="40.2892" calcext:value-type="float">
            <text:p>40,2892</text:p>
          </table:table-cell>
          <table:table-cell table:formula="of:=YEAR([.F321])" office:value-type="float" office:value="1986" calcext:value-type="float">
            <text:p>1986</text:p>
          </table:table-cell>
        </table:table-row>
        <table:table-row table:style-name="ro1">
          <table:table-cell table:number-columns-repeated="5"/>
          <table:table-cell office:value-type="date" office:date-value="1986-09-01" calcext:value-type="date">
            <text:p>01/09/1986</text:p>
          </table:table-cell>
          <table:table-cell table:formula="of:=IF(ISNA(VLOOKUP([.F322];[.A:.B];2;0));[.G321];VLOOKUP([.F322];[.A:.B];2;0))" office:value-type="float" office:value="40.2892" calcext:value-type="float">
            <text:p>40,2892</text:p>
          </table:table-cell>
          <table:table-cell table:formula="of:=YEAR([.F322])" office:value-type="float" office:value="1986" calcext:value-type="float">
            <text:p>1986</text:p>
          </table:table-cell>
        </table:table-row>
        <table:table-row table:style-name="ro1">
          <table:table-cell table:number-columns-repeated="5"/>
          <table:table-cell office:value-type="date" office:date-value="1986-10-01" calcext:value-type="date">
            <text:p>01/10/1986</text:p>
          </table:table-cell>
          <table:table-cell table:formula="of:=IF(ISNA(VLOOKUP([.F323];[.A:.B];2;0));[.G322];VLOOKUP([.F323];[.A:.B];2;0))" office:value-type="float" office:value="40.2892" calcext:value-type="float">
            <text:p>40,2892</text:p>
          </table:table-cell>
          <table:table-cell table:formula="of:=YEAR([.F323])" office:value-type="float" office:value="1986" calcext:value-type="float">
            <text:p>1986</text:p>
          </table:table-cell>
        </table:table-row>
        <table:table-row table:style-name="ro1">
          <table:table-cell table:number-columns-repeated="5"/>
          <table:table-cell office:value-type="date" office:date-value="1986-11-01" calcext:value-type="date">
            <text:p>01/11/1986</text:p>
          </table:table-cell>
          <table:table-cell table:formula="of:=IF(ISNA(VLOOKUP([.F324];[.A:.B];2;0));[.G323];VLOOKUP([.F324];[.A:.B];2;0))" office:value-type="float" office:value="40.2892" calcext:value-type="float">
            <text:p>40,2892</text:p>
          </table:table-cell>
          <table:table-cell table:formula="of:=YEAR([.F324])" office:value-type="float" office:value="1986" calcext:value-type="float">
            <text:p>1986</text:p>
          </table:table-cell>
        </table:table-row>
        <table:table-row table:style-name="ro1">
          <table:table-cell table:number-columns-repeated="5"/>
          <table:table-cell office:value-type="date" office:date-value="1986-12-01" calcext:value-type="date">
            <text:p>01/12/1986</text:p>
          </table:table-cell>
          <table:table-cell table:formula="of:=IF(ISNA(VLOOKUP([.F325];[.A:.B];2;0));[.G324];VLOOKUP([.F325];[.A:.B];2;0))" office:value-type="float" office:value="40.2892" calcext:value-type="float">
            <text:p>40,2892</text:p>
          </table:table-cell>
          <table:table-cell table:formula="of:=YEAR([.F325])" office:value-type="float" office:value="1986" calcext:value-type="float">
            <text:p>1986</text:p>
          </table:table-cell>
        </table:table-row>
        <table:table-row table:style-name="ro1">
          <table:table-cell table:number-columns-repeated="5"/>
          <table:table-cell office:value-type="date" office:date-value="1987-01-01" calcext:value-type="date">
            <text:p>01/01/1987</text:p>
          </table:table-cell>
          <table:table-cell table:formula="of:=IF(ISNA(VLOOKUP([.F326];[.A:.B];2;0));[.G325];VLOOKUP([.F326];[.A:.B];2;0))" office:value-type="float" office:value="40.2892" calcext:value-type="float">
            <text:p>40,2892</text:p>
          </table:table-cell>
          <table:table-cell table:formula="of:=YEAR([.F326])" office:value-type="float" office:value="1987" calcext:value-type="float">
            <text:p>1987</text:p>
          </table:table-cell>
        </table:table-row>
        <table:table-row table:style-name="ro1">
          <table:table-cell table:number-columns-repeated="5"/>
          <table:table-cell office:value-type="date" office:date-value="1987-02-01" calcext:value-type="date">
            <text:p>01/02/1987</text:p>
          </table:table-cell>
          <table:table-cell table:formula="of:=IF(ISNA(VLOOKUP([.F327];[.A:.B];2;0));[.G326];VLOOKUP([.F327];[.A:.B];2;0))" office:value-type="float" office:value="40.2892" calcext:value-type="float">
            <text:p>40,2892</text:p>
          </table:table-cell>
          <table:table-cell table:formula="of:=YEAR([.F327])" office:value-type="float" office:value="1987" calcext:value-type="float">
            <text:p>1987</text:p>
          </table:table-cell>
        </table:table-row>
        <table:table-row table:style-name="ro1">
          <table:table-cell table:number-columns-repeated="5"/>
          <table:table-cell office:value-type="date" office:date-value="1987-03-01" calcext:value-type="date">
            <text:p>01/03/1987</text:p>
          </table:table-cell>
          <table:table-cell table:formula="of:=IF(ISNA(VLOOKUP([.F328];[.A:.B];2;0));[.G327];VLOOKUP([.F328];[.A:.B];2;0))" office:value-type="float" office:value="40.5316" calcext:value-type="float">
            <text:p>40,5316</text:p>
          </table:table-cell>
          <table:table-cell table:formula="of:=YEAR([.F328])" office:value-type="float" office:value="1987" calcext:value-type="float">
            <text:p>1987</text:p>
          </table:table-cell>
        </table:table-row>
        <table:table-row table:style-name="ro1">
          <table:table-cell table:number-columns-repeated="5"/>
          <table:table-cell office:value-type="date" office:date-value="1987-04-01" calcext:value-type="date">
            <text:p>01/04/1987</text:p>
          </table:table-cell>
          <table:table-cell table:formula="of:=IF(ISNA(VLOOKUP([.F329];[.A:.B];2;0));[.G328];VLOOKUP([.F329];[.A:.B];2;0))" office:value-type="float" office:value="40.5316" calcext:value-type="float">
            <text:p>40,5316</text:p>
          </table:table-cell>
          <table:table-cell table:formula="of:=YEAR([.F329])" office:value-type="float" office:value="1987" calcext:value-type="float">
            <text:p>1987</text:p>
          </table:table-cell>
        </table:table-row>
        <table:table-row table:style-name="ro1">
          <table:table-cell table:number-columns-repeated="5"/>
          <table:table-cell office:value-type="date" office:date-value="1987-05-01" calcext:value-type="date">
            <text:p>01/05/1987</text:p>
          </table:table-cell>
          <table:table-cell table:formula="of:=IF(ISNA(VLOOKUP([.F330];[.A:.B];2;0));[.G329];VLOOKUP([.F330];[.A:.B];2;0))" office:value-type="float" office:value="40.5316" calcext:value-type="float">
            <text:p>40,5316</text:p>
          </table:table-cell>
          <table:table-cell table:formula="of:=YEAR([.F330])" office:value-type="float" office:value="1987" calcext:value-type="float">
            <text:p>1987</text:p>
          </table:table-cell>
        </table:table-row>
        <table:table-row table:style-name="ro1">
          <table:table-cell table:number-columns-repeated="5"/>
          <table:table-cell office:value-type="date" office:date-value="1987-06-01" calcext:value-type="date">
            <text:p>01/06/1987</text:p>
          </table:table-cell>
          <table:table-cell table:formula="of:=IF(ISNA(VLOOKUP([.F331];[.A:.B];2;0));[.G330];VLOOKUP([.F331];[.A:.B];2;0))" office:value-type="float" office:value="40.5316" calcext:value-type="float">
            <text:p>40,5316</text:p>
          </table:table-cell>
          <table:table-cell table:formula="of:=YEAR([.F331])" office:value-type="float" office:value="1987" calcext:value-type="float">
            <text:p>1987</text:p>
          </table:table-cell>
        </table:table-row>
        <table:table-row table:style-name="ro1">
          <table:table-cell table:number-columns-repeated="5"/>
          <table:table-cell office:value-type="date" office:date-value="1987-07-01" calcext:value-type="date">
            <text:p>01/07/1987</text:p>
          </table:table-cell>
          <table:table-cell table:formula="of:=IF(ISNA(VLOOKUP([.F332];[.A:.B];2;0));[.G331];VLOOKUP([.F332];[.A:.B];2;0))" office:value-type="float" office:value="40.5316" calcext:value-type="float">
            <text:p>40,5316</text:p>
          </table:table-cell>
          <table:table-cell table:formula="of:=YEAR([.F332])" office:value-type="float" office:value="1987" calcext:value-type="float">
            <text:p>1987</text:p>
          </table:table-cell>
        </table:table-row>
        <table:table-row table:style-name="ro1">
          <table:table-cell table:number-columns-repeated="5"/>
          <table:table-cell office:value-type="date" office:date-value="1987-08-01" calcext:value-type="date">
            <text:p>01/08/1987</text:p>
          </table:table-cell>
          <table:table-cell table:formula="of:=IF(ISNA(VLOOKUP([.F333];[.A:.B];2;0));[.G332];VLOOKUP([.F333];[.A:.B];2;0))" office:value-type="float" office:value="40.7328529156637" calcext:value-type="float">
            <text:p>40,7328529156637</text:p>
          </table:table-cell>
          <table:table-cell table:formula="of:=YEAR([.F333])" office:value-type="float" office:value="1987" calcext:value-type="float">
            <text:p>1987</text:p>
          </table:table-cell>
        </table:table-row>
        <table:table-row table:style-name="ro1">
          <table:table-cell table:number-columns-repeated="5"/>
          <table:table-cell office:value-type="date" office:date-value="1987-09-01" calcext:value-type="date">
            <text:p>01/09/1987</text:p>
          </table:table-cell>
          <table:table-cell table:formula="of:=IF(ISNA(VLOOKUP([.F334];[.A:.B];2;0));[.G333];VLOOKUP([.F334];[.A:.B];2;0))" office:value-type="float" office:value="40.7328529156637" calcext:value-type="float">
            <text:p>40,7328529156637</text:p>
          </table:table-cell>
          <table:table-cell table:formula="of:=YEAR([.F334])" office:value-type="float" office:value="1987" calcext:value-type="float">
            <text:p>1987</text:p>
          </table:table-cell>
        </table:table-row>
        <table:table-row table:style-name="ro1">
          <table:table-cell table:number-columns-repeated="5"/>
          <table:table-cell office:value-type="date" office:date-value="1987-10-01" calcext:value-type="date">
            <text:p>01/10/1987</text:p>
          </table:table-cell>
          <table:table-cell table:formula="of:=IF(ISNA(VLOOKUP([.F335];[.A:.B];2;0));[.G334];VLOOKUP([.F335];[.A:.B];2;0))" office:value-type="float" office:value="40.7328529156637" calcext:value-type="float">
            <text:p>40,7328529156637</text:p>
          </table:table-cell>
          <table:table-cell table:formula="of:=YEAR([.F335])" office:value-type="float" office:value="1987" calcext:value-type="float">
            <text:p>1987</text:p>
          </table:table-cell>
        </table:table-row>
        <table:table-row table:style-name="ro1">
          <table:table-cell table:number-columns-repeated="5"/>
          <table:table-cell office:value-type="date" office:date-value="1987-11-01" calcext:value-type="date">
            <text:p>01/11/1987</text:p>
          </table:table-cell>
          <table:table-cell table:formula="of:=IF(ISNA(VLOOKUP([.F336];[.A:.B];2;0));[.G335];VLOOKUP([.F336];[.A:.B];2;0))" office:value-type="float" office:value="40.7328529156637" calcext:value-type="float">
            <text:p>40,7328529156637</text:p>
          </table:table-cell>
          <table:table-cell table:formula="of:=YEAR([.F336])" office:value-type="float" office:value="1987" calcext:value-type="float">
            <text:p>1987</text:p>
          </table:table-cell>
        </table:table-row>
        <table:table-row table:style-name="ro1">
          <table:table-cell table:number-columns-repeated="5"/>
          <table:table-cell office:value-type="date" office:date-value="1987-12-01" calcext:value-type="date">
            <text:p>01/12/1987</text:p>
          </table:table-cell>
          <table:table-cell table:formula="of:=IF(ISNA(VLOOKUP([.F337];[.A:.B];2;0));[.G336];VLOOKUP([.F337];[.A:.B];2;0))" office:value-type="float" office:value="40.7328529156637" calcext:value-type="float">
            <text:p>40,7328529156637</text:p>
          </table:table-cell>
          <table:table-cell table:formula="of:=YEAR([.F337])" office:value-type="float" office:value="1987" calcext:value-type="float">
            <text:p>1987</text:p>
          </table:table-cell>
        </table:table-row>
        <table:table-row table:style-name="ro1">
          <table:table-cell table:number-columns-repeated="5"/>
          <table:table-cell office:value-type="date" office:date-value="1988-01-01" calcext:value-type="date">
            <text:p>01/01/1988</text:p>
          </table:table-cell>
          <table:table-cell table:formula="of:=IF(ISNA(VLOOKUP([.F338];[.A:.B];2;0));[.G337];VLOOKUP([.F338];[.A:.B];2;0))" office:value-type="float" office:value="40.7328529156637" calcext:value-type="float">
            <text:p>40,7328529156637</text:p>
          </table:table-cell>
          <table:table-cell table:formula="of:=YEAR([.F338])" office:value-type="float" office:value="1988" calcext:value-type="float">
            <text:p>1988</text:p>
          </table:table-cell>
        </table:table-row>
        <table:table-row table:style-name="ro1">
          <table:table-cell table:number-columns-repeated="5"/>
          <table:table-cell office:value-type="date" office:date-value="1988-02-01" calcext:value-type="date">
            <text:p>01/02/1988</text:p>
          </table:table-cell>
          <table:table-cell table:formula="of:=IF(ISNA(VLOOKUP([.F339];[.A:.B];2;0));[.G338];VLOOKUP([.F339];[.A:.B];2;0))" office:value-type="float" office:value="40.7328529156637" calcext:value-type="float">
            <text:p>40,7328529156637</text:p>
          </table:table-cell>
          <table:table-cell table:formula="of:=YEAR([.F339])" office:value-type="float" office:value="1988" calcext:value-type="float">
            <text:p>1988</text:p>
          </table:table-cell>
        </table:table-row>
        <table:table-row table:style-name="ro1">
          <table:table-cell table:number-columns-repeated="5"/>
          <table:table-cell office:value-type="date" office:date-value="1988-03-01" calcext:value-type="date">
            <text:p>01/03/1988</text:p>
          </table:table-cell>
          <table:table-cell table:formula="of:=IF(ISNA(VLOOKUP([.F340];[.A:.B];2;0));[.G339];VLOOKUP([.F340];[.A:.B];2;0))" office:value-type="float" office:value="41.5469" calcext:value-type="float">
            <text:p>41,5469</text:p>
          </table:table-cell>
          <table:table-cell table:formula="of:=YEAR([.F340])" office:value-type="float" office:value="1988" calcext:value-type="float">
            <text:p>1988</text:p>
          </table:table-cell>
        </table:table-row>
        <table:table-row table:style-name="ro1">
          <table:table-cell table:number-columns-repeated="5"/>
          <table:table-cell office:value-type="date" office:date-value="1988-04-01" calcext:value-type="date">
            <text:p>01/04/1988</text:p>
          </table:table-cell>
          <table:table-cell table:formula="of:=IF(ISNA(VLOOKUP([.F341];[.A:.B];2;0));[.G340];VLOOKUP([.F341];[.A:.B];2;0))" office:value-type="float" office:value="41.5469" calcext:value-type="float">
            <text:p>41,5469</text:p>
          </table:table-cell>
          <table:table-cell table:formula="of:=YEAR([.F341])" office:value-type="float" office:value="1988" calcext:value-type="float">
            <text:p>1988</text:p>
          </table:table-cell>
        </table:table-row>
        <table:table-row table:style-name="ro1">
          <table:table-cell table:number-columns-repeated="5"/>
          <table:table-cell office:value-type="date" office:date-value="1988-05-01" calcext:value-type="date">
            <text:p>01/05/1988</text:p>
          </table:table-cell>
          <table:table-cell table:formula="of:=IF(ISNA(VLOOKUP([.F342];[.A:.B];2;0));[.G341];VLOOKUP([.F342];[.A:.B];2;0))" office:value-type="float" office:value="41.5469" calcext:value-type="float">
            <text:p>41,5469</text:p>
          </table:table-cell>
          <table:table-cell table:formula="of:=YEAR([.F342])" office:value-type="float" office:value="1988" calcext:value-type="float">
            <text:p>1988</text:p>
          </table:table-cell>
        </table:table-row>
        <table:table-row table:style-name="ro1">
          <table:table-cell table:number-columns-repeated="5"/>
          <table:table-cell office:value-type="date" office:date-value="1988-06-01" calcext:value-type="date">
            <text:p>01/06/1988</text:p>
          </table:table-cell>
          <table:table-cell table:formula="of:=IF(ISNA(VLOOKUP([.F343];[.A:.B];2;0));[.G342];VLOOKUP([.F343];[.A:.B];2;0))" office:value-type="float" office:value="41.5469" calcext:value-type="float">
            <text:p>41,5469</text:p>
          </table:table-cell>
          <table:table-cell table:formula="of:=YEAR([.F343])" office:value-type="float" office:value="1988" calcext:value-type="float">
            <text:p>1988</text:p>
          </table:table-cell>
        </table:table-row>
        <table:table-row table:style-name="ro1">
          <table:table-cell table:number-columns-repeated="5"/>
          <table:table-cell office:value-type="date" office:date-value="1988-07-01" calcext:value-type="date">
            <text:p>01/07/1988</text:p>
          </table:table-cell>
          <table:table-cell table:formula="of:=IF(ISNA(VLOOKUP([.F344];[.A:.B];2;0));[.G343];VLOOKUP([.F344];[.A:.B];2;0))" office:value-type="float" office:value="41.5469" calcext:value-type="float">
            <text:p>41,5469</text:p>
          </table:table-cell>
          <table:table-cell table:formula="of:=YEAR([.F344])" office:value-type="float" office:value="1988" calcext:value-type="float">
            <text:p>1988</text:p>
          </table:table-cell>
        </table:table-row>
        <table:table-row table:style-name="ro1">
          <table:table-cell table:number-columns-repeated="5"/>
          <table:table-cell office:value-type="date" office:date-value="1988-08-01" calcext:value-type="date">
            <text:p>01/08/1988</text:p>
          </table:table-cell>
          <table:table-cell table:formula="of:=IF(ISNA(VLOOKUP([.F345];[.A:.B];2;0));[.G344];VLOOKUP([.F345];[.A:.B];2;0))" office:value-type="float" office:value="41.5469" calcext:value-type="float">
            <text:p>41,5469</text:p>
          </table:table-cell>
          <table:table-cell table:formula="of:=YEAR([.F345])" office:value-type="float" office:value="1988" calcext:value-type="float">
            <text:p>1988</text:p>
          </table:table-cell>
        </table:table-row>
        <table:table-row table:style-name="ro1">
          <table:table-cell table:number-columns-repeated="5"/>
          <table:table-cell office:value-type="date" office:date-value="1988-09-01" calcext:value-type="date">
            <text:p>01/09/1988</text:p>
          </table:table-cell>
          <table:table-cell table:formula="of:=IF(ISNA(VLOOKUP([.F346];[.A:.B];2;0));[.G345];VLOOKUP([.F346];[.A:.B];2;0))" office:value-type="float" office:value="41.9585" calcext:value-type="float">
            <text:p>41,9585</text:p>
          </table:table-cell>
          <table:table-cell table:formula="of:=YEAR([.F346])" office:value-type="float" office:value="1988" calcext:value-type="float">
            <text:p>1988</text:p>
          </table:table-cell>
        </table:table-row>
        <table:table-row table:style-name="ro1">
          <table:table-cell table:number-columns-repeated="5"/>
          <table:table-cell office:value-type="date" office:date-value="1988-10-01" calcext:value-type="date">
            <text:p>01/10/1988</text:p>
          </table:table-cell>
          <table:table-cell table:formula="of:=IF(ISNA(VLOOKUP([.F347];[.A:.B];2;0));[.G346];VLOOKUP([.F347];[.A:.B];2;0))" office:value-type="float" office:value="41.9585" calcext:value-type="float">
            <text:p>41,9585</text:p>
          </table:table-cell>
          <table:table-cell table:formula="of:=YEAR([.F347])" office:value-type="float" office:value="1988" calcext:value-type="float">
            <text:p>1988</text:p>
          </table:table-cell>
        </table:table-row>
        <table:table-row table:style-name="ro1">
          <table:table-cell table:number-columns-repeated="5"/>
          <table:table-cell office:value-type="date" office:date-value="1988-11-01" calcext:value-type="date">
            <text:p>01/11/1988</text:p>
          </table:table-cell>
          <table:table-cell table:formula="of:=IF(ISNA(VLOOKUP([.F348];[.A:.B];2;0));[.G347];VLOOKUP([.F348];[.A:.B];2;0))" office:value-type="float" office:value="41.9585" calcext:value-type="float">
            <text:p>41,9585</text:p>
          </table:table-cell>
          <table:table-cell table:formula="of:=YEAR([.F348])" office:value-type="float" office:value="1988" calcext:value-type="float">
            <text:p>1988</text:p>
          </table:table-cell>
        </table:table-row>
        <table:table-row table:style-name="ro1">
          <table:table-cell table:number-columns-repeated="5"/>
          <table:table-cell office:value-type="date" office:date-value="1988-12-01" calcext:value-type="date">
            <text:p>01/12/1988</text:p>
          </table:table-cell>
          <table:table-cell table:formula="of:=IF(ISNA(VLOOKUP([.F349];[.A:.B];2;0));[.G348];VLOOKUP([.F349];[.A:.B];2;0))" office:value-type="float" office:value="41.9585" calcext:value-type="float">
            <text:p>41,9585</text:p>
          </table:table-cell>
          <table:table-cell table:formula="of:=YEAR([.F349])" office:value-type="float" office:value="1988" calcext:value-type="float">
            <text:p>1988</text:p>
          </table:table-cell>
        </table:table-row>
        <table:table-row table:style-name="ro1">
          <table:table-cell table:number-columns-repeated="5"/>
          <table:table-cell office:value-type="date" office:date-value="1989-01-01" calcext:value-type="date">
            <text:p>01/01/1989</text:p>
          </table:table-cell>
          <table:table-cell table:formula="of:=IF(ISNA(VLOOKUP([.F350];[.A:.B];2;0));[.G349];VLOOKUP([.F350];[.A:.B];2;0))" office:value-type="float" office:value="41.9585" calcext:value-type="float">
            <text:p>41,9585</text:p>
          </table:table-cell>
          <table:table-cell table:formula="of:=YEAR([.F350])" office:value-type="float" office:value="1989" calcext:value-type="float">
            <text:p>1989</text:p>
          </table:table-cell>
        </table:table-row>
        <table:table-row table:style-name="ro1">
          <table:table-cell table:number-columns-repeated="5"/>
          <table:table-cell office:value-type="date" office:date-value="1989-02-01" calcext:value-type="date">
            <text:p>01/02/1989</text:p>
          </table:table-cell>
          <table:table-cell table:formula="of:=IF(ISNA(VLOOKUP([.F351];[.A:.B];2;0));[.G350];VLOOKUP([.F351];[.A:.B];2;0))" office:value-type="float" office:value="41.9585" calcext:value-type="float">
            <text:p>41,9585</text:p>
          </table:table-cell>
          <table:table-cell table:formula="of:=YEAR([.F351])" office:value-type="float" office:value="1989" calcext:value-type="float">
            <text:p>1989</text:p>
          </table:table-cell>
        </table:table-row>
        <table:table-row table:style-name="ro1">
          <table:table-cell table:number-columns-repeated="5"/>
          <table:table-cell office:value-type="date" office:date-value="1989-03-01" calcext:value-type="date">
            <text:p>01/03/1989</text:p>
          </table:table-cell>
          <table:table-cell table:formula="of:=IF(ISNA(VLOOKUP([.F352];[.A:.B];2;0));[.G351];VLOOKUP([.F352];[.A:.B];2;0))" office:value-type="float" office:value="42.3778" calcext:value-type="float">
            <text:p>42,3778</text:p>
          </table:table-cell>
          <table:table-cell table:formula="of:=YEAR([.F352])" office:value-type="float" office:value="1989" calcext:value-type="float">
            <text:p>1989</text:p>
          </table:table-cell>
        </table:table-row>
        <table:table-row table:style-name="ro1">
          <table:table-cell table:number-columns-repeated="5"/>
          <table:table-cell office:value-type="date" office:date-value="1989-04-01" calcext:value-type="date">
            <text:p>01/04/1989</text:p>
          </table:table-cell>
          <table:table-cell table:formula="of:=IF(ISNA(VLOOKUP([.F353];[.A:.B];2;0));[.G352];VLOOKUP([.F353];[.A:.B];2;0))" office:value-type="float" office:value="42.3778" calcext:value-type="float">
            <text:p>42,3778</text:p>
          </table:table-cell>
          <table:table-cell table:formula="of:=YEAR([.F353])" office:value-type="float" office:value="1989" calcext:value-type="float">
            <text:p>1989</text:p>
          </table:table-cell>
        </table:table-row>
        <table:table-row table:style-name="ro1">
          <table:table-cell table:number-columns-repeated="5"/>
          <table:table-cell office:value-type="date" office:date-value="1989-05-01" calcext:value-type="date">
            <text:p>01/05/1989</text:p>
          </table:table-cell>
          <table:table-cell table:formula="of:=IF(ISNA(VLOOKUP([.F354];[.A:.B];2;0));[.G353];VLOOKUP([.F354];[.A:.B];2;0))" office:value-type="float" office:value="42.3778" calcext:value-type="float">
            <text:p>42,3778</text:p>
          </table:table-cell>
          <table:table-cell table:formula="of:=YEAR([.F354])" office:value-type="float" office:value="1989" calcext:value-type="float">
            <text:p>1989</text:p>
          </table:table-cell>
        </table:table-row>
        <table:table-row table:style-name="ro1">
          <table:table-cell table:number-columns-repeated="5"/>
          <table:table-cell office:value-type="date" office:date-value="1989-06-01" calcext:value-type="date">
            <text:p>01/06/1989</text:p>
          </table:table-cell>
          <table:table-cell table:formula="of:=IF(ISNA(VLOOKUP([.F355];[.A:.B];2;0));[.G354];VLOOKUP([.F355];[.A:.B];2;0))" office:value-type="float" office:value="42.3778" calcext:value-type="float">
            <text:p>42,3778</text:p>
          </table:table-cell>
          <table:table-cell table:formula="of:=YEAR([.F355])" office:value-type="float" office:value="1989" calcext:value-type="float">
            <text:p>1989</text:p>
          </table:table-cell>
        </table:table-row>
        <table:table-row table:style-name="ro1">
          <table:table-cell table:number-columns-repeated="5"/>
          <table:table-cell office:value-type="date" office:date-value="1989-07-01" calcext:value-type="date">
            <text:p>01/07/1989</text:p>
          </table:table-cell>
          <table:table-cell table:formula="of:=IF(ISNA(VLOOKUP([.F356];[.A:.B];2;0));[.G355];VLOOKUP([.F356];[.A:.B];2;0))" office:value-type="float" office:value="42.3778" calcext:value-type="float">
            <text:p>42,3778</text:p>
          </table:table-cell>
          <table:table-cell table:formula="of:=YEAR([.F356])" office:value-type="float" office:value="1989" calcext:value-type="float">
            <text:p>1989</text:p>
          </table:table-cell>
        </table:table-row>
        <table:table-row table:style-name="ro1">
          <table:table-cell table:number-columns-repeated="5"/>
          <table:table-cell office:value-type="date" office:date-value="1989-08-01" calcext:value-type="date">
            <text:p>01/08/1989</text:p>
          </table:table-cell>
          <table:table-cell table:formula="of:=IF(ISNA(VLOOKUP([.F357];[.A:.B];2;0));[.G356];VLOOKUP([.F357];[.A:.B];2;0))" office:value-type="float" office:value="42.3778" calcext:value-type="float">
            <text:p>42,3778</text:p>
          </table:table-cell>
          <table:table-cell table:formula="of:=YEAR([.F357])" office:value-type="float" office:value="1989" calcext:value-type="float">
            <text:p>1989</text:p>
          </table:table-cell>
        </table:table-row>
        <table:table-row table:style-name="ro1">
          <table:table-cell table:number-columns-repeated="5"/>
          <table:table-cell office:value-type="date" office:date-value="1989-09-01" calcext:value-type="date">
            <text:p>01/09/1989</text:p>
          </table:table-cell>
          <table:table-cell table:formula="of:=IF(ISNA(VLOOKUP([.F358];[.A:.B];2;0));[.G357];VLOOKUP([.F358];[.A:.B];2;0))" office:value-type="float" office:value="42.8824" calcext:value-type="float">
            <text:p>42,8824</text:p>
          </table:table-cell>
          <table:table-cell table:formula="of:=YEAR([.F358])" office:value-type="float" office:value="1989" calcext:value-type="float">
            <text:p>1989</text:p>
          </table:table-cell>
        </table:table-row>
        <table:table-row table:style-name="ro1">
          <table:table-cell table:number-columns-repeated="5"/>
          <table:table-cell office:value-type="date" office:date-value="1989-10-01" calcext:value-type="date">
            <text:p>01/10/1989</text:p>
          </table:table-cell>
          <table:table-cell table:formula="of:=IF(ISNA(VLOOKUP([.F359];[.A:.B];2;0));[.G358];VLOOKUP([.F359];[.A:.B];2;0))" office:value-type="float" office:value="42.8824" calcext:value-type="float">
            <text:p>42,8824</text:p>
          </table:table-cell>
          <table:table-cell table:formula="of:=YEAR([.F359])" office:value-type="float" office:value="1989" calcext:value-type="float">
            <text:p>1989</text:p>
          </table:table-cell>
        </table:table-row>
        <table:table-row table:style-name="ro1">
          <table:table-cell table:number-columns-repeated="5"/>
          <table:table-cell office:value-type="date" office:date-value="1989-11-01" calcext:value-type="date">
            <text:p>01/11/1989</text:p>
          </table:table-cell>
          <table:table-cell table:formula="of:=IF(ISNA(VLOOKUP([.F360];[.A:.B];2;0));[.G359];VLOOKUP([.F360];[.A:.B];2;0))" office:value-type="float" office:value="42.8824" calcext:value-type="float">
            <text:p>42,8824</text:p>
          </table:table-cell>
          <table:table-cell table:formula="of:=YEAR([.F360])" office:value-type="float" office:value="1989" calcext:value-type="float">
            <text:p>1989</text:p>
          </table:table-cell>
        </table:table-row>
        <table:table-row table:style-name="ro1">
          <table:table-cell table:number-columns-repeated="5"/>
          <table:table-cell office:value-type="date" office:date-value="1989-12-01" calcext:value-type="date">
            <text:p>01/12/1989</text:p>
          </table:table-cell>
          <table:table-cell table:formula="of:=IF(ISNA(VLOOKUP([.F361];[.A:.B];2;0));[.G360];VLOOKUP([.F361];[.A:.B];2;0))" office:value-type="float" office:value="42.8824" calcext:value-type="float">
            <text:p>42,8824</text:p>
          </table:table-cell>
          <table:table-cell table:formula="of:=YEAR([.F361])" office:value-type="float" office:value="1989" calcext:value-type="float">
            <text:p>1989</text:p>
          </table:table-cell>
        </table:table-row>
        <table:table-row table:style-name="ro1">
          <table:table-cell table:number-columns-repeated="5"/>
          <table:table-cell office:value-type="date" office:date-value="1990-01-01" calcext:value-type="date">
            <text:p>01/01/1990</text:p>
          </table:table-cell>
          <table:table-cell table:formula="of:=IF(ISNA(VLOOKUP([.F362];[.A:.B];2;0));[.G361];VLOOKUP([.F362];[.A:.B];2;0))" office:value-type="float" office:value="43.0973" calcext:value-type="float">
            <text:p>43,0973</text:p>
          </table:table-cell>
          <table:table-cell table:formula="of:=YEAR([.F362])" office:value-type="float" office:value="1990" calcext:value-type="float">
            <text:p>1990</text:p>
          </table:table-cell>
        </table:table-row>
        <table:table-row table:style-name="ro1">
          <table:table-cell table:number-columns-repeated="5"/>
          <table:table-cell office:value-type="date" office:date-value="1990-02-01" calcext:value-type="date">
            <text:p>01/02/1990</text:p>
          </table:table-cell>
          <table:table-cell table:formula="of:=IF(ISNA(VLOOKUP([.F363];[.A:.B];2;0));[.G362];VLOOKUP([.F363];[.A:.B];2;0))" office:value-type="float" office:value="43.0973" calcext:value-type="float">
            <text:p>43,0973</text:p>
          </table:table-cell>
          <table:table-cell table:formula="of:=YEAR([.F363])" office:value-type="float" office:value="1990" calcext:value-type="float">
            <text:p>1990</text:p>
          </table:table-cell>
        </table:table-row>
        <table:table-row table:style-name="ro1">
          <table:table-cell table:number-columns-repeated="5"/>
          <table:table-cell office:value-type="date" office:date-value="1990-03-01" calcext:value-type="date">
            <text:p>01/03/1990</text:p>
          </table:table-cell>
          <table:table-cell table:formula="of:=IF(ISNA(VLOOKUP([.F364];[.A:.B];2;0));[.G363];VLOOKUP([.F364];[.A:.B];2;0))" office:value-type="float" office:value="43.0973" calcext:value-type="float">
            <text:p>43,0973</text:p>
          </table:table-cell>
          <table:table-cell table:formula="of:=YEAR([.F364])" office:value-type="float" office:value="1990" calcext:value-type="float">
            <text:p>1990</text:p>
          </table:table-cell>
        </table:table-row>
        <table:table-row table:style-name="ro1">
          <table:table-cell table:number-columns-repeated="5"/>
          <table:table-cell office:value-type="date" office:date-value="1990-04-01" calcext:value-type="date">
            <text:p>01/04/1990</text:p>
          </table:table-cell>
          <table:table-cell table:formula="of:=IF(ISNA(VLOOKUP([.F365];[.A:.B];2;0));[.G364];VLOOKUP([.F365];[.A:.B];2;0))" office:value-type="float" office:value="43.6111" calcext:value-type="float">
            <text:p>43,6111</text:p>
          </table:table-cell>
          <table:table-cell table:formula="of:=YEAR([.F365])" office:value-type="float" office:value="1990" calcext:value-type="float">
            <text:p>1990</text:p>
          </table:table-cell>
        </table:table-row>
        <table:table-row table:style-name="ro1">
          <table:table-cell table:number-columns-repeated="5"/>
          <table:table-cell office:value-type="date" office:date-value="1990-05-01" calcext:value-type="date">
            <text:p>01/05/1990</text:p>
          </table:table-cell>
          <table:table-cell table:formula="of:=IF(ISNA(VLOOKUP([.F366];[.A:.B];2;0));[.G365];VLOOKUP([.F366];[.A:.B];2;0))" office:value-type="float" office:value="43.6111" calcext:value-type="float">
            <text:p>43,6111</text:p>
          </table:table-cell>
          <table:table-cell table:formula="of:=YEAR([.F366])" office:value-type="float" office:value="1990" calcext:value-type="float">
            <text:p>1990</text:p>
          </table:table-cell>
        </table:table-row>
        <table:table-row table:style-name="ro1">
          <table:table-cell table:number-columns-repeated="5"/>
          <table:table-cell office:value-type="date" office:date-value="1990-06-01" calcext:value-type="date">
            <text:p>01/06/1990</text:p>
          </table:table-cell>
          <table:table-cell table:formula="of:=IF(ISNA(VLOOKUP([.F367];[.A:.B];2;0));[.G366];VLOOKUP([.F367];[.A:.B];2;0))" office:value-type="float" office:value="43.6111" calcext:value-type="float">
            <text:p>43,6111</text:p>
          </table:table-cell>
          <table:table-cell table:formula="of:=YEAR([.F367])" office:value-type="float" office:value="1990" calcext:value-type="float">
            <text:p>1990</text:p>
          </table:table-cell>
        </table:table-row>
        <table:table-row table:style-name="ro1">
          <table:table-cell table:number-columns-repeated="5"/>
          <table:table-cell office:value-type="date" office:date-value="1990-07-01" calcext:value-type="date">
            <text:p>01/07/1990</text:p>
          </table:table-cell>
          <table:table-cell table:formula="of:=IF(ISNA(VLOOKUP([.F368];[.A:.B];2;0));[.G367];VLOOKUP([.F368];[.A:.B];2;0))" office:value-type="float" office:value="43.6111" calcext:value-type="float">
            <text:p>43,6111</text:p>
          </table:table-cell>
          <table:table-cell table:formula="of:=YEAR([.F368])" office:value-type="float" office:value="1990" calcext:value-type="float">
            <text:p>1990</text:p>
          </table:table-cell>
        </table:table-row>
        <table:table-row table:style-name="ro1">
          <table:table-cell table:number-columns-repeated="5"/>
          <table:table-cell office:value-type="date" office:date-value="1990-08-01" calcext:value-type="date">
            <text:p>01/08/1990</text:p>
          </table:table-cell>
          <table:table-cell table:formula="of:=IF(ISNA(VLOOKUP([.F369];[.A:.B];2;0));[.G368];VLOOKUP([.F369];[.A:.B];2;0))" office:value-type="float" office:value="43.6111" calcext:value-type="float">
            <text:p>43,6111</text:p>
          </table:table-cell>
          <table:table-cell table:formula="of:=YEAR([.F369])" office:value-type="float" office:value="1990" calcext:value-type="float">
            <text:p>1990</text:p>
          </table:table-cell>
        </table:table-row>
        <table:table-row table:style-name="ro1">
          <table:table-cell table:number-columns-repeated="5"/>
          <table:table-cell office:value-type="date" office:date-value="1990-09-01" calcext:value-type="date">
            <text:p>01/09/1990</text:p>
          </table:table-cell>
          <table:table-cell table:formula="of:=IF(ISNA(VLOOKUP([.F370];[.A:.B];2;0));[.G369];VLOOKUP([.F370];[.A:.B];2;0))" office:value-type="float" office:value="43.6111" calcext:value-type="float">
            <text:p>43,6111</text:p>
          </table:table-cell>
          <table:table-cell table:formula="of:=YEAR([.F370])" office:value-type="float" office:value="1990" calcext:value-type="float">
            <text:p>1990</text:p>
          </table:table-cell>
        </table:table-row>
        <table:table-row table:style-name="ro1">
          <table:table-cell table:number-columns-repeated="5"/>
          <table:table-cell office:value-type="date" office:date-value="1990-10-01" calcext:value-type="date">
            <text:p>01/10/1990</text:p>
          </table:table-cell>
          <table:table-cell table:formula="of:=IF(ISNA(VLOOKUP([.F371];[.A:.B];2;0));[.G370];VLOOKUP([.F371];[.A:.B];2;0))" office:value-type="float" office:value="43.6111" calcext:value-type="float">
            <text:p>43,6111</text:p>
          </table:table-cell>
          <table:table-cell table:formula="of:=YEAR([.F371])" office:value-type="float" office:value="1990" calcext:value-type="float">
            <text:p>1990</text:p>
          </table:table-cell>
        </table:table-row>
        <table:table-row table:style-name="ro1">
          <table:table-cell table:number-columns-repeated="5"/>
          <table:table-cell office:value-type="date" office:date-value="1990-11-01" calcext:value-type="date">
            <text:p>01/11/1990</text:p>
          </table:table-cell>
          <table:table-cell table:formula="of:=IF(ISNA(VLOOKUP([.F372];[.A:.B];2;0));[.G371];VLOOKUP([.F372];[.A:.B];2;0))" office:value-type="float" office:value="43.6111" calcext:value-type="float">
            <text:p>43,6111</text:p>
          </table:table-cell>
          <table:table-cell table:formula="of:=YEAR([.F372])" office:value-type="float" office:value="1990" calcext:value-type="float">
            <text:p>1990</text:p>
          </table:table-cell>
        </table:table-row>
        <table:table-row table:style-name="ro1">
          <table:table-cell table:number-columns-repeated="5"/>
          <table:table-cell office:value-type="date" office:date-value="1990-12-01" calcext:value-type="date">
            <text:p>01/12/1990</text:p>
          </table:table-cell>
          <table:table-cell table:formula="of:=IF(ISNA(VLOOKUP([.F373];[.A:.B];2;0));[.G372];VLOOKUP([.F373];[.A:.B];2;0))" office:value-type="float" office:value="44.1691" calcext:value-type="float">
            <text:p>44,1691</text:p>
          </table:table-cell>
          <table:table-cell table:formula="of:=YEAR([.F373])" office:value-type="float" office:value="1990" calcext:value-type="float">
            <text:p>1990</text:p>
          </table:table-cell>
        </table:table-row>
        <table:table-row table:style-name="ro1">
          <table:table-cell table:number-columns-repeated="5"/>
          <table:table-cell office:value-type="date" office:date-value="1991-01-01" calcext:value-type="date">
            <text:p>01/01/1991</text:p>
          </table:table-cell>
          <table:table-cell table:formula="of:=IF(ISNA(VLOOKUP([.F374];[.A:.B];2;0));[.G373];VLOOKUP([.F374];[.A:.B];2;0))" office:value-type="float" office:value="44.1691" calcext:value-type="float">
            <text:p>44,1691</text:p>
          </table:table-cell>
          <table:table-cell table:formula="of:=YEAR([.F374])" office:value-type="float" office:value="1991" calcext:value-type="float">
            <text:p>1991</text:p>
          </table:table-cell>
        </table:table-row>
        <table:table-row table:style-name="ro1">
          <table:table-cell table:number-columns-repeated="5"/>
          <table:table-cell office:value-type="date" office:date-value="1991-02-01" calcext:value-type="date">
            <text:p>01/02/1991</text:p>
          </table:table-cell>
          <table:table-cell table:formula="of:=IF(ISNA(VLOOKUP([.F375];[.A:.B];2;0));[.G374];VLOOKUP([.F375];[.A:.B];2;0))" office:value-type="float" office:value="44.1691" calcext:value-type="float">
            <text:p>44,1691</text:p>
          </table:table-cell>
          <table:table-cell table:formula="of:=YEAR([.F375])" office:value-type="float" office:value="1991" calcext:value-type="float">
            <text:p>1991</text:p>
          </table:table-cell>
        </table:table-row>
        <table:table-row table:style-name="ro1">
          <table:table-cell table:number-columns-repeated="5"/>
          <table:table-cell office:value-type="date" office:date-value="1991-03-01" calcext:value-type="date">
            <text:p>01/03/1991</text:p>
          </table:table-cell>
          <table:table-cell table:formula="of:=IF(ISNA(VLOOKUP([.F376];[.A:.B];2;0));[.G375];VLOOKUP([.F376];[.A:.B];2;0))" office:value-type="float" office:value="44.1691" calcext:value-type="float">
            <text:p>44,1691</text:p>
          </table:table-cell>
          <table:table-cell table:formula="of:=YEAR([.F376])" office:value-type="float" office:value="1991" calcext:value-type="float">
            <text:p>1991</text:p>
          </table:table-cell>
        </table:table-row>
        <table:table-row table:style-name="ro1">
          <table:table-cell table:number-columns-repeated="5"/>
          <table:table-cell office:value-type="date" office:date-value="1991-04-01" calcext:value-type="date">
            <text:p>01/04/1991</text:p>
          </table:table-cell>
          <table:table-cell table:formula="of:=IF(ISNA(VLOOKUP([.F377];[.A:.B];2;0));[.G376];VLOOKUP([.F377];[.A:.B];2;0))" office:value-type="float" office:value="44.1691" calcext:value-type="float">
            <text:p>44,1691</text:p>
          </table:table-cell>
          <table:table-cell table:formula="of:=YEAR([.F377])" office:value-type="float" office:value="1991" calcext:value-type="float">
            <text:p>1991</text:p>
          </table:table-cell>
        </table:table-row>
        <table:table-row table:style-name="ro1">
          <table:table-cell table:number-columns-repeated="5"/>
          <table:table-cell office:value-type="date" office:date-value="1991-05-01" calcext:value-type="date">
            <text:p>01/05/1991</text:p>
          </table:table-cell>
          <table:table-cell table:formula="of:=IF(ISNA(VLOOKUP([.F378];[.A:.B];2;0));[.G377];VLOOKUP([.F378];[.A:.B];2;0))" office:value-type="float" office:value="44.1691" calcext:value-type="float">
            <text:p>44,1691</text:p>
          </table:table-cell>
          <table:table-cell table:formula="of:=YEAR([.F378])" office:value-type="float" office:value="1991" calcext:value-type="float">
            <text:p>1991</text:p>
          </table:table-cell>
        </table:table-row>
        <table:table-row table:style-name="ro1">
          <table:table-cell table:number-columns-repeated="5"/>
          <table:table-cell office:value-type="date" office:date-value="1991-06-01" calcext:value-type="date">
            <text:p>01/06/1991</text:p>
          </table:table-cell>
          <table:table-cell table:formula="of:=IF(ISNA(VLOOKUP([.F379];[.A:.B];2;0));[.G378];VLOOKUP([.F379];[.A:.B];2;0))" office:value-type="float" office:value="44.1691" calcext:value-type="float">
            <text:p>44,1691</text:p>
          </table:table-cell>
          <table:table-cell table:formula="of:=YEAR([.F379])" office:value-type="float" office:value="1991" calcext:value-type="float">
            <text:p>1991</text:p>
          </table:table-cell>
        </table:table-row>
        <table:table-row table:style-name="ro1">
          <table:table-cell table:number-columns-repeated="5"/>
          <table:table-cell office:value-type="date" office:date-value="1991-07-01" calcext:value-type="date">
            <text:p>01/07/1991</text:p>
          </table:table-cell>
          <table:table-cell table:formula="of:=IF(ISNA(VLOOKUP([.F380];[.A:.B];2;0));[.G379];VLOOKUP([.F380];[.A:.B];2;0))" office:value-type="float" office:value="44.1691" calcext:value-type="float">
            <text:p>44,1691</text:p>
          </table:table-cell>
          <table:table-cell table:formula="of:=YEAR([.F380])" office:value-type="float" office:value="1991" calcext:value-type="float">
            <text:p>1991</text:p>
          </table:table-cell>
        </table:table-row>
        <table:table-row table:style-name="ro1">
          <table:table-cell table:number-columns-repeated="5"/>
          <table:table-cell office:value-type="date" office:date-value="1991-08-01" calcext:value-type="date">
            <text:p>01/08/1991</text:p>
          </table:table-cell>
          <table:table-cell table:formula="of:=IF(ISNA(VLOOKUP([.F381];[.A:.B];2;0));[.G380];VLOOKUP([.F381];[.A:.B];2;0))" office:value-type="float" office:value="44.3901" calcext:value-type="float">
            <text:p>44,3901</text:p>
          </table:table-cell>
          <table:table-cell table:formula="of:=YEAR([.F381])" office:value-type="float" office:value="1991" calcext:value-type="float">
            <text:p>1991</text:p>
          </table:table-cell>
        </table:table-row>
        <table:table-row table:style-name="ro1">
          <table:table-cell table:number-columns-repeated="5"/>
          <table:table-cell office:value-type="date" office:date-value="1991-09-01" calcext:value-type="date">
            <text:p>01/09/1991</text:p>
          </table:table-cell>
          <table:table-cell table:formula="of:=IF(ISNA(VLOOKUP([.F382];[.A:.B];2;0));[.G381];VLOOKUP([.F382];[.A:.B];2;0))" office:value-type="float" office:value="44.3901" calcext:value-type="float">
            <text:p>44,3901</text:p>
          </table:table-cell>
          <table:table-cell table:formula="of:=YEAR([.F382])" office:value-type="float" office:value="1991" calcext:value-type="float">
            <text:p>1991</text:p>
          </table:table-cell>
        </table:table-row>
        <table:table-row table:style-name="ro1">
          <table:table-cell table:number-columns-repeated="5"/>
          <table:table-cell office:value-type="date" office:date-value="1991-10-01" calcext:value-type="date">
            <text:p>01/10/1991</text:p>
          </table:table-cell>
          <table:table-cell table:formula="of:=IF(ISNA(VLOOKUP([.F383];[.A:.B];2;0));[.G382];VLOOKUP([.F383];[.A:.B];2;0))" office:value-type="float" office:value="44.3901" calcext:value-type="float">
            <text:p>44,3901</text:p>
          </table:table-cell>
          <table:table-cell table:formula="of:=YEAR([.F383])" office:value-type="float" office:value="1991" calcext:value-type="float">
            <text:p>1991</text:p>
          </table:table-cell>
        </table:table-row>
        <table:table-row table:style-name="ro1">
          <table:table-cell table:number-columns-repeated="5"/>
          <table:table-cell office:value-type="date" office:date-value="1991-11-01" calcext:value-type="date">
            <text:p>01/11/1991</text:p>
          </table:table-cell>
          <table:table-cell table:formula="of:=IF(ISNA(VLOOKUP([.F384];[.A:.B];2;0));[.G383];VLOOKUP([.F384];[.A:.B];2;0))" office:value-type="float" office:value="44.8322" calcext:value-type="float">
            <text:p>44,8322</text:p>
          </table:table-cell>
          <table:table-cell table:formula="of:=YEAR([.F384])" office:value-type="float" office:value="1991" calcext:value-type="float">
            <text:p>1991</text:p>
          </table:table-cell>
        </table:table-row>
        <table:table-row table:style-name="ro1">
          <table:table-cell table:number-columns-repeated="5"/>
          <table:table-cell office:value-type="date" office:date-value="1991-12-01" calcext:value-type="date">
            <text:p>01/12/1991</text:p>
          </table:table-cell>
          <table:table-cell table:formula="of:=IF(ISNA(VLOOKUP([.F385];[.A:.B];2;0));[.G384];VLOOKUP([.F385];[.A:.B];2;0))" office:value-type="float" office:value="44.8322" calcext:value-type="float">
            <text:p>44,8322</text:p>
          </table:table-cell>
          <table:table-cell table:formula="of:=YEAR([.F385])" office:value-type="float" office:value="1991" calcext:value-type="float">
            <text:p>1991</text:p>
          </table:table-cell>
        </table:table-row>
        <table:table-row table:style-name="ro1">
          <table:table-cell table:number-columns-repeated="5"/>
          <table:table-cell office:value-type="date" office:date-value="1992-01-01" calcext:value-type="date">
            <text:p>01/01/1992</text:p>
          </table:table-cell>
          <table:table-cell table:formula="of:=IF(ISNA(VLOOKUP([.F386];[.A:.B];2;0));[.G385];VLOOKUP([.F386];[.A:.B];2;0))" office:value-type="float" office:value="44.8322" calcext:value-type="float">
            <text:p>44,8322</text:p>
          </table:table-cell>
          <table:table-cell table:formula="of:=YEAR([.F386])" office:value-type="float" office:value="1992" calcext:value-type="float">
            <text:p>1992</text:p>
          </table:table-cell>
        </table:table-row>
        <table:table-row table:style-name="ro1">
          <table:table-cell table:number-columns-repeated="5"/>
          <table:table-cell office:value-type="date" office:date-value="1992-02-01" calcext:value-type="date">
            <text:p>01/02/1992</text:p>
          </table:table-cell>
          <table:table-cell table:formula="of:=IF(ISNA(VLOOKUP([.F387];[.A:.B];2;0));[.G386];VLOOKUP([.F387];[.A:.B];2;0))" office:value-type="float" office:value="45.4054" calcext:value-type="float">
            <text:p>45,4054</text:p>
          </table:table-cell>
          <table:table-cell table:formula="of:=YEAR([.F387])" office:value-type="float" office:value="1992" calcext:value-type="float">
            <text:p>1992</text:p>
          </table:table-cell>
        </table:table-row>
        <table:table-row table:style-name="ro1">
          <table:table-cell table:number-columns-repeated="5"/>
          <table:table-cell office:value-type="date" office:date-value="1992-03-01" calcext:value-type="date">
            <text:p>01/03/1992</text:p>
          </table:table-cell>
          <table:table-cell table:formula="of:=IF(ISNA(VLOOKUP([.F388];[.A:.B];2;0));[.G387];VLOOKUP([.F388];[.A:.B];2;0))" office:value-type="float" office:value="45.4054" calcext:value-type="float">
            <text:p>45,4054</text:p>
          </table:table-cell>
          <table:table-cell table:formula="of:=YEAR([.F388])" office:value-type="float" office:value="1992" calcext:value-type="float">
            <text:p>1992</text:p>
          </table:table-cell>
        </table:table-row>
        <table:table-row table:style-name="ro1">
          <table:table-cell table:number-columns-repeated="5"/>
          <table:table-cell office:value-type="date" office:date-value="1992-04-01" calcext:value-type="date">
            <text:p>01/04/1992</text:p>
          </table:table-cell>
          <table:table-cell table:formula="of:=IF(ISNA(VLOOKUP([.F389];[.A:.B];2;0));[.G388];VLOOKUP([.F389];[.A:.B];2;0))" office:value-type="float" office:value="45.4054" calcext:value-type="float">
            <text:p>45,4054</text:p>
          </table:table-cell>
          <table:table-cell table:formula="of:=YEAR([.F389])" office:value-type="float" office:value="1992" calcext:value-type="float">
            <text:p>1992</text:p>
          </table:table-cell>
        </table:table-row>
        <table:table-row table:style-name="ro1">
          <table:table-cell table:number-columns-repeated="5"/>
          <table:table-cell office:value-type="date" office:date-value="1992-05-01" calcext:value-type="date">
            <text:p>01/05/1992</text:p>
          </table:table-cell>
          <table:table-cell table:formula="of:=IF(ISNA(VLOOKUP([.F390];[.A:.B];2;0));[.G389];VLOOKUP([.F390];[.A:.B];2;0))" office:value-type="float" office:value="45.4054" calcext:value-type="float">
            <text:p>45,4054</text:p>
          </table:table-cell>
          <table:table-cell table:formula="of:=YEAR([.F390])" office:value-type="float" office:value="1992" calcext:value-type="float">
            <text:p>1992</text:p>
          </table:table-cell>
        </table:table-row>
        <table:table-row table:style-name="ro1">
          <table:table-cell table:number-columns-repeated="5"/>
          <table:table-cell office:value-type="date" office:date-value="1992-06-01" calcext:value-type="date">
            <text:p>01/06/1992</text:p>
          </table:table-cell>
          <table:table-cell table:formula="of:=IF(ISNA(VLOOKUP([.F391];[.A:.B];2;0));[.G390];VLOOKUP([.F391];[.A:.B];2;0))" office:value-type="float" office:value="45.4054" calcext:value-type="float">
            <text:p>45,4054</text:p>
          </table:table-cell>
          <table:table-cell table:formula="of:=YEAR([.F391])" office:value-type="float" office:value="1992" calcext:value-type="float">
            <text:p>1992</text:p>
          </table:table-cell>
        </table:table-row>
        <table:table-row table:style-name="ro1">
          <table:table-cell table:number-columns-repeated="5"/>
          <table:table-cell office:value-type="date" office:date-value="1992-07-01" calcext:value-type="date">
            <text:p>01/07/1992</text:p>
          </table:table-cell>
          <table:table-cell table:formula="of:=IF(ISNA(VLOOKUP([.F392];[.A:.B];2;0));[.G391];VLOOKUP([.F392];[.A:.B];2;0))" office:value-type="float" office:value="45.4054" calcext:value-type="float">
            <text:p>45,4054</text:p>
          </table:table-cell>
          <table:table-cell table:formula="of:=YEAR([.F392])" office:value-type="float" office:value="1992" calcext:value-type="float">
            <text:p>1992</text:p>
          </table:table-cell>
        </table:table-row>
        <table:table-row table:style-name="ro1">
          <table:table-cell table:number-columns-repeated="5"/>
          <table:table-cell office:value-type="date" office:date-value="1992-08-01" calcext:value-type="date">
            <text:p>01/08/1992</text:p>
          </table:table-cell>
          <table:table-cell table:formula="of:=IF(ISNA(VLOOKUP([.F393];[.A:.B];2;0));[.G392];VLOOKUP([.F393];[.A:.B];2;0))" office:value-type="float" office:value="45.4054" calcext:value-type="float">
            <text:p>45,4054</text:p>
          </table:table-cell>
          <table:table-cell table:formula="of:=YEAR([.F393])" office:value-type="float" office:value="1992" calcext:value-type="float">
            <text:p>1992</text:p>
          </table:table-cell>
        </table:table-row>
        <table:table-row table:style-name="ro1">
          <table:table-cell table:number-columns-repeated="5"/>
          <table:table-cell office:value-type="date" office:date-value="1992-09-01" calcext:value-type="date">
            <text:p>01/09/1992</text:p>
          </table:table-cell>
          <table:table-cell table:formula="of:=IF(ISNA(VLOOKUP([.F394];[.A:.B];2;0));[.G393];VLOOKUP([.F394];[.A:.B];2;0))" office:value-type="float" office:value="45.4054" calcext:value-type="float">
            <text:p>45,4054</text:p>
          </table:table-cell>
          <table:table-cell table:formula="of:=YEAR([.F394])" office:value-type="float" office:value="1992" calcext:value-type="float">
            <text:p>1992</text:p>
          </table:table-cell>
        </table:table-row>
        <table:table-row table:style-name="ro1">
          <table:table-cell table:number-columns-repeated="5"/>
          <table:table-cell office:value-type="date" office:date-value="1992-10-01" calcext:value-type="date">
            <text:p>01/10/1992</text:p>
          </table:table-cell>
          <table:table-cell table:formula="of:=IF(ISNA(VLOOKUP([.F395];[.A:.B];2;0));[.G394];VLOOKUP([.F395];[.A:.B];2;0))" office:value-type="float" office:value="46.0244" calcext:value-type="float">
            <text:p>46,0244</text:p>
          </table:table-cell>
          <table:table-cell table:formula="of:=YEAR([.F395])" office:value-type="float" office:value="1992" calcext:value-type="float">
            <text:p>1992</text:p>
          </table:table-cell>
        </table:table-row>
        <table:table-row table:style-name="ro1">
          <table:table-cell table:number-columns-repeated="5"/>
          <table:table-cell office:value-type="date" office:date-value="1992-11-01" calcext:value-type="date">
            <text:p>01/11/1992</text:p>
          </table:table-cell>
          <table:table-cell table:formula="of:=IF(ISNA(VLOOKUP([.F396];[.A:.B];2;0));[.G395];VLOOKUP([.F396];[.A:.B];2;0))" office:value-type="float" office:value="46.0244" calcext:value-type="float">
            <text:p>46,0244</text:p>
          </table:table-cell>
          <table:table-cell table:formula="of:=YEAR([.F396])" office:value-type="float" office:value="1992" calcext:value-type="float">
            <text:p>1992</text:p>
          </table:table-cell>
        </table:table-row>
        <table:table-row table:style-name="ro1">
          <table:table-cell table:number-columns-repeated="5"/>
          <table:table-cell office:value-type="date" office:date-value="1992-12-01" calcext:value-type="date">
            <text:p>01/12/1992</text:p>
          </table:table-cell>
          <table:table-cell table:formula="of:=IF(ISNA(VLOOKUP([.F397];[.A:.B];2;0));[.G396];VLOOKUP([.F397];[.A:.B];2;0))" office:value-type="float" office:value="46.0244" calcext:value-type="float">
            <text:p>46,0244</text:p>
          </table:table-cell>
          <table:table-cell table:formula="of:=YEAR([.F397])" office:value-type="float" office:value="1992" calcext:value-type="float">
            <text:p>1992</text:p>
          </table:table-cell>
        </table:table-row>
        <table:table-row table:style-name="ro1">
          <table:table-cell table:number-columns-repeated="5"/>
          <table:table-cell office:value-type="date" office:date-value="1993-01-01" calcext:value-type="date">
            <text:p>01/01/1993</text:p>
          </table:table-cell>
          <table:table-cell table:formula="of:=IF(ISNA(VLOOKUP([.F398];[.A:.B];2;0));[.G397];VLOOKUP([.F398];[.A:.B];2;0))" office:value-type="float" office:value="46.0244" calcext:value-type="float">
            <text:p>46,0244</text:p>
          </table:table-cell>
          <table:table-cell table:formula="of:=YEAR([.F398])" office:value-type="float" office:value="1993" calcext:value-type="float">
            <text:p>1993</text:p>
          </table:table-cell>
        </table:table-row>
        <table:table-row table:style-name="ro1">
          <table:table-cell table:number-columns-repeated="5"/>
          <table:table-cell office:value-type="date" office:date-value="1993-02-01" calcext:value-type="date">
            <text:p>01/02/1993</text:p>
          </table:table-cell>
          <table:table-cell table:formula="of:=IF(ISNA(VLOOKUP([.F399];[.A:.B];2;0));[.G398];VLOOKUP([.F399];[.A:.B];2;0))" office:value-type="float" office:value="46.8186" calcext:value-type="float">
            <text:p>46,8186</text:p>
          </table:table-cell>
          <table:table-cell table:formula="of:=YEAR([.F399])" office:value-type="float" office:value="1993" calcext:value-type="float">
            <text:p>1993</text:p>
          </table:table-cell>
        </table:table-row>
        <table:table-row table:style-name="ro1">
          <table:table-cell table:number-columns-repeated="5"/>
          <table:table-cell office:value-type="date" office:date-value="1993-03-01" calcext:value-type="date">
            <text:p>01/03/1993</text:p>
          </table:table-cell>
          <table:table-cell table:formula="of:=IF(ISNA(VLOOKUP([.F400];[.A:.B];2;0));[.G399];VLOOKUP([.F400];[.A:.B];2;0))" office:value-type="float" office:value="46.8186" calcext:value-type="float">
            <text:p>46,8186</text:p>
          </table:table-cell>
          <table:table-cell table:formula="of:=YEAR([.F400])" office:value-type="float" office:value="1993" calcext:value-type="float">
            <text:p>1993</text:p>
          </table:table-cell>
        </table:table-row>
        <table:table-row table:style-name="ro1">
          <table:table-cell table:number-columns-repeated="5"/>
          <table:table-cell office:value-type="date" office:date-value="1993-04-01" calcext:value-type="date">
            <text:p>01/04/1993</text:p>
          </table:table-cell>
          <table:table-cell table:formula="of:=IF(ISNA(VLOOKUP([.F401];[.A:.B];2;0));[.G400];VLOOKUP([.F401];[.A:.B];2;0))" office:value-type="float" office:value="46.8186" calcext:value-type="float">
            <text:p>46,8186</text:p>
          </table:table-cell>
          <table:table-cell table:formula="of:=YEAR([.F401])" office:value-type="float" office:value="1993" calcext:value-type="float">
            <text:p>1993</text:p>
          </table:table-cell>
        </table:table-row>
        <table:table-row table:style-name="ro1">
          <table:table-cell table:number-columns-repeated="5"/>
          <table:table-cell office:value-type="date" office:date-value="1993-05-01" calcext:value-type="date">
            <text:p>01/05/1993</text:p>
          </table:table-cell>
          <table:table-cell table:formula="of:=IF(ISNA(VLOOKUP([.F402];[.A:.B];2;0));[.G401];VLOOKUP([.F402];[.A:.B];2;0))" office:value-type="float" office:value="46.8186" calcext:value-type="float">
            <text:p>46,8186</text:p>
          </table:table-cell>
          <table:table-cell table:formula="of:=YEAR([.F402])" office:value-type="float" office:value="1993" calcext:value-type="float">
            <text:p>1993</text:p>
          </table:table-cell>
        </table:table-row>
        <table:table-row table:style-name="ro1">
          <table:table-cell table:number-columns-repeated="5"/>
          <table:table-cell office:value-type="date" office:date-value="1993-06-01" calcext:value-type="date">
            <text:p>01/06/1993</text:p>
          </table:table-cell>
          <table:table-cell table:formula="of:=IF(ISNA(VLOOKUP([.F403];[.A:.B];2;0));[.G402];VLOOKUP([.F403];[.A:.B];2;0))" office:value-type="float" office:value="46.8186" calcext:value-type="float">
            <text:p>46,8186</text:p>
          </table:table-cell>
          <table:table-cell table:formula="of:=YEAR([.F403])" office:value-type="float" office:value="1993" calcext:value-type="float">
            <text:p>1993</text:p>
          </table:table-cell>
        </table:table-row>
        <table:table-row table:style-name="ro1">
          <table:table-cell table:number-columns-repeated="5"/>
          <table:table-cell office:value-type="date" office:date-value="1993-07-01" calcext:value-type="date">
            <text:p>01/07/1993</text:p>
          </table:table-cell>
          <table:table-cell table:formula="of:=IF(ISNA(VLOOKUP([.F404];[.A:.B];2;0));[.G403];VLOOKUP([.F404];[.A:.B];2;0))" office:value-type="float" office:value="46.8186" calcext:value-type="float">
            <text:p>46,8186</text:p>
          </table:table-cell>
          <table:table-cell table:formula="of:=YEAR([.F404])" office:value-type="float" office:value="1993" calcext:value-type="float">
            <text:p>1993</text:p>
          </table:table-cell>
        </table:table-row>
        <table:table-row table:style-name="ro1">
          <table:table-cell table:number-columns-repeated="5"/>
          <table:table-cell office:value-type="date" office:date-value="1993-08-01" calcext:value-type="date">
            <text:p>01/08/1993</text:p>
          </table:table-cell>
          <table:table-cell table:formula="of:=IF(ISNA(VLOOKUP([.F405];[.A:.B];2;0));[.G404];VLOOKUP([.F405];[.A:.B];2;0))" office:value-type="float" office:value="46.8186" calcext:value-type="float">
            <text:p>46,8186</text:p>
          </table:table-cell>
          <table:table-cell table:formula="of:=YEAR([.F405])" office:value-type="float" office:value="1993" calcext:value-type="float">
            <text:p>1993</text:p>
          </table:table-cell>
        </table:table-row>
        <table:table-row table:style-name="ro1">
          <table:table-cell table:number-columns-repeated="5"/>
          <table:table-cell office:value-type="date" office:date-value="1993-09-01" calcext:value-type="date">
            <text:p>01/09/1993</text:p>
          </table:table-cell>
          <table:table-cell table:formula="of:=IF(ISNA(VLOOKUP([.F406];[.A:.B];2;0));[.G405];VLOOKUP([.F406];[.A:.B];2;0))" office:value-type="float" office:value="46.8186" calcext:value-type="float">
            <text:p>46,8186</text:p>
          </table:table-cell>
          <table:table-cell table:formula="of:=YEAR([.F406])" office:value-type="float" office:value="1993" calcext:value-type="float">
            <text:p>1993</text:p>
          </table:table-cell>
        </table:table-row>
        <table:table-row table:style-name="ro1">
          <table:table-cell table:number-columns-repeated="5"/>
          <table:table-cell office:value-type="date" office:date-value="1993-10-01" calcext:value-type="date">
            <text:p>01/10/1993</text:p>
          </table:table-cell>
          <table:table-cell table:formula="of:=IF(ISNA(VLOOKUP([.F407];[.A:.B];2;0));[.G406];VLOOKUP([.F407];[.A:.B];2;0))" office:value-type="float" office:value="46.8186" calcext:value-type="float">
            <text:p>46,8186</text:p>
          </table:table-cell>
          <table:table-cell table:formula="of:=YEAR([.F407])" office:value-type="float" office:value="1993" calcext:value-type="float">
            <text:p>1993</text:p>
          </table:table-cell>
        </table:table-row>
        <table:table-row table:style-name="ro1">
          <table:table-cell table:number-columns-repeated="5"/>
          <table:table-cell office:value-type="date" office:date-value="1993-11-01" calcext:value-type="date">
            <text:p>01/11/1993</text:p>
          </table:table-cell>
          <table:table-cell table:formula="of:=IF(ISNA(VLOOKUP([.F408];[.A:.B];2;0));[.G407];VLOOKUP([.F408];[.A:.B];2;0))" office:value-type="float" office:value="46.8186" calcext:value-type="float">
            <text:p>46,8186</text:p>
          </table:table-cell>
          <table:table-cell table:formula="of:=YEAR([.F408])" office:value-type="float" office:value="1993" calcext:value-type="float">
            <text:p>1993</text:p>
          </table:table-cell>
        </table:table-row>
        <table:table-row table:style-name="ro1">
          <table:table-cell table:number-columns-repeated="5"/>
          <table:table-cell office:value-type="date" office:date-value="1993-12-01" calcext:value-type="date">
            <text:p>01/12/1993</text:p>
          </table:table-cell>
          <table:table-cell table:formula="of:=IF(ISNA(VLOOKUP([.F409];[.A:.B];2;0));[.G408];VLOOKUP([.F409];[.A:.B];2;0))" office:value-type="float" office:value="46.8186" calcext:value-type="float">
            <text:p>46,8186</text:p>
          </table:table-cell>
          <table:table-cell table:formula="of:=YEAR([.F409])" office:value-type="float" office:value="1993" calcext:value-type="float">
            <text:p>1993</text:p>
          </table:table-cell>
        </table:table-row>
        <table:table-row table:style-name="ro1">
          <table:table-cell table:number-columns-repeated="5"/>
          <table:table-cell office:value-type="date" office:date-value="1994-01-01" calcext:value-type="date">
            <text:p>01/01/1994</text:p>
          </table:table-cell>
          <table:table-cell table:formula="of:=IF(ISNA(VLOOKUP([.F410];[.A:.B];2;0));[.G409];VLOOKUP([.F410];[.A:.B];2;0))" office:value-type="float" office:value="47.2165" calcext:value-type="float">
            <text:p>47,2165</text:p>
          </table:table-cell>
          <table:table-cell table:formula="of:=YEAR([.F410])" office:value-type="float" office:value="1994" calcext:value-type="float">
            <text:p>1994</text:p>
          </table:table-cell>
        </table:table-row>
        <table:table-row table:style-name="ro1">
          <table:table-cell table:number-columns-repeated="5"/>
          <table:table-cell office:value-type="date" office:date-value="1994-02-01" calcext:value-type="date">
            <text:p>01/02/1994</text:p>
          </table:table-cell>
          <table:table-cell table:formula="of:=IF(ISNA(VLOOKUP([.F411];[.A:.B];2;0));[.G410];VLOOKUP([.F411];[.A:.B];2;0))" office:value-type="float" office:value="47.2165" calcext:value-type="float">
            <text:p>47,2165</text:p>
          </table:table-cell>
          <table:table-cell table:formula="of:=YEAR([.F411])" office:value-type="float" office:value="1994" calcext:value-type="float">
            <text:p>1994</text:p>
          </table:table-cell>
        </table:table-row>
        <table:table-row table:style-name="ro1">
          <table:table-cell table:number-columns-repeated="5"/>
          <table:table-cell office:value-type="date" office:date-value="1994-03-01" calcext:value-type="date">
            <text:p>01/03/1994</text:p>
          </table:table-cell>
          <table:table-cell table:formula="of:=IF(ISNA(VLOOKUP([.F412];[.A:.B];2;0));[.G411];VLOOKUP([.F412];[.A:.B];2;0))" office:value-type="float" office:value="47.2165" calcext:value-type="float">
            <text:p>47,2165</text:p>
          </table:table-cell>
          <table:table-cell table:formula="of:=YEAR([.F412])" office:value-type="float" office:value="1994" calcext:value-type="float">
            <text:p>1994</text:p>
          </table:table-cell>
        </table:table-row>
        <table:table-row table:style-name="ro1">
          <table:table-cell table:number-columns-repeated="5"/>
          <table:table-cell office:value-type="date" office:date-value="1994-04-01" calcext:value-type="date">
            <text:p>01/04/1994</text:p>
          </table:table-cell>
          <table:table-cell table:formula="of:=IF(ISNA(VLOOKUP([.F413];[.A:.B];2;0));[.G412];VLOOKUP([.F413];[.A:.B];2;0))" office:value-type="float" office:value="47.2165" calcext:value-type="float">
            <text:p>47,2165</text:p>
          </table:table-cell>
          <table:table-cell table:formula="of:=YEAR([.F413])" office:value-type="float" office:value="1994" calcext:value-type="float">
            <text:p>1994</text:p>
          </table:table-cell>
        </table:table-row>
        <table:table-row table:style-name="ro1">
          <table:table-cell table:number-columns-repeated="5"/>
          <table:table-cell office:value-type="date" office:date-value="1994-05-01" calcext:value-type="date">
            <text:p>01/05/1994</text:p>
          </table:table-cell>
          <table:table-cell table:formula="of:=IF(ISNA(VLOOKUP([.F414];[.A:.B];2;0));[.G413];VLOOKUP([.F414];[.A:.B];2;0))" office:value-type="float" office:value="47.2165" calcext:value-type="float">
            <text:p>47,2165</text:p>
          </table:table-cell>
          <table:table-cell table:formula="of:=YEAR([.F414])" office:value-type="float" office:value="1994" calcext:value-type="float">
            <text:p>1994</text:p>
          </table:table-cell>
        </table:table-row>
        <table:table-row table:style-name="ro1">
          <table:table-cell table:number-columns-repeated="5"/>
          <table:table-cell office:value-type="date" office:date-value="1994-06-01" calcext:value-type="date">
            <text:p>01/06/1994</text:p>
          </table:table-cell>
          <table:table-cell table:formula="of:=IF(ISNA(VLOOKUP([.F415];[.A:.B];2;0));[.G414];VLOOKUP([.F415];[.A:.B];2;0))" office:value-type="float" office:value="47.2165" calcext:value-type="float">
            <text:p>47,2165</text:p>
          </table:table-cell>
          <table:table-cell table:formula="of:=YEAR([.F415])" office:value-type="float" office:value="1994" calcext:value-type="float">
            <text:p>1994</text:p>
          </table:table-cell>
        </table:table-row>
        <table:table-row table:style-name="ro1">
          <table:table-cell table:number-columns-repeated="5"/>
          <table:table-cell office:value-type="date" office:date-value="1994-07-01" calcext:value-type="date">
            <text:p>01/07/1994</text:p>
          </table:table-cell>
          <table:table-cell table:formula="of:=IF(ISNA(VLOOKUP([.F416];[.A:.B];2;0));[.G415];VLOOKUP([.F416];[.A:.B];2;0))" office:value-type="float" office:value="47.2165" calcext:value-type="float">
            <text:p>47,2165</text:p>
          </table:table-cell>
          <table:table-cell table:formula="of:=YEAR([.F416])" office:value-type="float" office:value="1994" calcext:value-type="float">
            <text:p>1994</text:p>
          </table:table-cell>
        </table:table-row>
        <table:table-row table:style-name="ro1">
          <table:table-cell table:number-columns-repeated="5"/>
          <table:table-cell office:value-type="date" office:date-value="1994-08-01" calcext:value-type="date">
            <text:p>01/08/1994</text:p>
          </table:table-cell>
          <table:table-cell table:formula="of:=IF(ISNA(VLOOKUP([.F417];[.A:.B];2;0));[.G416];VLOOKUP([.F417];[.A:.B];2;0))" office:value-type="float" office:value="47.45205" calcext:value-type="float">
            <text:p>47,45205</text:p>
          </table:table-cell>
          <table:table-cell table:formula="of:=YEAR([.F417])" office:value-type="float" office:value="1994" calcext:value-type="float">
            <text:p>1994</text:p>
          </table:table-cell>
        </table:table-row>
        <table:table-row table:style-name="ro1">
          <table:table-cell table:number-columns-repeated="5"/>
          <table:table-cell office:value-type="date" office:date-value="1994-09-01" calcext:value-type="date">
            <text:p>01/09/1994</text:p>
          </table:table-cell>
          <table:table-cell table:formula="of:=IF(ISNA(VLOOKUP([.F418];[.A:.B];2;0));[.G417];VLOOKUP([.F418];[.A:.B];2;0))" office:value-type="float" office:value="47.45205" calcext:value-type="float">
            <text:p>47,45205</text:p>
          </table:table-cell>
          <table:table-cell table:formula="of:=YEAR([.F418])" office:value-type="float" office:value="1994" calcext:value-type="float">
            <text:p>1994</text:p>
          </table:table-cell>
        </table:table-row>
        <table:table-row table:style-name="ro1">
          <table:table-cell table:number-columns-repeated="5"/>
          <table:table-cell office:value-type="date" office:date-value="1994-10-01" calcext:value-type="date">
            <text:p>01/10/1994</text:p>
          </table:table-cell>
          <table:table-cell table:formula="of:=IF(ISNA(VLOOKUP([.F419];[.A:.B];2;0));[.G418];VLOOKUP([.F419];[.A:.B];2;0))" office:value-type="float" office:value="47.45205" calcext:value-type="float">
            <text:p>47,45205</text:p>
          </table:table-cell>
          <table:table-cell table:formula="of:=YEAR([.F419])" office:value-type="float" office:value="1994" calcext:value-type="float">
            <text:p>1994</text:p>
          </table:table-cell>
        </table:table-row>
        <table:table-row table:style-name="ro1">
          <table:table-cell table:number-columns-repeated="5"/>
          <table:table-cell office:value-type="date" office:date-value="1994-11-01" calcext:value-type="date">
            <text:p>01/11/1994</text:p>
          </table:table-cell>
          <table:table-cell table:formula="of:=IF(ISNA(VLOOKUP([.F420];[.A:.B];2;0));[.G419];VLOOKUP([.F420];[.A:.B];2;0))" office:value-type="float" office:value="47.45205" calcext:value-type="float">
            <text:p>47,45205</text:p>
          </table:table-cell>
          <table:table-cell table:formula="of:=YEAR([.F420])" office:value-type="float" office:value="1994" calcext:value-type="float">
            <text:p>1994</text:p>
          </table:table-cell>
        </table:table-row>
        <table:table-row table:style-name="ro1">
          <table:table-cell table:number-columns-repeated="5"/>
          <table:table-cell office:value-type="date" office:date-value="1994-12-01" calcext:value-type="date">
            <text:p>01/12/1994</text:p>
          </table:table-cell>
          <table:table-cell table:formula="of:=IF(ISNA(VLOOKUP([.F421];[.A:.B];2;0));[.G420];VLOOKUP([.F421];[.A:.B];2;0))" office:value-type="float" office:value="47.9025" calcext:value-type="float">
            <text:p>47,9025</text:p>
          </table:table-cell>
          <table:table-cell table:formula="of:=YEAR([.F421])" office:value-type="float" office:value="1994" calcext:value-type="float">
            <text:p>1994</text:p>
          </table:table-cell>
        </table:table-row>
        <table:table-row table:style-name="ro1">
          <table:table-cell table:number-columns-repeated="5"/>
          <table:table-cell office:value-type="date" office:date-value="1995-01-01" calcext:value-type="date">
            <text:p>01/01/1995</text:p>
          </table:table-cell>
          <table:table-cell table:formula="of:=IF(ISNA(VLOOKUP([.F422];[.A:.B];2;0));[.G421];VLOOKUP([.F422];[.A:.B];2;0))" office:value-type="float" office:value="47.9025" calcext:value-type="float">
            <text:p>47,9025</text:p>
          </table:table-cell>
          <table:table-cell table:formula="of:=YEAR([.F422])" office:value-type="float" office:value="1995" calcext:value-type="float">
            <text:p>1995</text:p>
          </table:table-cell>
        </table:table-row>
        <table:table-row table:style-name="ro1">
          <table:table-cell table:number-columns-repeated="5"/>
          <table:table-cell office:value-type="date" office:date-value="1995-02-01" calcext:value-type="date">
            <text:p>01/02/1995</text:p>
          </table:table-cell>
          <table:table-cell table:formula="of:=IF(ISNA(VLOOKUP([.F423];[.A:.B];2;0));[.G422];VLOOKUP([.F423];[.A:.B];2;0))" office:value-type="float" office:value="47.9025" calcext:value-type="float">
            <text:p>47,9025</text:p>
          </table:table-cell>
          <table:table-cell table:formula="of:=YEAR([.F423])" office:value-type="float" office:value="1995" calcext:value-type="float">
            <text:p>1995</text:p>
          </table:table-cell>
        </table:table-row>
        <table:table-row table:style-name="ro1">
          <table:table-cell table:number-columns-repeated="5"/>
          <table:table-cell office:value-type="date" office:date-value="1995-03-01" calcext:value-type="date">
            <text:p>01/03/1995</text:p>
          </table:table-cell>
          <table:table-cell table:formula="of:=IF(ISNA(VLOOKUP([.F424];[.A:.B];2;0));[.G423];VLOOKUP([.F424];[.A:.B];2;0))" office:value-type="float" office:value="48.4773" calcext:value-type="float">
            <text:p>48,4773</text:p>
          </table:table-cell>
          <table:table-cell table:formula="of:=YEAR([.F424])" office:value-type="float" office:value="1995" calcext:value-type="float">
            <text:p>1995</text:p>
          </table:table-cell>
        </table:table-row>
        <table:table-row table:style-name="ro1">
          <table:table-cell table:number-columns-repeated="5"/>
          <table:table-cell office:value-type="date" office:date-value="1995-04-01" calcext:value-type="date">
            <text:p>01/04/1995</text:p>
          </table:table-cell>
          <table:table-cell table:formula="of:=IF(ISNA(VLOOKUP([.F425];[.A:.B];2;0));[.G424];VLOOKUP([.F425];[.A:.B];2;0))" office:value-type="float" office:value="48.4773" calcext:value-type="float">
            <text:p>48,4773</text:p>
          </table:table-cell>
          <table:table-cell table:formula="of:=YEAR([.F425])" office:value-type="float" office:value="1995" calcext:value-type="float">
            <text:p>1995</text:p>
          </table:table-cell>
        </table:table-row>
        <table:table-row table:style-name="ro1">
          <table:table-cell table:number-columns-repeated="5"/>
          <table:table-cell office:value-type="date" office:date-value="1995-05-01" calcext:value-type="date">
            <text:p>01/05/1995</text:p>
          </table:table-cell>
          <table:table-cell table:formula="of:=IF(ISNA(VLOOKUP([.F426];[.A:.B];2;0));[.G425];VLOOKUP([.F426];[.A:.B];2;0))" office:value-type="float" office:value="48.4773" calcext:value-type="float">
            <text:p>48,4773</text:p>
          </table:table-cell>
          <table:table-cell table:formula="of:=YEAR([.F426])" office:value-type="float" office:value="1995" calcext:value-type="float">
            <text:p>1995</text:p>
          </table:table-cell>
        </table:table-row>
        <table:table-row table:style-name="ro1">
          <table:table-cell table:number-columns-repeated="5"/>
          <table:table-cell office:value-type="date" office:date-value="1995-06-01" calcext:value-type="date">
            <text:p>01/06/1995</text:p>
          </table:table-cell>
          <table:table-cell table:formula="of:=IF(ISNA(VLOOKUP([.F427];[.A:.B];2;0));[.G426];VLOOKUP([.F427];[.A:.B];2;0))" office:value-type="float" office:value="48.4773" calcext:value-type="float">
            <text:p>48,4773</text:p>
          </table:table-cell>
          <table:table-cell table:formula="of:=YEAR([.F427])" office:value-type="float" office:value="1995" calcext:value-type="float">
            <text:p>1995</text:p>
          </table:table-cell>
        </table:table-row>
        <table:table-row table:style-name="ro1">
          <table:table-cell table:number-columns-repeated="5"/>
          <table:table-cell office:value-type="date" office:date-value="1995-07-01" calcext:value-type="date">
            <text:p>01/07/1995</text:p>
          </table:table-cell>
          <table:table-cell table:formula="of:=IF(ISNA(VLOOKUP([.F428];[.A:.B];2;0));[.G427];VLOOKUP([.F428];[.A:.B];2;0))" office:value-type="float" office:value="48.4773" calcext:value-type="float">
            <text:p>48,4773</text:p>
          </table:table-cell>
          <table:table-cell table:formula="of:=YEAR([.F428])" office:value-type="float" office:value="1995" calcext:value-type="float">
            <text:p>1995</text:p>
          </table:table-cell>
        </table:table-row>
        <table:table-row table:style-name="ro1">
          <table:table-cell table:number-columns-repeated="5"/>
          <table:table-cell office:value-type="date" office:date-value="1995-08-01" calcext:value-type="date">
            <text:p>01/08/1995</text:p>
          </table:table-cell>
          <table:table-cell table:formula="of:=IF(ISNA(VLOOKUP([.F429];[.A:.B];2;0));[.G428];VLOOKUP([.F429];[.A:.B];2;0))" office:value-type="float" office:value="48.4773" calcext:value-type="float">
            <text:p>48,4773</text:p>
          </table:table-cell>
          <table:table-cell table:formula="of:=YEAR([.F429])" office:value-type="float" office:value="1995" calcext:value-type="float">
            <text:p>1995</text:p>
          </table:table-cell>
        </table:table-row>
        <table:table-row table:style-name="ro1">
          <table:table-cell table:number-columns-repeated="5"/>
          <table:table-cell office:value-type="date" office:date-value="1995-09-01" calcext:value-type="date">
            <text:p>01/09/1995</text:p>
          </table:table-cell>
          <table:table-cell table:formula="of:=IF(ISNA(VLOOKUP([.F430];[.A:.B];2;0));[.G429];VLOOKUP([.F430];[.A:.B];2;0))" office:value-type="float" office:value="48.4773" calcext:value-type="float">
            <text:p>48,4773</text:p>
          </table:table-cell>
          <table:table-cell table:formula="of:=YEAR([.F430])" office:value-type="float" office:value="1995" calcext:value-type="float">
            <text:p>1995</text:p>
          </table:table-cell>
        </table:table-row>
        <table:table-row table:style-name="ro1">
          <table:table-cell table:number-columns-repeated="5"/>
          <table:table-cell office:value-type="date" office:date-value="1995-10-01" calcext:value-type="date">
            <text:p>01/10/1995</text:p>
          </table:table-cell>
          <table:table-cell table:formula="of:=IF(ISNA(VLOOKUP([.F431];[.A:.B];2;0));[.G430];VLOOKUP([.F431];[.A:.B];2;0))" office:value-type="float" office:value="48.4773" calcext:value-type="float">
            <text:p>48,4773</text:p>
          </table:table-cell>
          <table:table-cell table:formula="of:=YEAR([.F431])" office:value-type="float" office:value="1995" calcext:value-type="float">
            <text:p>1995</text:p>
          </table:table-cell>
        </table:table-row>
        <table:table-row table:style-name="ro1">
          <table:table-cell table:number-columns-repeated="5"/>
          <table:table-cell office:value-type="date" office:date-value="1995-11-01" calcext:value-type="date">
            <text:p>01/11/1995</text:p>
          </table:table-cell>
          <table:table-cell table:formula="of:=IF(ISNA(VLOOKUP([.F432];[.A:.B];2;0));[.G431];VLOOKUP([.F432];[.A:.B];2;0))" office:value-type="float" office:value="49.1557" calcext:value-type="float">
            <text:p>49,1557</text:p>
          </table:table-cell>
          <table:table-cell table:formula="of:=YEAR([.F432])" office:value-type="float" office:value="1995" calcext:value-type="float">
            <text:p>1995</text:p>
          </table:table-cell>
        </table:table-row>
        <table:table-row table:style-name="ro1">
          <table:table-cell table:number-columns-repeated="5"/>
          <table:table-cell office:value-type="date" office:date-value="1995-12-01" calcext:value-type="date">
            <text:p>01/12/1995</text:p>
          </table:table-cell>
          <table:table-cell table:formula="of:=IF(ISNA(VLOOKUP([.F433];[.A:.B];2;0));[.G432];VLOOKUP([.F433];[.A:.B];2;0))" office:value-type="float" office:value="49.1557" calcext:value-type="float">
            <text:p>49,1557</text:p>
          </table:table-cell>
          <table:table-cell table:formula="of:=YEAR([.F433])" office:value-type="float" office:value="1995" calcext:value-type="float">
            <text:p>1995</text:p>
          </table:table-cell>
        </table:table-row>
        <table:table-row table:style-name="ro1">
          <table:table-cell table:number-columns-repeated="5"/>
          <table:table-cell office:value-type="date" office:date-value="1996-01-01" calcext:value-type="date">
            <text:p>01/01/1996</text:p>
          </table:table-cell>
          <table:table-cell table:formula="of:=IF(ISNA(VLOOKUP([.F434];[.A:.B];2;0));[.G433];VLOOKUP([.F434];[.A:.B];2;0))" office:value-type="float" office:value="49.1557" calcext:value-type="float">
            <text:p>49,1557</text:p>
          </table:table-cell>
          <table:table-cell table:formula="of:=YEAR([.F434])" office:value-type="float" office:value="1996" calcext:value-type="float">
            <text:p>1996</text:p>
          </table:table-cell>
        </table:table-row>
        <table:table-row table:style-name="ro1">
          <table:table-cell table:number-columns-repeated="5"/>
          <table:table-cell office:value-type="date" office:date-value="1996-02-01" calcext:value-type="date">
            <text:p>01/02/1996</text:p>
          </table:table-cell>
          <table:table-cell table:formula="of:=IF(ISNA(VLOOKUP([.F435];[.A:.B];2;0));[.G434];VLOOKUP([.F435];[.A:.B];2;0))" office:value-type="float" office:value="49.1557" calcext:value-type="float">
            <text:p>49,1557</text:p>
          </table:table-cell>
          <table:table-cell table:formula="of:=YEAR([.F435])" office:value-type="float" office:value="1996" calcext:value-type="float">
            <text:p>1996</text:p>
          </table:table-cell>
        </table:table-row>
        <table:table-row table:style-name="ro1">
          <table:table-cell table:number-columns-repeated="5"/>
          <table:table-cell office:value-type="date" office:date-value="1996-03-01" calcext:value-type="date">
            <text:p>01/03/1996</text:p>
          </table:table-cell>
          <table:table-cell table:formula="of:=IF(ISNA(VLOOKUP([.F436];[.A:.B];2;0));[.G435];VLOOKUP([.F436];[.A:.B];2;0))" office:value-type="float" office:value="49.1557" calcext:value-type="float">
            <text:p>49,1557</text:p>
          </table:table-cell>
          <table:table-cell table:formula="of:=YEAR([.F436])" office:value-type="float" office:value="1996" calcext:value-type="float">
            <text:p>1996</text:p>
          </table:table-cell>
        </table:table-row>
        <table:table-row table:style-name="ro1">
          <table:table-cell table:number-columns-repeated="5"/>
          <table:table-cell office:value-type="date" office:date-value="1996-04-01" calcext:value-type="date">
            <text:p>01/04/1996</text:p>
          </table:table-cell>
          <table:table-cell table:formula="of:=IF(ISNA(VLOOKUP([.F437];[.A:.B];2;0));[.G436];VLOOKUP([.F437];[.A:.B];2;0))" office:value-type="float" office:value="49.1557" calcext:value-type="float">
            <text:p>49,1557</text:p>
          </table:table-cell>
          <table:table-cell table:formula="of:=YEAR([.F437])" office:value-type="float" office:value="1996" calcext:value-type="float">
            <text:p>1996</text:p>
          </table:table-cell>
        </table:table-row>
        <table:table-row table:style-name="ro1">
          <table:table-cell table:number-columns-repeated="5"/>
          <table:table-cell office:value-type="date" office:date-value="1996-05-01" calcext:value-type="date">
            <text:p>01/05/1996</text:p>
          </table:table-cell>
          <table:table-cell table:formula="of:=IF(ISNA(VLOOKUP([.F438];[.A:.B];2;0));[.G437];VLOOKUP([.F438];[.A:.B];2;0))" office:value-type="float" office:value="49.1557" calcext:value-type="float">
            <text:p>49,1557</text:p>
          </table:table-cell>
          <table:table-cell table:formula="of:=YEAR([.F438])" office:value-type="float" office:value="1996" calcext:value-type="float">
            <text:p>1996</text:p>
          </table:table-cell>
        </table:table-row>
        <table:table-row table:style-name="ro1">
          <table:table-cell table:number-columns-repeated="5"/>
          <table:table-cell office:value-type="date" office:date-value="1996-06-01" calcext:value-type="date">
            <text:p>01/06/1996</text:p>
          </table:table-cell>
          <table:table-cell table:formula="of:=IF(ISNA(VLOOKUP([.F439];[.A:.B];2;0));[.G438];VLOOKUP([.F439];[.A:.B];2;0))" office:value-type="float" office:value="49.1557" calcext:value-type="float">
            <text:p>49,1557</text:p>
          </table:table-cell>
          <table:table-cell table:formula="of:=YEAR([.F439])" office:value-type="float" office:value="1996" calcext:value-type="float">
            <text:p>1996</text:p>
          </table:table-cell>
        </table:table-row>
        <table:table-row table:style-name="ro1">
          <table:table-cell table:number-columns-repeated="5"/>
          <table:table-cell office:value-type="date" office:date-value="1996-07-01" calcext:value-type="date">
            <text:p>01/07/1996</text:p>
          </table:table-cell>
          <table:table-cell table:formula="of:=IF(ISNA(VLOOKUP([.F440];[.A:.B];2;0));[.G439];VLOOKUP([.F440];[.A:.B];2;0))" office:value-type="float" office:value="49.1557" calcext:value-type="float">
            <text:p>49,1557</text:p>
          </table:table-cell>
          <table:table-cell table:formula="of:=YEAR([.F440])" office:value-type="float" office:value="1996" calcext:value-type="float">
            <text:p>1996</text:p>
          </table:table-cell>
        </table:table-row>
        <table:table-row table:style-name="ro1">
          <table:table-cell table:number-columns-repeated="5"/>
          <table:table-cell office:value-type="date" office:date-value="1996-08-01" calcext:value-type="date">
            <text:p>01/08/1996</text:p>
          </table:table-cell>
          <table:table-cell table:formula="of:=IF(ISNA(VLOOKUP([.F441];[.A:.B];2;0));[.G440];VLOOKUP([.F441];[.A:.B];2;0))" office:value-type="float" office:value="49.1557" calcext:value-type="float">
            <text:p>49,1557</text:p>
          </table:table-cell>
          <table:table-cell table:formula="of:=YEAR([.F441])" office:value-type="float" office:value="1996" calcext:value-type="float">
            <text:p>1996</text:p>
          </table:table-cell>
        </table:table-row>
        <table:table-row table:style-name="ro1">
          <table:table-cell table:number-columns-repeated="5"/>
          <table:table-cell office:value-type="date" office:date-value="1996-09-01" calcext:value-type="date">
            <text:p>01/09/1996</text:p>
          </table:table-cell>
          <table:table-cell table:formula="of:=IF(ISNA(VLOOKUP([.F442];[.A:.B];2;0));[.G441];VLOOKUP([.F442];[.A:.B];2;0))" office:value-type="float" office:value="49.1557" calcext:value-type="float">
            <text:p>49,1557</text:p>
          </table:table-cell>
          <table:table-cell table:formula="of:=YEAR([.F442])" office:value-type="float" office:value="1996" calcext:value-type="float">
            <text:p>1996</text:p>
          </table:table-cell>
        </table:table-row>
        <table:table-row table:style-name="ro1">
          <table:table-cell table:number-columns-repeated="5"/>
          <table:table-cell office:value-type="date" office:date-value="1996-10-01" calcext:value-type="date">
            <text:p>01/10/1996</text:p>
          </table:table-cell>
          <table:table-cell table:formula="of:=IF(ISNA(VLOOKUP([.F443];[.A:.B];2;0));[.G442];VLOOKUP([.F443];[.A:.B];2;0))" office:value-type="float" office:value="49.1557" calcext:value-type="float">
            <text:p>49,1557</text:p>
          </table:table-cell>
          <table:table-cell table:formula="of:=YEAR([.F443])" office:value-type="float" office:value="1996" calcext:value-type="float">
            <text:p>1996</text:p>
          </table:table-cell>
        </table:table-row>
        <table:table-row table:style-name="ro1">
          <table:table-cell table:number-columns-repeated="5"/>
          <table:table-cell office:value-type="date" office:date-value="1996-11-01" calcext:value-type="date">
            <text:p>01/11/1996</text:p>
          </table:table-cell>
          <table:table-cell table:formula="of:=IF(ISNA(VLOOKUP([.F444];[.A:.B];2;0));[.G443];VLOOKUP([.F444];[.A:.B];2;0))" office:value-type="float" office:value="49.1557" calcext:value-type="float">
            <text:p>49,1557</text:p>
          </table:table-cell>
          <table:table-cell table:formula="of:=YEAR([.F444])" office:value-type="float" office:value="1996" calcext:value-type="float">
            <text:p>1996</text:p>
          </table:table-cell>
        </table:table-row>
        <table:table-row table:style-name="ro1">
          <table:table-cell table:number-columns-repeated="5"/>
          <table:table-cell office:value-type="date" office:date-value="1996-12-01" calcext:value-type="date">
            <text:p>01/12/1996</text:p>
          </table:table-cell>
          <table:table-cell table:formula="of:=IF(ISNA(VLOOKUP([.F445];[.A:.B];2;0));[.G444];VLOOKUP([.F445];[.A:.B];2;0))" office:value-type="float" office:value="49.1557" calcext:value-type="float">
            <text:p>49,1557</text:p>
          </table:table-cell>
          <table:table-cell table:formula="of:=YEAR([.F445])" office:value-type="float" office:value="1996" calcext:value-type="float">
            <text:p>1996</text:p>
          </table:table-cell>
        </table:table-row>
        <table:table-row table:style-name="ro1">
          <table:table-cell table:number-columns-repeated="5"/>
          <table:table-cell office:value-type="date" office:date-value="1997-01-01" calcext:value-type="date">
            <text:p>01/01/1997</text:p>
          </table:table-cell>
          <table:table-cell table:formula="of:=IF(ISNA(VLOOKUP([.F446];[.A:.B];2;0));[.G445];VLOOKUP([.F446];[.A:.B];2;0))" office:value-type="float" office:value="49.1557" calcext:value-type="float">
            <text:p>49,1557</text:p>
          </table:table-cell>
          <table:table-cell table:formula="of:=YEAR([.F446])" office:value-type="float" office:value="1997" calcext:value-type="float">
            <text:p>1997</text:p>
          </table:table-cell>
        </table:table-row>
        <table:table-row table:style-name="ro1">
          <table:table-cell table:number-columns-repeated="5"/>
          <table:table-cell office:value-type="date" office:date-value="1997-02-01" calcext:value-type="date">
            <text:p>01/02/1997</text:p>
          </table:table-cell>
          <table:table-cell table:formula="of:=IF(ISNA(VLOOKUP([.F447];[.A:.B];2;0));[.G446];VLOOKUP([.F447];[.A:.B];2;0))" office:value-type="float" office:value="49.1557" calcext:value-type="float">
            <text:p>49,1557</text:p>
          </table:table-cell>
          <table:table-cell table:formula="of:=YEAR([.F447])" office:value-type="float" office:value="1997" calcext:value-type="float">
            <text:p>1997</text:p>
          </table:table-cell>
        </table:table-row>
        <table:table-row table:style-name="ro1">
          <table:table-cell table:number-columns-repeated="5"/>
          <table:table-cell office:value-type="date" office:date-value="1997-03-01" calcext:value-type="date">
            <text:p>01/03/1997</text:p>
          </table:table-cell>
          <table:table-cell table:formula="of:=IF(ISNA(VLOOKUP([.F448];[.A:.B];2;0));[.G447];VLOOKUP([.F448];[.A:.B];2;0))" office:value-type="float" office:value="49.4011" calcext:value-type="float">
            <text:p>49,4011</text:p>
          </table:table-cell>
          <table:table-cell table:formula="of:=YEAR([.F448])" office:value-type="float" office:value="1997" calcext:value-type="float">
            <text:p>1997</text:p>
          </table:table-cell>
        </table:table-row>
        <table:table-row table:style-name="ro1">
          <table:table-cell table:number-columns-repeated="5"/>
          <table:table-cell office:value-type="date" office:date-value="1997-04-01" calcext:value-type="date">
            <text:p>01/04/1997</text:p>
          </table:table-cell>
          <table:table-cell table:formula="of:=IF(ISNA(VLOOKUP([.F449];[.A:.B];2;0));[.G448];VLOOKUP([.F449];[.A:.B];2;0))" office:value-type="float" office:value="49.4011" calcext:value-type="float">
            <text:p>49,4011</text:p>
          </table:table-cell>
          <table:table-cell table:formula="of:=YEAR([.F449])" office:value-type="float" office:value="1997" calcext:value-type="float">
            <text:p>1997</text:p>
          </table:table-cell>
        </table:table-row>
        <table:table-row table:style-name="ro1">
          <table:table-cell table:number-columns-repeated="5"/>
          <table:table-cell office:value-type="date" office:date-value="1997-05-01" calcext:value-type="date">
            <text:p>01/05/1997</text:p>
          </table:table-cell>
          <table:table-cell table:formula="of:=IF(ISNA(VLOOKUP([.F450];[.A:.B];2;0));[.G449];VLOOKUP([.F450];[.A:.B];2;0))" office:value-type="float" office:value="49.4011" calcext:value-type="float">
            <text:p>49,4011</text:p>
          </table:table-cell>
          <table:table-cell table:formula="of:=YEAR([.F450])" office:value-type="float" office:value="1997" calcext:value-type="float">
            <text:p>1997</text:p>
          </table:table-cell>
        </table:table-row>
        <table:table-row table:style-name="ro1">
          <table:table-cell table:number-columns-repeated="5"/>
          <table:table-cell office:value-type="date" office:date-value="1997-06-01" calcext:value-type="date">
            <text:p>01/06/1997</text:p>
          </table:table-cell>
          <table:table-cell table:formula="of:=IF(ISNA(VLOOKUP([.F451];[.A:.B];2;0));[.G450];VLOOKUP([.F451];[.A:.B];2;0))" office:value-type="float" office:value="49.4011" calcext:value-type="float">
            <text:p>49,4011</text:p>
          </table:table-cell>
          <table:table-cell table:formula="of:=YEAR([.F451])" office:value-type="float" office:value="1997" calcext:value-type="float">
            <text:p>1997</text:p>
          </table:table-cell>
        </table:table-row>
        <table:table-row table:style-name="ro1">
          <table:table-cell table:number-columns-repeated="5"/>
          <table:table-cell office:value-type="date" office:date-value="1997-07-01" calcext:value-type="date">
            <text:p>01/07/1997</text:p>
          </table:table-cell>
          <table:table-cell table:formula="of:=IF(ISNA(VLOOKUP([.F452];[.A:.B];2;0));[.G451];VLOOKUP([.F452];[.A:.B];2;0))" office:value-type="float" office:value="49.4011" calcext:value-type="float">
            <text:p>49,4011</text:p>
          </table:table-cell>
          <table:table-cell table:formula="of:=YEAR([.F452])" office:value-type="float" office:value="1997" calcext:value-type="float">
            <text:p>1997</text:p>
          </table:table-cell>
        </table:table-row>
        <table:table-row table:style-name="ro1">
          <table:table-cell table:number-columns-repeated="5"/>
          <table:table-cell office:value-type="date" office:date-value="1997-08-01" calcext:value-type="date">
            <text:p>01/08/1997</text:p>
          </table:table-cell>
          <table:table-cell table:formula="of:=IF(ISNA(VLOOKUP([.F453];[.A:.B];2;0));[.G452];VLOOKUP([.F453];[.A:.B];2;0))" office:value-type="float" office:value="49.4011" calcext:value-type="float">
            <text:p>49,4011</text:p>
          </table:table-cell>
          <table:table-cell table:formula="of:=YEAR([.F453])" office:value-type="float" office:value="1997" calcext:value-type="float">
            <text:p>1997</text:p>
          </table:table-cell>
        </table:table-row>
        <table:table-row table:style-name="ro1">
          <table:table-cell table:number-columns-repeated="5"/>
          <table:table-cell office:value-type="date" office:date-value="1997-09-01" calcext:value-type="date">
            <text:p>01/09/1997</text:p>
          </table:table-cell>
          <table:table-cell table:formula="of:=IF(ISNA(VLOOKUP([.F454];[.A:.B];2;0));[.G453];VLOOKUP([.F454];[.A:.B];2;0))" office:value-type="float" office:value="49.4011" calcext:value-type="float">
            <text:p>49,4011</text:p>
          </table:table-cell>
          <table:table-cell table:formula="of:=YEAR([.F454])" office:value-type="float" office:value="1997" calcext:value-type="float">
            <text:p>1997</text:p>
          </table:table-cell>
        </table:table-row>
        <table:table-row table:style-name="ro1">
          <table:table-cell table:number-columns-repeated="5"/>
          <table:table-cell office:value-type="date" office:date-value="1997-10-01" calcext:value-type="date">
            <text:p>01/10/1997</text:p>
          </table:table-cell>
          <table:table-cell table:formula="of:=IF(ISNA(VLOOKUP([.F455];[.A:.B];2;0));[.G454];VLOOKUP([.F455];[.A:.B];2;0))" office:value-type="float" office:value="49.648" calcext:value-type="float">
            <text:p>49,648</text:p>
          </table:table-cell>
          <table:table-cell table:formula="of:=YEAR([.F455])" office:value-type="float" office:value="1997" calcext:value-type="float">
            <text:p>1997</text:p>
          </table:table-cell>
        </table:table-row>
        <table:table-row table:style-name="ro1">
          <table:table-cell table:number-columns-repeated="5"/>
          <table:table-cell office:value-type="date" office:date-value="1997-11-01" calcext:value-type="date">
            <text:p>01/11/1997</text:p>
          </table:table-cell>
          <table:table-cell table:formula="of:=IF(ISNA(VLOOKUP([.F456];[.A:.B];2;0));[.G455];VLOOKUP([.F456];[.A:.B];2;0))" office:value-type="float" office:value="49.648" calcext:value-type="float">
            <text:p>49,648</text:p>
          </table:table-cell>
          <table:table-cell table:formula="of:=YEAR([.F456])" office:value-type="float" office:value="1997" calcext:value-type="float">
            <text:p>1997</text:p>
          </table:table-cell>
        </table:table-row>
        <table:table-row table:style-name="ro1">
          <table:table-cell table:number-columns-repeated="5"/>
          <table:table-cell office:value-type="date" office:date-value="1997-12-01" calcext:value-type="date">
            <text:p>01/12/1997</text:p>
          </table:table-cell>
          <table:table-cell table:formula="of:=IF(ISNA(VLOOKUP([.F457];[.A:.B];2;0));[.G456];VLOOKUP([.F457];[.A:.B];2;0))" office:value-type="float" office:value="49.648" calcext:value-type="float">
            <text:p>49,648</text:p>
          </table:table-cell>
          <table:table-cell table:formula="of:=YEAR([.F457])" office:value-type="float" office:value="1997" calcext:value-type="float">
            <text:p>1997</text:p>
          </table:table-cell>
        </table:table-row>
        <table:table-row table:style-name="ro1">
          <table:table-cell table:number-columns-repeated="5"/>
          <table:table-cell office:value-type="date" office:date-value="1998-01-01" calcext:value-type="date">
            <text:p>01/01/1998</text:p>
          </table:table-cell>
          <table:table-cell table:formula="of:=IF(ISNA(VLOOKUP([.F458];[.A:.B];2;0));[.G457];VLOOKUP([.F458];[.A:.B];2;0))" office:value-type="float" office:value="49.648" calcext:value-type="float">
            <text:p>49,648</text:p>
          </table:table-cell>
          <table:table-cell table:formula="of:=YEAR([.F458])" office:value-type="float" office:value="1998" calcext:value-type="float">
            <text:p>1998</text:p>
          </table:table-cell>
        </table:table-row>
        <table:table-row table:style-name="ro1">
          <table:table-cell table:number-columns-repeated="5"/>
          <table:table-cell office:value-type="date" office:date-value="1998-02-01" calcext:value-type="date">
            <text:p>01/02/1998</text:p>
          </table:table-cell>
          <table:table-cell table:formula="of:=IF(ISNA(VLOOKUP([.F459];[.A:.B];2;0));[.G458];VLOOKUP([.F459];[.A:.B];2;0))" office:value-type="float" office:value="49.648" calcext:value-type="float">
            <text:p>49,648</text:p>
          </table:table-cell>
          <table:table-cell table:formula="of:=YEAR([.F459])" office:value-type="float" office:value="1998" calcext:value-type="float">
            <text:p>1998</text:p>
          </table:table-cell>
        </table:table-row>
        <table:table-row table:style-name="ro1">
          <table:table-cell table:number-columns-repeated="5"/>
          <table:table-cell office:value-type="date" office:date-value="1998-03-01" calcext:value-type="date">
            <text:p>01/03/1998</text:p>
          </table:table-cell>
          <table:table-cell table:formula="of:=IF(ISNA(VLOOKUP([.F460];[.A:.B];2;0));[.G459];VLOOKUP([.F460];[.A:.B];2;0))" office:value-type="float" office:value="49.648" calcext:value-type="float">
            <text:p>49,648</text:p>
          </table:table-cell>
          <table:table-cell table:formula="of:=YEAR([.F460])" office:value-type="float" office:value="1998" calcext:value-type="float">
            <text:p>1998</text:p>
          </table:table-cell>
        </table:table-row>
        <table:table-row table:style-name="ro1">
          <table:table-cell table:number-columns-repeated="5"/>
          <table:table-cell office:value-type="date" office:date-value="1998-04-01" calcext:value-type="date">
            <text:p>01/04/1998</text:p>
          </table:table-cell>
          <table:table-cell table:formula="of:=IF(ISNA(VLOOKUP([.F461];[.A:.B];2;0));[.G460];VLOOKUP([.F461];[.A:.B];2;0))" office:value-type="float" office:value="50.0459" calcext:value-type="float">
            <text:p>50,0459</text:p>
          </table:table-cell>
          <table:table-cell table:formula="of:=YEAR([.F461])" office:value-type="float" office:value="1998" calcext:value-type="float">
            <text:p>1998</text:p>
          </table:table-cell>
        </table:table-row>
        <table:table-row table:style-name="ro1">
          <table:table-cell table:number-columns-repeated="5"/>
          <table:table-cell office:value-type="date" office:date-value="1998-05-01" calcext:value-type="date">
            <text:p>01/05/1998</text:p>
          </table:table-cell>
          <table:table-cell table:formula="of:=IF(ISNA(VLOOKUP([.F462];[.A:.B];2;0));[.G461];VLOOKUP([.F462];[.A:.B];2;0))" office:value-type="float" office:value="50.0459" calcext:value-type="float">
            <text:p>50,0459</text:p>
          </table:table-cell>
          <table:table-cell table:formula="of:=YEAR([.F462])" office:value-type="float" office:value="1998" calcext:value-type="float">
            <text:p>1998</text:p>
          </table:table-cell>
        </table:table-row>
        <table:table-row table:style-name="ro1">
          <table:table-cell table:number-columns-repeated="5"/>
          <table:table-cell office:value-type="date" office:date-value="1998-06-01" calcext:value-type="date">
            <text:p>01/06/1998</text:p>
          </table:table-cell>
          <table:table-cell table:formula="of:=IF(ISNA(VLOOKUP([.F463];[.A:.B];2;0));[.G462];VLOOKUP([.F463];[.A:.B];2;0))" office:value-type="float" office:value="50.0459" calcext:value-type="float">
            <text:p>50,0459</text:p>
          </table:table-cell>
          <table:table-cell table:formula="of:=YEAR([.F463])" office:value-type="float" office:value="1998" calcext:value-type="float">
            <text:p>1998</text:p>
          </table:table-cell>
        </table:table-row>
        <table:table-row table:style-name="ro1">
          <table:table-cell table:number-columns-repeated="5"/>
          <table:table-cell office:value-type="date" office:date-value="1998-07-01" calcext:value-type="date">
            <text:p>01/07/1998</text:p>
          </table:table-cell>
          <table:table-cell table:formula="of:=IF(ISNA(VLOOKUP([.F464];[.A:.B];2;0));[.G463];VLOOKUP([.F464];[.A:.B];2;0))" office:value-type="float" office:value="50.0459" calcext:value-type="float">
            <text:p>50,0459</text:p>
          </table:table-cell>
          <table:table-cell table:formula="of:=YEAR([.F464])" office:value-type="float" office:value="1998" calcext:value-type="float">
            <text:p>1998</text:p>
          </table:table-cell>
        </table:table-row>
        <table:table-row table:style-name="ro1">
          <table:table-cell table:number-columns-repeated="5"/>
          <table:table-cell office:value-type="date" office:date-value="1998-08-01" calcext:value-type="date">
            <text:p>01/08/1998</text:p>
          </table:table-cell>
          <table:table-cell table:formula="of:=IF(ISNA(VLOOKUP([.F465];[.A:.B];2;0));[.G464];VLOOKUP([.F465];[.A:.B];2;0))" office:value-type="float" office:value="50.0459" calcext:value-type="float">
            <text:p>50,0459</text:p>
          </table:table-cell>
          <table:table-cell table:formula="of:=YEAR([.F465])" office:value-type="float" office:value="1998" calcext:value-type="float">
            <text:p>1998</text:p>
          </table:table-cell>
        </table:table-row>
        <table:table-row table:style-name="ro1">
          <table:table-cell table:number-columns-repeated="5"/>
          <table:table-cell office:value-type="date" office:date-value="1998-09-01" calcext:value-type="date">
            <text:p>01/09/1998</text:p>
          </table:table-cell>
          <table:table-cell table:formula="of:=IF(ISNA(VLOOKUP([.F466];[.A:.B];2;0));[.G465];VLOOKUP([.F466];[.A:.B];2;0))" office:value-type="float" office:value="50.0459" calcext:value-type="float">
            <text:p>50,0459</text:p>
          </table:table-cell>
          <table:table-cell table:formula="of:=YEAR([.F466])" office:value-type="float" office:value="1998" calcext:value-type="float">
            <text:p>1998</text:p>
          </table:table-cell>
        </table:table-row>
        <table:table-row table:style-name="ro1">
          <table:table-cell table:number-columns-repeated="5"/>
          <table:table-cell office:value-type="date" office:date-value="1998-10-01" calcext:value-type="date">
            <text:p>01/10/1998</text:p>
          </table:table-cell>
          <table:table-cell table:formula="of:=IF(ISNA(VLOOKUP([.F467];[.A:.B];2;0));[.G466];VLOOKUP([.F467];[.A:.B];2;0))" office:value-type="float" office:value="50.0459" calcext:value-type="float">
            <text:p>50,0459</text:p>
          </table:table-cell>
          <table:table-cell table:formula="of:=YEAR([.F467])" office:value-type="float" office:value="1998" calcext:value-type="float">
            <text:p>1998</text:p>
          </table:table-cell>
        </table:table-row>
        <table:table-row table:style-name="ro1">
          <table:table-cell table:number-columns-repeated="5"/>
          <table:table-cell office:value-type="date" office:date-value="1998-11-01" calcext:value-type="date">
            <text:p>01/11/1998</text:p>
          </table:table-cell>
          <table:table-cell table:formula="of:=IF(ISNA(VLOOKUP([.F468];[.A:.B];2;0));[.G467];VLOOKUP([.F468];[.A:.B];2;0))" office:value-type="float" office:value="50.2929" calcext:value-type="float">
            <text:p>50,2929</text:p>
          </table:table-cell>
          <table:table-cell table:formula="of:=YEAR([.F468])" office:value-type="float" office:value="1998" calcext:value-type="float">
            <text:p>1998</text:p>
          </table:table-cell>
        </table:table-row>
        <table:table-row table:style-name="ro1">
          <table:table-cell table:number-columns-repeated="5"/>
          <table:table-cell office:value-type="date" office:date-value="1998-12-01" calcext:value-type="date">
            <text:p>01/12/1998</text:p>
          </table:table-cell>
          <table:table-cell table:formula="of:=IF(ISNA(VLOOKUP([.F469];[.A:.B];2;0));[.G468];VLOOKUP([.F469];[.A:.B];2;0))" office:value-type="float" office:value="50.2929" calcext:value-type="float">
            <text:p>50,2929</text:p>
          </table:table-cell>
          <table:table-cell table:formula="of:=YEAR([.F469])" office:value-type="float" office:value="1998" calcext:value-type="float">
            <text:p>1998</text:p>
          </table:table-cell>
        </table:table-row>
        <table:table-row table:style-name="ro1">
          <table:table-cell table:number-columns-repeated="5"/>
          <table:table-cell office:value-type="date" office:date-value="1999-01-01" calcext:value-type="date">
            <text:p>01/01/1999</text:p>
          </table:table-cell>
          <table:table-cell table:formula="of:=IF(ISNA(VLOOKUP([.F470];[.A:.B];2;0));[.G469];VLOOKUP([.F470];[.A:.B];2;0))" office:value-type="float" office:value="50.2929" calcext:value-type="float">
            <text:p>50,2929</text:p>
          </table:table-cell>
          <table:table-cell table:formula="of:=YEAR([.F470])" office:value-type="float" office:value="1999" calcext:value-type="float">
            <text:p>1999</text:p>
          </table:table-cell>
        </table:table-row>
        <table:table-row table:style-name="ro1">
          <table:table-cell table:number-columns-repeated="5"/>
          <table:table-cell office:value-type="date" office:date-value="1999-02-01" calcext:value-type="date">
            <text:p>01/02/1999</text:p>
          </table:table-cell>
          <table:table-cell table:formula="of:=IF(ISNA(VLOOKUP([.F471];[.A:.B];2;0));[.G470];VLOOKUP([.F471];[.A:.B];2;0))" office:value-type="float" office:value="50.2929" calcext:value-type="float">
            <text:p>50,2929</text:p>
          </table:table-cell>
          <table:table-cell table:formula="of:=YEAR([.F471])" office:value-type="float" office:value="1999" calcext:value-type="float">
            <text:p>1999</text:p>
          </table:table-cell>
        </table:table-row>
        <table:table-row table:style-name="ro1">
          <table:table-cell table:number-columns-repeated="5"/>
          <table:table-cell office:value-type="date" office:date-value="1999-03-01" calcext:value-type="date">
            <text:p>01/03/1999</text:p>
          </table:table-cell>
          <table:table-cell table:formula="of:=IF(ISNA(VLOOKUP([.F472];[.A:.B];2;0));[.G471];VLOOKUP([.F472];[.A:.B];2;0))" office:value-type="float" office:value="50.2929" calcext:value-type="float">
            <text:p>50,2929</text:p>
          </table:table-cell>
          <table:table-cell table:formula="of:=YEAR([.F472])" office:value-type="float" office:value="1999" calcext:value-type="float">
            <text:p>1999</text:p>
          </table:table-cell>
        </table:table-row>
        <table:table-row table:style-name="ro1">
          <table:table-cell table:number-columns-repeated="5"/>
          <table:table-cell office:value-type="date" office:date-value="1999-04-01" calcext:value-type="date">
            <text:p>01/04/1999</text:p>
          </table:table-cell>
          <table:table-cell table:formula="of:=IF(ISNA(VLOOKUP([.F473];[.A:.B];2;0));[.G472];VLOOKUP([.F473];[.A:.B];2;0))" office:value-type="float" office:value="50.5444" calcext:value-type="float">
            <text:p>50,5444</text:p>
          </table:table-cell>
          <table:table-cell table:formula="of:=YEAR([.F473])" office:value-type="float" office:value="1999" calcext:value-type="float">
            <text:p>1999</text:p>
          </table:table-cell>
        </table:table-row>
        <table:table-row table:style-name="ro1">
          <table:table-cell table:number-columns-repeated="5"/>
          <table:table-cell office:value-type="date" office:date-value="1999-05-01" calcext:value-type="date">
            <text:p>01/05/1999</text:p>
          </table:table-cell>
          <table:table-cell table:formula="of:=IF(ISNA(VLOOKUP([.F474];[.A:.B];2;0));[.G473];VLOOKUP([.F474];[.A:.B];2;0))" office:value-type="float" office:value="50.5444" calcext:value-type="float">
            <text:p>50,5444</text:p>
          </table:table-cell>
          <table:table-cell table:formula="of:=YEAR([.F474])" office:value-type="float" office:value="1999" calcext:value-type="float">
            <text:p>1999</text:p>
          </table:table-cell>
        </table:table-row>
        <table:table-row table:style-name="ro1">
          <table:table-cell table:number-columns-repeated="5"/>
          <table:table-cell office:value-type="date" office:date-value="1999-06-01" calcext:value-type="date">
            <text:p>01/06/1999</text:p>
          </table:table-cell>
          <table:table-cell table:formula="of:=IF(ISNA(VLOOKUP([.F475];[.A:.B];2;0));[.G474];VLOOKUP([.F475];[.A:.B];2;0))" office:value-type="float" office:value="50.5444" calcext:value-type="float">
            <text:p>50,5444</text:p>
          </table:table-cell>
          <table:table-cell table:formula="of:=YEAR([.F475])" office:value-type="float" office:value="1999" calcext:value-type="float">
            <text:p>1999</text:p>
          </table:table-cell>
        </table:table-row>
        <table:table-row table:style-name="ro1">
          <table:table-cell table:number-columns-repeated="5"/>
          <table:table-cell office:value-type="date" office:date-value="1999-07-01" calcext:value-type="date">
            <text:p>01/07/1999</text:p>
          </table:table-cell>
          <table:table-cell table:formula="of:=IF(ISNA(VLOOKUP([.F476];[.A:.B];2;0));[.G475];VLOOKUP([.F476];[.A:.B];2;0))" office:value-type="float" office:value="50.5444" calcext:value-type="float">
            <text:p>50,5444</text:p>
          </table:table-cell>
          <table:table-cell table:formula="of:=YEAR([.F476])" office:value-type="float" office:value="1999" calcext:value-type="float">
            <text:p>1999</text:p>
          </table:table-cell>
        </table:table-row>
        <table:table-row table:style-name="ro1">
          <table:table-cell table:number-columns-repeated="5"/>
          <table:table-cell office:value-type="date" office:date-value="1999-08-01" calcext:value-type="date">
            <text:p>01/08/1999</text:p>
          </table:table-cell>
          <table:table-cell table:formula="of:=IF(ISNA(VLOOKUP([.F477];[.A:.B];2;0));[.G476];VLOOKUP([.F477];[.A:.B];2;0))" office:value-type="float" office:value="50.5444" calcext:value-type="float">
            <text:p>50,5444</text:p>
          </table:table-cell>
          <table:table-cell table:formula="of:=YEAR([.F477])" office:value-type="float" office:value="1999" calcext:value-type="float">
            <text:p>1999</text:p>
          </table:table-cell>
        </table:table-row>
        <table:table-row table:style-name="ro1">
          <table:table-cell table:number-columns-repeated="5"/>
          <table:table-cell office:value-type="date" office:date-value="1999-09-01" calcext:value-type="date">
            <text:p>01/09/1999</text:p>
          </table:table-cell>
          <table:table-cell table:formula="of:=IF(ISNA(VLOOKUP([.F478];[.A:.B];2;0));[.G477];VLOOKUP([.F478];[.A:.B];2;0))" office:value-type="float" office:value="50.5444" calcext:value-type="float">
            <text:p>50,5444</text:p>
          </table:table-cell>
          <table:table-cell table:formula="of:=YEAR([.F478])" office:value-type="float" office:value="1999" calcext:value-type="float">
            <text:p>1999</text:p>
          </table:table-cell>
        </table:table-row>
        <table:table-row table:style-name="ro1">
          <table:table-cell table:number-columns-repeated="5"/>
          <table:table-cell office:value-type="date" office:date-value="1999-10-01" calcext:value-type="date">
            <text:p>01/10/1999</text:p>
          </table:table-cell>
          <table:table-cell table:formula="of:=IF(ISNA(VLOOKUP([.F479];[.A:.B];2;0));[.G478];VLOOKUP([.F479];[.A:.B];2;0))" office:value-type="float" office:value="50.5444" calcext:value-type="float">
            <text:p>50,5444</text:p>
          </table:table-cell>
          <table:table-cell table:formula="of:=YEAR([.F479])" office:value-type="float" office:value="1999" calcext:value-type="float">
            <text:p>1999</text:p>
          </table:table-cell>
        </table:table-row>
        <table:table-row table:style-name="ro1">
          <table:table-cell table:number-columns-repeated="5"/>
          <table:table-cell office:value-type="date" office:date-value="1999-11-01" calcext:value-type="date">
            <text:p>01/11/1999</text:p>
          </table:table-cell>
          <table:table-cell table:formula="of:=IF(ISNA(VLOOKUP([.F480];[.A:.B];2;0));[.G479];VLOOKUP([.F480];[.A:.B];2;0))" office:value-type="float" office:value="50.5444" calcext:value-type="float">
            <text:p>50,5444</text:p>
          </table:table-cell>
          <table:table-cell table:formula="of:=YEAR([.F480])" office:value-type="float" office:value="1999" calcext:value-type="float">
            <text:p>1999</text:p>
          </table:table-cell>
        </table:table-row>
        <table:table-row table:style-name="ro1">
          <table:table-cell table:number-columns-repeated="5"/>
          <table:table-cell office:value-type="date" office:date-value="1999-12-01" calcext:value-type="date">
            <text:p>01/12/1999</text:p>
          </table:table-cell>
          <table:table-cell table:formula="of:=IF(ISNA(VLOOKUP([.F481];[.A:.B];2;0));[.G480];VLOOKUP([.F481];[.A:.B];2;0))" office:value-type="float" office:value="50.9469" calcext:value-type="float">
            <text:p>50,9469</text:p>
          </table:table-cell>
          <table:table-cell table:formula="of:=YEAR([.F481])" office:value-type="float" office:value="1999" calcext:value-type="float">
            <text:p>1999</text:p>
          </table:table-cell>
        </table:table-row>
        <table:table-row table:style-name="ro1">
          <table:table-cell table:number-columns-repeated="5"/>
          <table:table-cell office:value-type="date" office:date-value="2000-01-01" calcext:value-type="date">
            <text:p>01/01/2000</text:p>
          </table:table-cell>
          <table:table-cell table:formula="of:=IF(ISNA(VLOOKUP([.F482];[.A:.B];2;0));[.G481];VLOOKUP([.F482];[.A:.B];2;0))" office:value-type="float" office:value="50.9469" calcext:value-type="float">
            <text:p>50,9469</text:p>
          </table:table-cell>
          <table:table-cell table:formula="of:=YEAR([.F482])" office:value-type="float" office:value="2000" calcext:value-type="float">
            <text:p>2000</text:p>
          </table:table-cell>
        </table:table-row>
        <table:table-row table:style-name="ro1">
          <table:table-cell table:number-columns-repeated="5"/>
          <table:table-cell office:value-type="date" office:date-value="2000-02-01" calcext:value-type="date">
            <text:p>01/02/2000</text:p>
          </table:table-cell>
          <table:table-cell table:formula="of:=IF(ISNA(VLOOKUP([.F483];[.A:.B];2;0));[.G482];VLOOKUP([.F483];[.A:.B];2;0))" office:value-type="float" office:value="50.9469" calcext:value-type="float">
            <text:p>50,9469</text:p>
          </table:table-cell>
          <table:table-cell table:formula="of:=YEAR([.F483])" office:value-type="float" office:value="2000" calcext:value-type="float">
            <text:p>2000</text:p>
          </table:table-cell>
        </table:table-row>
        <table:table-row table:style-name="ro1">
          <table:table-cell table:number-columns-repeated="5"/>
          <table:table-cell office:value-type="date" office:date-value="2000-03-01" calcext:value-type="date">
            <text:p>01/03/2000</text:p>
          </table:table-cell>
          <table:table-cell table:formula="of:=IF(ISNA(VLOOKUP([.F484];[.A:.B];2;0));[.G483];VLOOKUP([.F484];[.A:.B];2;0))" office:value-type="float" office:value="50.9469" calcext:value-type="float">
            <text:p>50,9469</text:p>
          </table:table-cell>
          <table:table-cell table:formula="of:=YEAR([.F484])" office:value-type="float" office:value="2000" calcext:value-type="float">
            <text:p>2000</text:p>
          </table:table-cell>
        </table:table-row>
        <table:table-row table:style-name="ro1">
          <table:table-cell table:number-columns-repeated="5"/>
          <table:table-cell office:value-type="date" office:date-value="2000-04-01" calcext:value-type="date">
            <text:p>01/04/2000</text:p>
          </table:table-cell>
          <table:table-cell table:formula="of:=IF(ISNA(VLOOKUP([.F485];[.A:.B];2;0));[.G484];VLOOKUP([.F485];[.A:.B];2;0))" office:value-type="float" office:value="50.9469" calcext:value-type="float">
            <text:p>50,9469</text:p>
          </table:table-cell>
          <table:table-cell table:formula="of:=YEAR([.F485])" office:value-type="float" office:value="2000" calcext:value-type="float">
            <text:p>2000</text:p>
          </table:table-cell>
        </table:table-row>
        <table:table-row table:style-name="ro1">
          <table:table-cell table:number-columns-repeated="5"/>
          <table:table-cell office:value-type="date" office:date-value="2000-05-01" calcext:value-type="date">
            <text:p>01/05/2000</text:p>
          </table:table-cell>
          <table:table-cell table:formula="of:=IF(ISNA(VLOOKUP([.F486];[.A:.B];2;0));[.G485];VLOOKUP([.F486];[.A:.B];2;0))" office:value-type="float" office:value="50.9469" calcext:value-type="float">
            <text:p>50,9469</text:p>
          </table:table-cell>
          <table:table-cell table:formula="of:=YEAR([.F486])" office:value-type="float" office:value="2000" calcext:value-type="float">
            <text:p>2000</text:p>
          </table:table-cell>
        </table:table-row>
        <table:table-row table:style-name="ro1">
          <table:table-cell table:number-columns-repeated="5"/>
          <table:table-cell office:value-type="date" office:date-value="2000-06-01" calcext:value-type="date">
            <text:p>01/06/2000</text:p>
          </table:table-cell>
          <table:table-cell table:formula="of:=IF(ISNA(VLOOKUP([.F487];[.A:.B];2;0));[.G486];VLOOKUP([.F487];[.A:.B];2;0))" office:value-type="float" office:value="50.9469" calcext:value-type="float">
            <text:p>50,9469</text:p>
          </table:table-cell>
          <table:table-cell table:formula="of:=YEAR([.F487])" office:value-type="float" office:value="2000" calcext:value-type="float">
            <text:p>2000</text:p>
          </table:table-cell>
        </table:table-row>
        <table:table-row table:style-name="ro1">
          <table:table-cell table:number-columns-repeated="5"/>
          <table:table-cell office:value-type="date" office:date-value="2000-07-01" calcext:value-type="date">
            <text:p>01/07/2000</text:p>
          </table:table-cell>
          <table:table-cell table:formula="of:=IF(ISNA(VLOOKUP([.F488];[.A:.B];2;0));[.G487];VLOOKUP([.F488];[.A:.B];2;0))" office:value-type="float" office:value="50.9469" calcext:value-type="float">
            <text:p>50,9469</text:p>
          </table:table-cell>
          <table:table-cell table:formula="of:=YEAR([.F488])" office:value-type="float" office:value="2000" calcext:value-type="float">
            <text:p>2000</text:p>
          </table:table-cell>
        </table:table-row>
        <table:table-row table:style-name="ro1">
          <table:table-cell table:number-columns-repeated="5"/>
          <table:table-cell office:value-type="date" office:date-value="2000-08-01" calcext:value-type="date">
            <text:p>01/08/2000</text:p>
          </table:table-cell>
          <table:table-cell table:formula="of:=IF(ISNA(VLOOKUP([.F489];[.A:.B];2;0));[.G488];VLOOKUP([.F489];[.A:.B];2;0))" office:value-type="float" office:value="50.9469" calcext:value-type="float">
            <text:p>50,9469</text:p>
          </table:table-cell>
          <table:table-cell table:formula="of:=YEAR([.F489])" office:value-type="float" office:value="2000" calcext:value-type="float">
            <text:p>2000</text:p>
          </table:table-cell>
        </table:table-row>
        <table:table-row table:style-name="ro1">
          <table:table-cell table:number-columns-repeated="5"/>
          <table:table-cell office:value-type="date" office:date-value="2000-09-01" calcext:value-type="date">
            <text:p>01/09/2000</text:p>
          </table:table-cell>
          <table:table-cell table:formula="of:=IF(ISNA(VLOOKUP([.F490];[.A:.B];2;0));[.G489];VLOOKUP([.F490];[.A:.B];2;0))" office:value-type="float" office:value="50.9469" calcext:value-type="float">
            <text:p>50,9469</text:p>
          </table:table-cell>
          <table:table-cell table:formula="of:=YEAR([.F490])" office:value-type="float" office:value="2000" calcext:value-type="float">
            <text:p>2000</text:p>
          </table:table-cell>
        </table:table-row>
        <table:table-row table:style-name="ro1">
          <table:table-cell table:number-columns-repeated="5"/>
          <table:table-cell office:value-type="date" office:date-value="2000-10-01" calcext:value-type="date">
            <text:p>01/10/2000</text:p>
          </table:table-cell>
          <table:table-cell table:formula="of:=IF(ISNA(VLOOKUP([.F491];[.A:.B];2;0));[.G490];VLOOKUP([.F491];[.A:.B];2;0))" office:value-type="float" office:value="50.9469" calcext:value-type="float">
            <text:p>50,9469</text:p>
          </table:table-cell>
          <table:table-cell table:formula="of:=YEAR([.F491])" office:value-type="float" office:value="2000" calcext:value-type="float">
            <text:p>2000</text:p>
          </table:table-cell>
        </table:table-row>
        <table:table-row table:style-name="ro1">
          <table:table-cell table:number-columns-repeated="5"/>
          <table:table-cell office:value-type="date" office:date-value="2000-11-01" calcext:value-type="date">
            <text:p>01/11/2000</text:p>
          </table:table-cell>
          <table:table-cell table:formula="of:=IF(ISNA(VLOOKUP([.F492];[.A:.B];2;0));[.G491];VLOOKUP([.F492];[.A:.B];2;0))" office:value-type="float" office:value="50.9469" calcext:value-type="float">
            <text:p>50,9469</text:p>
          </table:table-cell>
          <table:table-cell table:formula="of:=YEAR([.F492])" office:value-type="float" office:value="2000" calcext:value-type="float">
            <text:p>2000</text:p>
          </table:table-cell>
        </table:table-row>
        <table:table-row table:style-name="ro1">
          <table:table-cell table:number-columns-repeated="5"/>
          <table:table-cell office:value-type="date" office:date-value="2000-12-01" calcext:value-type="date">
            <text:p>01/12/2000</text:p>
          </table:table-cell>
          <table:table-cell table:formula="of:=IF(ISNA(VLOOKUP([.F493];[.A:.B];2;0));[.G492];VLOOKUP([.F493];[.A:.B];2;0))" office:value-type="float" office:value="51.2015" calcext:value-type="float">
            <text:p>51,2015</text:p>
          </table:table-cell>
          <table:table-cell table:formula="of:=YEAR([.F493])" office:value-type="float" office:value="2000" calcext:value-type="float">
            <text:p>2000</text:p>
          </table:table-cell>
        </table:table-row>
        <table:table-row table:style-name="ro1">
          <table:table-cell table:number-columns-repeated="5"/>
          <table:table-cell office:value-type="date" office:date-value="2001-01-01" calcext:value-type="date">
            <text:p>01/01/2001</text:p>
          </table:table-cell>
          <table:table-cell table:formula="of:=IF(ISNA(VLOOKUP([.F494];[.A:.B];2;0));[.G493];VLOOKUP([.F494];[.A:.B];2;0))" office:value-type="float" office:value="51.2015" calcext:value-type="float">
            <text:p>51,2015</text:p>
          </table:table-cell>
          <table:table-cell table:formula="of:=YEAR([.F494])" office:value-type="float" office:value="2001" calcext:value-type="float">
            <text:p>2001</text:p>
          </table:table-cell>
        </table:table-row>
        <table:table-row table:style-name="ro1">
          <table:table-cell table:number-columns-repeated="5"/>
          <table:table-cell office:value-type="date" office:date-value="2001-02-01" calcext:value-type="date">
            <text:p>01/02/2001</text:p>
          </table:table-cell>
          <table:table-cell table:formula="of:=IF(ISNA(VLOOKUP([.F495];[.A:.B];2;0));[.G494];VLOOKUP([.F495];[.A:.B];2;0))" office:value-type="float" office:value="51.2015" calcext:value-type="float">
            <text:p>51,2015</text:p>
          </table:table-cell>
          <table:table-cell table:formula="of:=YEAR([.F495])" office:value-type="float" office:value="2001" calcext:value-type="float">
            <text:p>2001</text:p>
          </table:table-cell>
        </table:table-row>
        <table:table-row table:style-name="ro1">
          <table:table-cell table:number-columns-repeated="5"/>
          <table:table-cell office:value-type="date" office:date-value="2001-03-01" calcext:value-type="date">
            <text:p>01/03/2001</text:p>
          </table:table-cell>
          <table:table-cell table:formula="of:=IF(ISNA(VLOOKUP([.F496];[.A:.B];2;0));[.G495];VLOOKUP([.F496];[.A:.B];2;0))" office:value-type="float" office:value="51.2015" calcext:value-type="float">
            <text:p>51,2015</text:p>
          </table:table-cell>
          <table:table-cell table:formula="of:=YEAR([.F496])" office:value-type="float" office:value="2001" calcext:value-type="float">
            <text:p>2001</text:p>
          </table:table-cell>
        </table:table-row>
        <table:table-row table:style-name="ro1">
          <table:table-cell table:number-columns-repeated="5"/>
          <table:table-cell office:value-type="date" office:date-value="2001-04-01" calcext:value-type="date">
            <text:p>01/04/2001</text:p>
          </table:table-cell>
          <table:table-cell table:formula="of:=IF(ISNA(VLOOKUP([.F497];[.A:.B];2;0));[.G496];VLOOKUP([.F497];[.A:.B];2;0))" office:value-type="float" office:value="51.2015" calcext:value-type="float">
            <text:p>51,2015</text:p>
          </table:table-cell>
          <table:table-cell table:formula="of:=YEAR([.F497])" office:value-type="float" office:value="2001" calcext:value-type="float">
            <text:p>2001</text:p>
          </table:table-cell>
        </table:table-row>
        <table:table-row table:style-name="ro1">
          <table:table-cell table:number-columns-repeated="5"/>
          <table:table-cell office:value-type="date" office:date-value="2001-05-01" calcext:value-type="date">
            <text:p>01/05/2001</text:p>
          </table:table-cell>
          <table:table-cell table:formula="of:=IF(ISNA(VLOOKUP([.F498];[.A:.B];2;0));[.G497];VLOOKUP([.F498];[.A:.B];2;0))" office:value-type="float" office:value="51.4576" calcext:value-type="float">
            <text:p>51,4576</text:p>
          </table:table-cell>
          <table:table-cell table:formula="of:=YEAR([.F498])" office:value-type="float" office:value="2001" calcext:value-type="float">
            <text:p>2001</text:p>
          </table:table-cell>
        </table:table-row>
        <table:table-row table:style-name="ro1">
          <table:table-cell table:number-columns-repeated="5"/>
          <table:table-cell office:value-type="date" office:date-value="2001-06-01" calcext:value-type="date">
            <text:p>01/06/2001</text:p>
          </table:table-cell>
          <table:table-cell table:formula="of:=IF(ISNA(VLOOKUP([.F499];[.A:.B];2;0));[.G498];VLOOKUP([.F499];[.A:.B];2;0))" office:value-type="float" office:value="51.4576" calcext:value-type="float">
            <text:p>51,4576</text:p>
          </table:table-cell>
          <table:table-cell table:formula="of:=YEAR([.F499])" office:value-type="float" office:value="2001" calcext:value-type="float">
            <text:p>2001</text:p>
          </table:table-cell>
        </table:table-row>
        <table:table-row table:style-name="ro1">
          <table:table-cell table:number-columns-repeated="5"/>
          <table:table-cell office:value-type="date" office:date-value="2001-07-01" calcext:value-type="date">
            <text:p>01/07/2001</text:p>
          </table:table-cell>
          <table:table-cell table:formula="of:=IF(ISNA(VLOOKUP([.F500];[.A:.B];2;0));[.G499];VLOOKUP([.F500];[.A:.B];2;0))" office:value-type="float" office:value="51.4576" calcext:value-type="float">
            <text:p>51,4576</text:p>
          </table:table-cell>
          <table:table-cell table:formula="of:=YEAR([.F500])" office:value-type="float" office:value="2001" calcext:value-type="float">
            <text:p>2001</text:p>
          </table:table-cell>
        </table:table-row>
        <table:table-row table:style-name="ro1">
          <table:table-cell table:number-columns-repeated="5"/>
          <table:table-cell office:value-type="date" office:date-value="2001-08-01" calcext:value-type="date">
            <text:p>01/08/2001</text:p>
          </table:table-cell>
          <table:table-cell table:formula="of:=IF(ISNA(VLOOKUP([.F501];[.A:.B];2;0));[.G500];VLOOKUP([.F501];[.A:.B];2;0))" office:value-type="float" office:value="51.4576" calcext:value-type="float">
            <text:p>51,4576</text:p>
          </table:table-cell>
          <table:table-cell table:formula="of:=YEAR([.F501])" office:value-type="float" office:value="2001" calcext:value-type="float">
            <text:p>2001</text:p>
          </table:table-cell>
        </table:table-row>
        <table:table-row table:style-name="ro1">
          <table:table-cell table:number-columns-repeated="5"/>
          <table:table-cell office:value-type="date" office:date-value="2001-09-01" calcext:value-type="date">
            <text:p>01/09/2001</text:p>
          </table:table-cell>
          <table:table-cell table:formula="of:=IF(ISNA(VLOOKUP([.F502];[.A:.B];2;0));[.G501];VLOOKUP([.F502];[.A:.B];2;0))" office:value-type="float" office:value="51.4576" calcext:value-type="float">
            <text:p>51,4576</text:p>
          </table:table-cell>
          <table:table-cell table:formula="of:=YEAR([.F502])" office:value-type="float" office:value="2001" calcext:value-type="float">
            <text:p>2001</text:p>
          </table:table-cell>
        </table:table-row>
        <table:table-row table:style-name="ro1">
          <table:table-cell table:number-columns-repeated="5"/>
          <table:table-cell office:value-type="date" office:date-value="2001-10-01" calcext:value-type="date">
            <text:p>01/10/2001</text:p>
          </table:table-cell>
          <table:table-cell table:formula="of:=IF(ISNA(VLOOKUP([.F503];[.A:.B];2;0));[.G502];VLOOKUP([.F503];[.A:.B];2;0))" office:value-type="float" office:value="51.4576" calcext:value-type="float">
            <text:p>51,4576</text:p>
          </table:table-cell>
          <table:table-cell table:formula="of:=YEAR([.F503])" office:value-type="float" office:value="2001" calcext:value-type="float">
            <text:p>2001</text:p>
          </table:table-cell>
        </table:table-row>
        <table:table-row table:style-name="ro1">
          <table:table-cell table:number-columns-repeated="5"/>
          <table:table-cell office:value-type="date" office:date-value="2001-11-01" calcext:value-type="date">
            <text:p>01/11/2001</text:p>
          </table:table-cell>
          <table:table-cell table:formula="of:=IF(ISNA(VLOOKUP([.F504];[.A:.B];2;0));[.G503];VLOOKUP([.F504];[.A:.B];2;0))" office:value-type="float" office:value="51.8174" calcext:value-type="float">
            <text:p>51,8174</text:p>
          </table:table-cell>
          <table:table-cell table:formula="of:=YEAR([.F504])" office:value-type="float" office:value="2001" calcext:value-type="float">
            <text:p>2001</text:p>
          </table:table-cell>
        </table:table-row>
        <table:table-row table:style-name="ro1">
          <table:table-cell table:number-columns-repeated="5"/>
          <table:table-cell office:value-type="date" office:date-value="2001-12-01" calcext:value-type="date">
            <text:p>01/12/2001</text:p>
          </table:table-cell>
          <table:table-cell table:formula="of:=IF(ISNA(VLOOKUP([.F505];[.A:.B];2;0));[.G504];VLOOKUP([.F505];[.A:.B];2;0))" office:value-type="float" office:value="51.8174" calcext:value-type="float">
            <text:p>51,8174</text:p>
          </table:table-cell>
          <table:table-cell table:formula="of:=YEAR([.F505])" office:value-type="float" office:value="2001" calcext:value-type="float">
            <text:p>2001</text:p>
          </table:table-cell>
        </table:table-row>
        <table:table-row table:style-name="ro1">
          <table:table-cell table:number-columns-repeated="5"/>
          <table:table-cell office:value-type="date" office:date-value="2002-01-01" calcext:value-type="date">
            <text:p>01/01/2002</text:p>
          </table:table-cell>
          <table:table-cell table:formula="of:=IF(ISNA(VLOOKUP([.F506];[.A:.B];2;0));[.G505];VLOOKUP([.F506];[.A:.B];2;0))" office:value-type="float" office:value="51.8174" calcext:value-type="float">
            <text:p>51,8174</text:p>
          </table:table-cell>
          <table:table-cell table:formula="of:=YEAR([.F506])" office:value-type="float" office:value="2002" calcext:value-type="float">
            <text:p>2002</text:p>
          </table:table-cell>
        </table:table-row>
        <table:table-row table:style-name="ro1">
          <table:table-cell table:number-columns-repeated="5"/>
          <table:table-cell office:value-type="date" office:date-value="2002-02-01" calcext:value-type="date">
            <text:p>01/02/2002</text:p>
          </table:table-cell>
          <table:table-cell table:formula="of:=IF(ISNA(VLOOKUP([.F507];[.A:.B];2;0));[.G506];VLOOKUP([.F507];[.A:.B];2;0))" office:value-type="float" office:value="51.8174" calcext:value-type="float">
            <text:p>51,8174</text:p>
          </table:table-cell>
          <table:table-cell table:formula="of:=YEAR([.F507])" office:value-type="float" office:value="2002" calcext:value-type="float">
            <text:p>2002</text:p>
          </table:table-cell>
        </table:table-row>
        <table:table-row table:style-name="ro1">
          <table:table-cell table:number-columns-repeated="5"/>
          <table:table-cell office:value-type="date" office:date-value="2002-03-01" calcext:value-type="date">
            <text:p>01/03/2002</text:p>
          </table:table-cell>
          <table:table-cell table:formula="of:=IF(ISNA(VLOOKUP([.F508];[.A:.B];2;0));[.G507];VLOOKUP([.F508];[.A:.B];2;0))" office:value-type="float" office:value="52.1284" calcext:value-type="float">
            <text:p>52,1284</text:p>
          </table:table-cell>
          <table:table-cell table:formula="of:=YEAR([.F508])" office:value-type="float" office:value="2002" calcext:value-type="float">
            <text:p>2002</text:p>
          </table:table-cell>
        </table:table-row>
        <table:table-row table:style-name="ro1">
          <table:table-cell table:number-columns-repeated="5"/>
          <table:table-cell office:value-type="date" office:date-value="2002-04-01" calcext:value-type="date">
            <text:p>01/04/2002</text:p>
          </table:table-cell>
          <table:table-cell table:formula="of:=IF(ISNA(VLOOKUP([.F509];[.A:.B];2;0));[.G508];VLOOKUP([.F509];[.A:.B];2;0))" office:value-type="float" office:value="52.1284" calcext:value-type="float">
            <text:p>52,1284</text:p>
          </table:table-cell>
          <table:table-cell table:formula="of:=YEAR([.F509])" office:value-type="float" office:value="2002" calcext:value-type="float">
            <text:p>2002</text:p>
          </table:table-cell>
        </table:table-row>
        <table:table-row table:style-name="ro1">
          <table:table-cell table:number-columns-repeated="5"/>
          <table:table-cell office:value-type="date" office:date-value="2002-05-01" calcext:value-type="date">
            <text:p>01/05/2002</text:p>
          </table:table-cell>
          <table:table-cell table:formula="of:=IF(ISNA(VLOOKUP([.F510];[.A:.B];2;0));[.G509];VLOOKUP([.F510];[.A:.B];2;0))" office:value-type="float" office:value="52.1284" calcext:value-type="float">
            <text:p>52,1284</text:p>
          </table:table-cell>
          <table:table-cell table:formula="of:=YEAR([.F510])" office:value-type="float" office:value="2002" calcext:value-type="float">
            <text:p>2002</text:p>
          </table:table-cell>
        </table:table-row>
        <table:table-row table:style-name="ro1">
          <table:table-cell table:number-columns-repeated="5"/>
          <table:table-cell office:value-type="date" office:date-value="2002-06-01" calcext:value-type="date">
            <text:p>01/06/2002</text:p>
          </table:table-cell>
          <table:table-cell table:formula="of:=IF(ISNA(VLOOKUP([.F511];[.A:.B];2;0));[.G510];VLOOKUP([.F511];[.A:.B];2;0))" office:value-type="float" office:value="52.1284" calcext:value-type="float">
            <text:p>52,1284</text:p>
          </table:table-cell>
          <table:table-cell table:formula="of:=YEAR([.F511])" office:value-type="float" office:value="2002" calcext:value-type="float">
            <text:p>2002</text:p>
          </table:table-cell>
        </table:table-row>
        <table:table-row table:style-name="ro1">
          <table:table-cell table:number-columns-repeated="5"/>
          <table:table-cell office:value-type="date" office:date-value="2002-07-01" calcext:value-type="date">
            <text:p>01/07/2002</text:p>
          </table:table-cell>
          <table:table-cell table:formula="of:=IF(ISNA(VLOOKUP([.F512];[.A:.B];2;0));[.G511];VLOOKUP([.F512];[.A:.B];2;0))" office:value-type="float" office:value="52.1284" calcext:value-type="float">
            <text:p>52,1284</text:p>
          </table:table-cell>
          <table:table-cell table:formula="of:=YEAR([.F512])" office:value-type="float" office:value="2002" calcext:value-type="float">
            <text:p>2002</text:p>
          </table:table-cell>
        </table:table-row>
        <table:table-row table:style-name="ro1">
          <table:table-cell table:number-columns-repeated="5"/>
          <table:table-cell office:value-type="date" office:date-value="2002-08-01" calcext:value-type="date">
            <text:p>01/08/2002</text:p>
          </table:table-cell>
          <table:table-cell table:formula="of:=IF(ISNA(VLOOKUP([.F513];[.A:.B];2;0));[.G512];VLOOKUP([.F513];[.A:.B];2;0))" office:value-type="float" office:value="52.1284" calcext:value-type="float">
            <text:p>52,1284</text:p>
          </table:table-cell>
          <table:table-cell table:formula="of:=YEAR([.F513])" office:value-type="float" office:value="2002" calcext:value-type="float">
            <text:p>2002</text:p>
          </table:table-cell>
        </table:table-row>
        <table:table-row table:style-name="ro1">
          <table:table-cell table:number-columns-repeated="5"/>
          <table:table-cell office:value-type="date" office:date-value="2002-09-01" calcext:value-type="date">
            <text:p>01/09/2002</text:p>
          </table:table-cell>
          <table:table-cell table:formula="of:=IF(ISNA(VLOOKUP([.F514];[.A:.B];2;0));[.G513];VLOOKUP([.F514];[.A:.B];2;0))" office:value-type="float" office:value="52.1284" calcext:value-type="float">
            <text:p>52,1284</text:p>
          </table:table-cell>
          <table:table-cell table:formula="of:=YEAR([.F514])" office:value-type="float" office:value="2002" calcext:value-type="float">
            <text:p>2002</text:p>
          </table:table-cell>
        </table:table-row>
        <table:table-row table:style-name="ro1">
          <table:table-cell table:number-columns-repeated="5"/>
          <table:table-cell office:value-type="date" office:date-value="2002-10-01" calcext:value-type="date">
            <text:p>01/10/2002</text:p>
          </table:table-cell>
          <table:table-cell table:formula="of:=IF(ISNA(VLOOKUP([.F515];[.A:.B];2;0));[.G514];VLOOKUP([.F515];[.A:.B];2;0))" office:value-type="float" office:value="52.1284" calcext:value-type="float">
            <text:p>52,1284</text:p>
          </table:table-cell>
          <table:table-cell table:formula="of:=YEAR([.F515])" office:value-type="float" office:value="2002" calcext:value-type="float">
            <text:p>2002</text:p>
          </table:table-cell>
        </table:table-row>
        <table:table-row table:style-name="ro1">
          <table:table-cell table:number-columns-repeated="5"/>
          <table:table-cell office:value-type="date" office:date-value="2002-11-01" calcext:value-type="date">
            <text:p>01/11/2002</text:p>
          </table:table-cell>
          <table:table-cell table:formula="of:=IF(ISNA(VLOOKUP([.F516];[.A:.B];2;0));[.G515];VLOOKUP([.F516];[.A:.B];2;0))" office:value-type="float" office:value="52.1284" calcext:value-type="float">
            <text:p>52,1284</text:p>
          </table:table-cell>
          <table:table-cell table:formula="of:=YEAR([.F516])" office:value-type="float" office:value="2002" calcext:value-type="float">
            <text:p>2002</text:p>
          </table:table-cell>
        </table:table-row>
        <table:table-row table:style-name="ro1">
          <table:table-cell table:number-columns-repeated="5"/>
          <table:table-cell office:value-type="date" office:date-value="2002-12-01" calcext:value-type="date">
            <text:p>01/12/2002</text:p>
          </table:table-cell>
          <table:table-cell table:formula="of:=IF(ISNA(VLOOKUP([.F517];[.A:.B];2;0));[.G516];VLOOKUP([.F517];[.A:.B];2;0))" office:value-type="float" office:value="52.4933" calcext:value-type="float">
            <text:p>52,4933</text:p>
          </table:table-cell>
          <table:table-cell table:formula="of:=YEAR([.F517])" office:value-type="float" office:value="2002" calcext:value-type="float">
            <text:p>2002</text:p>
          </table:table-cell>
        </table:table-row>
        <table:table-row table:style-name="ro1">
          <table:table-cell table:number-columns-repeated="5"/>
          <table:table-cell office:value-type="date" office:date-value="2003-01-01" calcext:value-type="date">
            <text:p>01/01/2003</text:p>
          </table:table-cell>
          <table:table-cell table:formula="of:=IF(ISNA(VLOOKUP([.F518];[.A:.B];2;0));[.G517];VLOOKUP([.F518];[.A:.B];2;0))" office:value-type="float" office:value="52.4933" calcext:value-type="float">
            <text:p>52,4933</text:p>
          </table:table-cell>
          <table:table-cell table:formula="of:=YEAR([.F518])" office:value-type="float" office:value="2003" calcext:value-type="float">
            <text:p>2003</text:p>
          </table:table-cell>
        </table:table-row>
        <table:table-row table:style-name="ro1">
          <table:table-cell table:number-columns-repeated="5"/>
          <table:table-cell office:value-type="date" office:date-value="2003-02-01" calcext:value-type="date">
            <text:p>01/02/2003</text:p>
          </table:table-cell>
          <table:table-cell table:formula="of:=IF(ISNA(VLOOKUP([.F519];[.A:.B];2;0));[.G518];VLOOKUP([.F519];[.A:.B];2;0))" office:value-type="float" office:value="52.4933" calcext:value-type="float">
            <text:p>52,4933</text:p>
          </table:table-cell>
          <table:table-cell table:formula="of:=YEAR([.F519])" office:value-type="float" office:value="2003" calcext:value-type="float">
            <text:p>2003</text:p>
          </table:table-cell>
        </table:table-row>
        <table:table-row table:style-name="ro1">
          <table:table-cell table:number-columns-repeated="5"/>
          <table:table-cell office:value-type="date" office:date-value="2003-03-01" calcext:value-type="date">
            <text:p>01/03/2003</text:p>
          </table:table-cell>
          <table:table-cell table:formula="of:=IF(ISNA(VLOOKUP([.F520];[.A:.B];2;0));[.G519];VLOOKUP([.F520];[.A:.B];2;0))" office:value-type="float" office:value="52.4933" calcext:value-type="float">
            <text:p>52,4933</text:p>
          </table:table-cell>
          <table:table-cell table:formula="of:=YEAR([.F520])" office:value-type="float" office:value="2003" calcext:value-type="float">
            <text:p>2003</text:p>
          </table:table-cell>
        </table:table-row>
        <table:table-row table:style-name="ro1">
          <table:table-cell table:number-columns-repeated="5"/>
          <table:table-cell office:value-type="date" office:date-value="2003-04-01" calcext:value-type="date">
            <text:p>01/04/2003</text:p>
          </table:table-cell>
          <table:table-cell table:formula="of:=IF(ISNA(VLOOKUP([.F521];[.A:.B];2;0));[.G520];VLOOKUP([.F521];[.A:.B];2;0))" office:value-type="float" office:value="52.4933" calcext:value-type="float">
            <text:p>52,4933</text:p>
          </table:table-cell>
          <table:table-cell table:formula="of:=YEAR([.F521])" office:value-type="float" office:value="2003" calcext:value-type="float">
            <text:p>2003</text:p>
          </table:table-cell>
        </table:table-row>
        <table:table-row table:style-name="ro1">
          <table:table-cell table:number-columns-repeated="5"/>
          <table:table-cell office:value-type="date" office:date-value="2003-05-01" calcext:value-type="date">
            <text:p>01/05/2003</text:p>
          </table:table-cell>
          <table:table-cell table:formula="of:=IF(ISNA(VLOOKUP([.F522];[.A:.B];2;0));[.G521];VLOOKUP([.F522];[.A:.B];2;0))" office:value-type="float" office:value="52.4933" calcext:value-type="float">
            <text:p>52,4933</text:p>
          </table:table-cell>
          <table:table-cell table:formula="of:=YEAR([.F522])" office:value-type="float" office:value="2003" calcext:value-type="float">
            <text:p>2003</text:p>
          </table:table-cell>
        </table:table-row>
        <table:table-row table:style-name="ro1">
          <table:table-cell table:number-columns-repeated="5"/>
          <table:table-cell office:value-type="date" office:date-value="2003-06-01" calcext:value-type="date">
            <text:p>01/06/2003</text:p>
          </table:table-cell>
          <table:table-cell table:formula="of:=IF(ISNA(VLOOKUP([.F523];[.A:.B];2;0));[.G522];VLOOKUP([.F523];[.A:.B];2;0))" office:value-type="float" office:value="52.4933" calcext:value-type="float">
            <text:p>52,4933</text:p>
          </table:table-cell>
          <table:table-cell table:formula="of:=YEAR([.F523])" office:value-type="float" office:value="2003" calcext:value-type="float">
            <text:p>2003</text:p>
          </table:table-cell>
        </table:table-row>
        <table:table-row table:style-name="ro1">
          <table:table-cell table:number-columns-repeated="5"/>
          <table:table-cell office:value-type="date" office:date-value="2003-07-01" calcext:value-type="date">
            <text:p>01/07/2003</text:p>
          </table:table-cell>
          <table:table-cell table:formula="of:=IF(ISNA(VLOOKUP([.F524];[.A:.B];2;0));[.G523];VLOOKUP([.F524];[.A:.B];2;0))" office:value-type="float" office:value="52.4933" calcext:value-type="float">
            <text:p>52,4933</text:p>
          </table:table-cell>
          <table:table-cell table:formula="of:=YEAR([.F524])" office:value-type="float" office:value="2003" calcext:value-type="float">
            <text:p>2003</text:p>
          </table:table-cell>
        </table:table-row>
        <table:table-row table:style-name="ro1">
          <table:table-cell table:number-columns-repeated="5"/>
          <table:table-cell office:value-type="date" office:date-value="2003-08-01" calcext:value-type="date">
            <text:p>01/08/2003</text:p>
          </table:table-cell>
          <table:table-cell table:formula="of:=IF(ISNA(VLOOKUP([.F525];[.A:.B];2;0));[.G524];VLOOKUP([.F525];[.A:.B];2;0))" office:value-type="float" office:value="52.4933" calcext:value-type="float">
            <text:p>52,4933</text:p>
          </table:table-cell>
          <table:table-cell table:formula="of:=YEAR([.F525])" office:value-type="float" office:value="2003" calcext:value-type="float">
            <text:p>2003</text:p>
          </table:table-cell>
        </table:table-row>
        <table:table-row table:style-name="ro1">
          <table:table-cell table:number-columns-repeated="5"/>
          <table:table-cell office:value-type="date" office:date-value="2003-09-01" calcext:value-type="date">
            <text:p>01/09/2003</text:p>
          </table:table-cell>
          <table:table-cell table:formula="of:=IF(ISNA(VLOOKUP([.F526];[.A:.B];2;0));[.G525];VLOOKUP([.F526];[.A:.B];2;0))" office:value-type="float" office:value="52.4933" calcext:value-type="float">
            <text:p>52,4933</text:p>
          </table:table-cell>
          <table:table-cell table:formula="of:=YEAR([.F526])" office:value-type="float" office:value="2003" calcext:value-type="float">
            <text:p>2003</text:p>
          </table:table-cell>
        </table:table-row>
        <table:table-row table:style-name="ro1">
          <table:table-cell table:number-columns-repeated="5"/>
          <table:table-cell office:value-type="date" office:date-value="2003-10-01" calcext:value-type="date">
            <text:p>01/10/2003</text:p>
          </table:table-cell>
          <table:table-cell table:formula="of:=IF(ISNA(VLOOKUP([.F527];[.A:.B];2;0));[.G526];VLOOKUP([.F527];[.A:.B];2;0))" office:value-type="float" office:value="52.4933" calcext:value-type="float">
            <text:p>52,4933</text:p>
          </table:table-cell>
          <table:table-cell table:formula="of:=YEAR([.F527])" office:value-type="float" office:value="2003" calcext:value-type="float">
            <text:p>2003</text:p>
          </table:table-cell>
        </table:table-row>
        <table:table-row table:style-name="ro1">
          <table:table-cell table:number-columns-repeated="5"/>
          <table:table-cell office:value-type="date" office:date-value="2003-11-01" calcext:value-type="date">
            <text:p>01/11/2003</text:p>
          </table:table-cell>
          <table:table-cell table:formula="of:=IF(ISNA(VLOOKUP([.F528];[.A:.B];2;0));[.G527];VLOOKUP([.F528];[.A:.B];2;0))" office:value-type="float" office:value="52.4933" calcext:value-type="float">
            <text:p>52,4933</text:p>
          </table:table-cell>
          <table:table-cell table:formula="of:=YEAR([.F528])" office:value-type="float" office:value="2003" calcext:value-type="float">
            <text:p>2003</text:p>
          </table:table-cell>
        </table:table-row>
        <table:table-row table:style-name="ro1">
          <table:table-cell table:number-columns-repeated="5"/>
          <table:table-cell office:value-type="date" office:date-value="2003-12-01" calcext:value-type="date">
            <text:p>01/12/2003</text:p>
          </table:table-cell>
          <table:table-cell table:formula="of:=IF(ISNA(VLOOKUP([.F529];[.A:.B];2;0));[.G528];VLOOKUP([.F529];[.A:.B];2;0))" office:value-type="float" office:value="52.4933" calcext:value-type="float">
            <text:p>52,4933</text:p>
          </table:table-cell>
          <table:table-cell table:formula="of:=YEAR([.F529])" office:value-type="float" office:value="2003" calcext:value-type="float">
            <text:p>2003</text:p>
          </table:table-cell>
        </table:table-row>
        <table:table-row table:style-name="ro1">
          <table:table-cell table:number-columns-repeated="5"/>
          <table:table-cell office:value-type="date" office:date-value="2004-01-01" calcext:value-type="date">
            <text:p>01/01/2004</text:p>
          </table:table-cell>
          <table:table-cell table:formula="of:=IF(ISNA(VLOOKUP([.F530];[.A:.B];2;0));[.G529];VLOOKUP([.F530];[.A:.B];2;0))" office:value-type="float" office:value="52.7558" calcext:value-type="float">
            <text:p>52,7558</text:p>
          </table:table-cell>
          <table:table-cell table:formula="of:=YEAR([.F530])" office:value-type="float" office:value="2004" calcext:value-type="float">
            <text:p>2004</text:p>
          </table:table-cell>
        </table:table-row>
        <table:table-row table:style-name="ro1">
          <table:table-cell table:number-columns-repeated="5"/>
          <table:table-cell office:value-type="date" office:date-value="2004-02-01" calcext:value-type="date">
            <text:p>01/02/2004</text:p>
          </table:table-cell>
          <table:table-cell table:formula="of:=IF(ISNA(VLOOKUP([.F531];[.A:.B];2;0));[.G530];VLOOKUP([.F531];[.A:.B];2;0))" office:value-type="float" office:value="52.7558" calcext:value-type="float">
            <text:p>52,7558</text:p>
          </table:table-cell>
          <table:table-cell table:formula="of:=YEAR([.F531])" office:value-type="float" office:value="2004" calcext:value-type="float">
            <text:p>2004</text:p>
          </table:table-cell>
        </table:table-row>
        <table:table-row table:style-name="ro1">
          <table:table-cell table:number-columns-repeated="5"/>
          <table:table-cell office:value-type="date" office:date-value="2004-03-01" calcext:value-type="date">
            <text:p>01/03/2004</text:p>
          </table:table-cell>
          <table:table-cell table:formula="of:=IF(ISNA(VLOOKUP([.F532];[.A:.B];2;0));[.G531];VLOOKUP([.F532];[.A:.B];2;0))" office:value-type="float" office:value="52.7558" calcext:value-type="float">
            <text:p>52,7558</text:p>
          </table:table-cell>
          <table:table-cell table:formula="of:=YEAR([.F532])" office:value-type="float" office:value="2004" calcext:value-type="float">
            <text:p>2004</text:p>
          </table:table-cell>
        </table:table-row>
        <table:table-row table:style-name="ro1">
          <table:table-cell table:number-columns-repeated="5"/>
          <table:table-cell office:value-type="date" office:date-value="2004-04-01" calcext:value-type="date">
            <text:p>01/04/2004</text:p>
          </table:table-cell>
          <table:table-cell table:formula="of:=IF(ISNA(VLOOKUP([.F533];[.A:.B];2;0));[.G532];VLOOKUP([.F533];[.A:.B];2;0))" office:value-type="float" office:value="52.7558" calcext:value-type="float">
            <text:p>52,7558</text:p>
          </table:table-cell>
          <table:table-cell table:formula="of:=YEAR([.F533])" office:value-type="float" office:value="2004" calcext:value-type="float">
            <text:p>2004</text:p>
          </table:table-cell>
        </table:table-row>
        <table:table-row table:style-name="ro1">
          <table:table-cell table:number-columns-repeated="5"/>
          <table:table-cell office:value-type="date" office:date-value="2004-05-01" calcext:value-type="date">
            <text:p>01/05/2004</text:p>
          </table:table-cell>
          <table:table-cell table:formula="of:=IF(ISNA(VLOOKUP([.F534];[.A:.B];2;0));[.G533];VLOOKUP([.F534];[.A:.B];2;0))" office:value-type="float" office:value="52.7558" calcext:value-type="float">
            <text:p>52,7558</text:p>
          </table:table-cell>
          <table:table-cell table:formula="of:=YEAR([.F534])" office:value-type="float" office:value="2004" calcext:value-type="float">
            <text:p>2004</text:p>
          </table:table-cell>
        </table:table-row>
        <table:table-row table:style-name="ro1">
          <table:table-cell table:number-columns-repeated="5"/>
          <table:table-cell office:value-type="date" office:date-value="2004-06-01" calcext:value-type="date">
            <text:p>01/06/2004</text:p>
          </table:table-cell>
          <table:table-cell table:formula="of:=IF(ISNA(VLOOKUP([.F535];[.A:.B];2;0));[.G534];VLOOKUP([.F535];[.A:.B];2;0))" office:value-type="float" office:value="52.7558" calcext:value-type="float">
            <text:p>52,7558</text:p>
          </table:table-cell>
          <table:table-cell table:formula="of:=YEAR([.F535])" office:value-type="float" office:value="2004" calcext:value-type="float">
            <text:p>2004</text:p>
          </table:table-cell>
        </table:table-row>
        <table:table-row table:style-name="ro1">
          <table:table-cell table:number-columns-repeated="5"/>
          <table:table-cell office:value-type="date" office:date-value="2004-07-01" calcext:value-type="date">
            <text:p>01/07/2004</text:p>
          </table:table-cell>
          <table:table-cell table:formula="of:=IF(ISNA(VLOOKUP([.F536];[.A:.B];2;0));[.G535];VLOOKUP([.F536];[.A:.B];2;0))" office:value-type="float" office:value="52.7558" calcext:value-type="float">
            <text:p>52,7558</text:p>
          </table:table-cell>
          <table:table-cell table:formula="of:=YEAR([.F536])" office:value-type="float" office:value="2004" calcext:value-type="float">
            <text:p>2004</text:p>
          </table:table-cell>
        </table:table-row>
        <table:table-row table:style-name="ro1">
          <table:table-cell table:number-columns-repeated="5"/>
          <table:table-cell office:value-type="date" office:date-value="2004-08-01" calcext:value-type="date">
            <text:p>01/08/2004</text:p>
          </table:table-cell>
          <table:table-cell table:formula="of:=IF(ISNA(VLOOKUP([.F537];[.A:.B];2;0));[.G536];VLOOKUP([.F537];[.A:.B];2;0))" office:value-type="float" office:value="52.7558" calcext:value-type="float">
            <text:p>52,7558</text:p>
          </table:table-cell>
          <table:table-cell table:formula="of:=YEAR([.F537])" office:value-type="float" office:value="2004" calcext:value-type="float">
            <text:p>2004</text:p>
          </table:table-cell>
        </table:table-row>
        <table:table-row table:style-name="ro1">
          <table:table-cell table:number-columns-repeated="5"/>
          <table:table-cell office:value-type="date" office:date-value="2004-09-01" calcext:value-type="date">
            <text:p>01/09/2004</text:p>
          </table:table-cell>
          <table:table-cell table:formula="of:=IF(ISNA(VLOOKUP([.F538];[.A:.B];2;0));[.G537];VLOOKUP([.F538];[.A:.B];2;0))" office:value-type="float" office:value="52.7558" calcext:value-type="float">
            <text:p>52,7558</text:p>
          </table:table-cell>
          <table:table-cell table:formula="of:=YEAR([.F538])" office:value-type="float" office:value="2004" calcext:value-type="float">
            <text:p>2004</text:p>
          </table:table-cell>
        </table:table-row>
        <table:table-row table:style-name="ro1">
          <table:table-cell table:number-columns-repeated="5"/>
          <table:table-cell office:value-type="date" office:date-value="2004-10-01" calcext:value-type="date">
            <text:p>01/10/2004</text:p>
          </table:table-cell>
          <table:table-cell table:formula="of:=IF(ISNA(VLOOKUP([.F539];[.A:.B];2;0));[.G538];VLOOKUP([.F539];[.A:.B];2;0))" office:value-type="float" office:value="52.7558" calcext:value-type="float">
            <text:p>52,7558</text:p>
          </table:table-cell>
          <table:table-cell table:formula="of:=YEAR([.F539])" office:value-type="float" office:value="2004" calcext:value-type="float">
            <text:p>2004</text:p>
          </table:table-cell>
        </table:table-row>
        <table:table-row table:style-name="ro1">
          <table:table-cell table:number-columns-repeated="5"/>
          <table:table-cell office:value-type="date" office:date-value="2004-11-01" calcext:value-type="date">
            <text:p>01/11/2004</text:p>
          </table:table-cell>
          <table:table-cell table:formula="of:=IF(ISNA(VLOOKUP([.F540];[.A:.B];2;0));[.G539];VLOOKUP([.F540];[.A:.B];2;0))" office:value-type="float" office:value="52.7558" calcext:value-type="float">
            <text:p>52,7558</text:p>
          </table:table-cell>
          <table:table-cell table:formula="of:=YEAR([.F540])" office:value-type="float" office:value="2004" calcext:value-type="float">
            <text:p>2004</text:p>
          </table:table-cell>
        </table:table-row>
        <table:table-row table:style-name="ro1">
          <table:table-cell table:number-columns-repeated="5"/>
          <table:table-cell office:value-type="date" office:date-value="2004-12-01" calcext:value-type="date">
            <text:p>01/12/2004</text:p>
          </table:table-cell>
          <table:table-cell table:formula="of:=IF(ISNA(VLOOKUP([.F541];[.A:.B];2;0));[.G540];VLOOKUP([.F541];[.A:.B];2;0))" office:value-type="float" office:value="52.7558" calcext:value-type="float">
            <text:p>52,7558</text:p>
          </table:table-cell>
          <table:table-cell table:formula="of:=YEAR([.F541])" office:value-type="float" office:value="2004" calcext:value-type="float">
            <text:p>2004</text:p>
          </table:table-cell>
        </table:table-row>
        <table:table-row table:style-name="ro1">
          <table:table-cell table:number-columns-repeated="5"/>
          <table:table-cell office:value-type="date" office:date-value="2005-01-01" calcext:value-type="date">
            <text:p>01/01/2005</text:p>
          </table:table-cell>
          <table:table-cell table:formula="of:=IF(ISNA(VLOOKUP([.F542];[.A:.B];2;0));[.G541];VLOOKUP([.F542];[.A:.B];2;0))" office:value-type="float" office:value="52.7558" calcext:value-type="float">
            <text:p>52,7558</text:p>
          </table:table-cell>
          <table:table-cell table:formula="of:=YEAR([.F542])" office:value-type="float" office:value="2005" calcext:value-type="float">
            <text:p>2005</text:p>
          </table:table-cell>
        </table:table-row>
        <table:table-row table:style-name="ro1">
          <table:table-cell table:number-columns-repeated="5"/>
          <table:table-cell office:value-type="date" office:date-value="2005-02-01" calcext:value-type="date">
            <text:p>01/02/2005</text:p>
          </table:table-cell>
          <table:table-cell table:formula="of:=IF(ISNA(VLOOKUP([.F543];[.A:.B];2;0));[.G542];VLOOKUP([.F543];[.A:.B];2;0))" office:value-type="float" office:value="53.0196" calcext:value-type="float">
            <text:p>53,0196</text:p>
          </table:table-cell>
          <table:table-cell table:formula="of:=YEAR([.F543])" office:value-type="float" office:value="2005" calcext:value-type="float">
            <text:p>2005</text:p>
          </table:table-cell>
        </table:table-row>
        <table:table-row table:style-name="ro1">
          <table:table-cell table:number-columns-repeated="5"/>
          <table:table-cell office:value-type="date" office:date-value="2005-03-01" calcext:value-type="date">
            <text:p>01/03/2005</text:p>
          </table:table-cell>
          <table:table-cell table:formula="of:=IF(ISNA(VLOOKUP([.F544];[.A:.B];2;0));[.G543];VLOOKUP([.F544];[.A:.B];2;0))" office:value-type="float" office:value="53.0196" calcext:value-type="float">
            <text:p>53,0196</text:p>
          </table:table-cell>
          <table:table-cell table:formula="of:=YEAR([.F544])" office:value-type="float" office:value="2005" calcext:value-type="float">
            <text:p>2005</text:p>
          </table:table-cell>
        </table:table-row>
        <table:table-row table:style-name="ro1">
          <table:table-cell table:number-columns-repeated="5"/>
          <table:table-cell office:value-type="date" office:date-value="2005-04-01" calcext:value-type="date">
            <text:p>01/04/2005</text:p>
          </table:table-cell>
          <table:table-cell table:formula="of:=IF(ISNA(VLOOKUP([.F545];[.A:.B];2;0));[.G544];VLOOKUP([.F545];[.A:.B];2;0))" office:value-type="float" office:value="53.0196" calcext:value-type="float">
            <text:p>53,0196</text:p>
          </table:table-cell>
          <table:table-cell table:formula="of:=YEAR([.F545])" office:value-type="float" office:value="2005" calcext:value-type="float">
            <text:p>2005</text:p>
          </table:table-cell>
        </table:table-row>
        <table:table-row table:style-name="ro1">
          <table:table-cell table:number-columns-repeated="5"/>
          <table:table-cell office:value-type="date" office:date-value="2005-05-01" calcext:value-type="date">
            <text:p>01/05/2005</text:p>
          </table:table-cell>
          <table:table-cell table:formula="of:=IF(ISNA(VLOOKUP([.F546];[.A:.B];2;0));[.G545];VLOOKUP([.F546];[.A:.B];2;0))" office:value-type="float" office:value="53.0196" calcext:value-type="float">
            <text:p>53,0196</text:p>
          </table:table-cell>
          <table:table-cell table:formula="of:=YEAR([.F546])" office:value-type="float" office:value="2005" calcext:value-type="float">
            <text:p>2005</text:p>
          </table:table-cell>
        </table:table-row>
        <table:table-row table:style-name="ro1">
          <table:table-cell table:number-columns-repeated="5"/>
          <table:table-cell office:value-type="date" office:date-value="2005-06-01" calcext:value-type="date">
            <text:p>01/06/2005</text:p>
          </table:table-cell>
          <table:table-cell table:formula="of:=IF(ISNA(VLOOKUP([.F547];[.A:.B];2;0));[.G546];VLOOKUP([.F547];[.A:.B];2;0))" office:value-type="float" office:value="53.0196" calcext:value-type="float">
            <text:p>53,0196</text:p>
          </table:table-cell>
          <table:table-cell table:formula="of:=YEAR([.F547])" office:value-type="float" office:value="2005" calcext:value-type="float">
            <text:p>2005</text:p>
          </table:table-cell>
        </table:table-row>
        <table:table-row table:style-name="ro1">
          <table:table-cell table:number-columns-repeated="5"/>
          <table:table-cell office:value-type="date" office:date-value="2005-07-01" calcext:value-type="date">
            <text:p>01/07/2005</text:p>
          </table:table-cell>
          <table:table-cell table:formula="of:=IF(ISNA(VLOOKUP([.F548];[.A:.B];2;0));[.G547];VLOOKUP([.F548];[.A:.B];2;0))" office:value-type="float" office:value="53.2847" calcext:value-type="float">
            <text:p>53,2847</text:p>
          </table:table-cell>
          <table:table-cell table:formula="of:=YEAR([.F548])" office:value-type="float" office:value="2005" calcext:value-type="float">
            <text:p>2005</text:p>
          </table:table-cell>
        </table:table-row>
        <table:table-row table:style-name="ro1">
          <table:table-cell table:number-columns-repeated="5"/>
          <table:table-cell office:value-type="date" office:date-value="2005-08-01" calcext:value-type="date">
            <text:p>01/08/2005</text:p>
          </table:table-cell>
          <table:table-cell table:formula="of:=IF(ISNA(VLOOKUP([.F549];[.A:.B];2;0));[.G548];VLOOKUP([.F549];[.A:.B];2;0))" office:value-type="float" office:value="53.2847" calcext:value-type="float">
            <text:p>53,2847</text:p>
          </table:table-cell>
          <table:table-cell table:formula="of:=YEAR([.F549])" office:value-type="float" office:value="2005" calcext:value-type="float">
            <text:p>2005</text:p>
          </table:table-cell>
        </table:table-row>
        <table:table-row table:style-name="ro1">
          <table:table-cell table:number-columns-repeated="5"/>
          <table:table-cell office:value-type="date" office:date-value="2005-09-01" calcext:value-type="date">
            <text:p>01/09/2005</text:p>
          </table:table-cell>
          <table:table-cell table:formula="of:=IF(ISNA(VLOOKUP([.F550];[.A:.B];2;0));[.G549];VLOOKUP([.F550];[.A:.B];2;0))" office:value-type="float" office:value="53.2847" calcext:value-type="float">
            <text:p>53,2847</text:p>
          </table:table-cell>
          <table:table-cell table:formula="of:=YEAR([.F550])" office:value-type="float" office:value="2005" calcext:value-type="float">
            <text:p>2005</text:p>
          </table:table-cell>
        </table:table-row>
        <table:table-row table:style-name="ro1">
          <table:table-cell table:number-columns-repeated="5"/>
          <table:table-cell office:value-type="date" office:date-value="2005-10-01" calcext:value-type="date">
            <text:p>01/10/2005</text:p>
          </table:table-cell>
          <table:table-cell table:formula="of:=IF(ISNA(VLOOKUP([.F551];[.A:.B];2;0));[.G550];VLOOKUP([.F551];[.A:.B];2;0))" office:value-type="float" office:value="53.2847" calcext:value-type="float">
            <text:p>53,2847</text:p>
          </table:table-cell>
          <table:table-cell table:formula="of:=YEAR([.F551])" office:value-type="float" office:value="2005" calcext:value-type="float">
            <text:p>2005</text:p>
          </table:table-cell>
        </table:table-row>
        <table:table-row table:style-name="ro1">
          <table:table-cell table:number-columns-repeated="5"/>
          <table:table-cell office:value-type="date" office:date-value="2005-11-01" calcext:value-type="date">
            <text:p>01/11/2005</text:p>
          </table:table-cell>
          <table:table-cell table:formula="of:=IF(ISNA(VLOOKUP([.F552];[.A:.B];2;0));[.G551];VLOOKUP([.F552];[.A:.B];2;0))" office:value-type="float" office:value="53.711" calcext:value-type="float">
            <text:p>53,711</text:p>
          </table:table-cell>
          <table:table-cell table:formula="of:=YEAR([.F552])" office:value-type="float" office:value="2005" calcext:value-type="float">
            <text:p>2005</text:p>
          </table:table-cell>
        </table:table-row>
        <table:table-row table:style-name="ro1">
          <table:table-cell table:number-columns-repeated="5"/>
          <table:table-cell office:value-type="date" office:date-value="2005-12-01" calcext:value-type="date">
            <text:p>01/12/2005</text:p>
          </table:table-cell>
          <table:table-cell table:formula="of:=IF(ISNA(VLOOKUP([.F553];[.A:.B];2;0));[.G552];VLOOKUP([.F553];[.A:.B];2;0))" office:value-type="float" office:value="53.711" calcext:value-type="float">
            <text:p>53,711</text:p>
          </table:table-cell>
          <table:table-cell table:formula="of:=YEAR([.F553])" office:value-type="float" office:value="2005" calcext:value-type="float">
            <text:p>2005</text:p>
          </table:table-cell>
        </table:table-row>
        <table:table-row table:style-name="ro1">
          <table:table-cell table:number-columns-repeated="5"/>
          <table:table-cell office:value-type="date" office:date-value="2006-01-01" calcext:value-type="date">
            <text:p>01/01/2006</text:p>
          </table:table-cell>
          <table:table-cell table:formula="of:=IF(ISNA(VLOOKUP([.F554];[.A:.B];2;0));[.G553];VLOOKUP([.F554];[.A:.B];2;0))" office:value-type="float" office:value="53.711" calcext:value-type="float">
            <text:p>53,711</text:p>
          </table:table-cell>
          <table:table-cell table:formula="of:=YEAR([.F554])" office:value-type="float" office:value="2006" calcext:value-type="float">
            <text:p>2006</text:p>
          </table:table-cell>
        </table:table-row>
        <table:table-row table:style-name="ro1">
          <table:table-cell table:number-columns-repeated="5"/>
          <table:table-cell office:value-type="date" office:date-value="2006-02-01" calcext:value-type="date">
            <text:p>01/02/2006</text:p>
          </table:table-cell>
          <table:table-cell table:formula="of:=IF(ISNA(VLOOKUP([.F555];[.A:.B];2;0));[.G554];VLOOKUP([.F555];[.A:.B];2;0))" office:value-type="float" office:value="53.711" calcext:value-type="float">
            <text:p>53,711</text:p>
          </table:table-cell>
          <table:table-cell table:formula="of:=YEAR([.F555])" office:value-type="float" office:value="2006" calcext:value-type="float">
            <text:p>2006</text:p>
          </table:table-cell>
        </table:table-row>
        <table:table-row table:style-name="ro1">
          <table:table-cell table:number-columns-repeated="5"/>
          <table:table-cell office:value-type="date" office:date-value="2006-03-01" calcext:value-type="date">
            <text:p>01/03/2006</text:p>
          </table:table-cell>
          <table:table-cell table:formula="of:=IF(ISNA(VLOOKUP([.F556];[.A:.B];2;0));[.G555];VLOOKUP([.F556];[.A:.B];2;0))" office:value-type="float" office:value="53.711" calcext:value-type="float">
            <text:p>53,711</text:p>
          </table:table-cell>
          <table:table-cell table:formula="of:=YEAR([.F556])" office:value-type="float" office:value="2006" calcext:value-type="float">
            <text:p>2006</text:p>
          </table:table-cell>
        </table:table-row>
        <table:table-row table:style-name="ro1">
          <table:table-cell table:number-columns-repeated="5"/>
          <table:table-cell office:value-type="date" office:date-value="2006-04-01" calcext:value-type="date">
            <text:p>01/04/2006</text:p>
          </table:table-cell>
          <table:table-cell table:formula="of:=IF(ISNA(VLOOKUP([.F557];[.A:.B];2;0));[.G556];VLOOKUP([.F557];[.A:.B];2;0))" office:value-type="float" office:value="53.711" calcext:value-type="float">
            <text:p>53,711</text:p>
          </table:table-cell>
          <table:table-cell table:formula="of:=YEAR([.F557])" office:value-type="float" office:value="2006" calcext:value-type="float">
            <text:p>2006</text:p>
          </table:table-cell>
        </table:table-row>
        <table:table-row table:style-name="ro1">
          <table:table-cell table:number-columns-repeated="5"/>
          <table:table-cell office:value-type="date" office:date-value="2006-05-01" calcext:value-type="date">
            <text:p>01/05/2006</text:p>
          </table:table-cell>
          <table:table-cell table:formula="of:=IF(ISNA(VLOOKUP([.F558];[.A:.B];2;0));[.G557];VLOOKUP([.F558];[.A:.B];2;0))" office:value-type="float" office:value="53.711" calcext:value-type="float">
            <text:p>53,711</text:p>
          </table:table-cell>
          <table:table-cell table:formula="of:=YEAR([.F558])" office:value-type="float" office:value="2006" calcext:value-type="float">
            <text:p>2006</text:p>
          </table:table-cell>
        </table:table-row>
        <table:table-row table:style-name="ro1">
          <table:table-cell table:number-columns-repeated="5"/>
          <table:table-cell office:value-type="date" office:date-value="2006-06-01" calcext:value-type="date">
            <text:p>01/06/2006</text:p>
          </table:table-cell>
          <table:table-cell table:formula="of:=IF(ISNA(VLOOKUP([.F559];[.A:.B];2;0));[.G558];VLOOKUP([.F559];[.A:.B];2;0))" office:value-type="float" office:value="53.711" calcext:value-type="float">
            <text:p>53,711</text:p>
          </table:table-cell>
          <table:table-cell table:formula="of:=YEAR([.F559])" office:value-type="float" office:value="2006" calcext:value-type="float">
            <text:p>2006</text:p>
          </table:table-cell>
        </table:table-row>
        <table:table-row table:style-name="ro1">
          <table:table-cell table:number-columns-repeated="5"/>
          <table:table-cell office:value-type="date" office:date-value="2006-07-01" calcext:value-type="date">
            <text:p>01/07/2006</text:p>
          </table:table-cell>
          <table:table-cell table:formula="of:=IF(ISNA(VLOOKUP([.F560];[.A:.B];2;0));[.G559];VLOOKUP([.F560];[.A:.B];2;0))" office:value-type="float" office:value="53.9795" calcext:value-type="float">
            <text:p>53,9795</text:p>
          </table:table-cell>
          <table:table-cell table:formula="of:=YEAR([.F560])" office:value-type="float" office:value="2006" calcext:value-type="float">
            <text:p>2006</text:p>
          </table:table-cell>
        </table:table-row>
        <table:table-row table:style-name="ro1">
          <table:table-cell table:number-columns-repeated="5"/>
          <table:table-cell office:value-type="date" office:date-value="2006-08-01" calcext:value-type="date">
            <text:p>01/08/2006</text:p>
          </table:table-cell>
          <table:table-cell table:formula="of:=IF(ISNA(VLOOKUP([.F561];[.A:.B];2;0));[.G560];VLOOKUP([.F561];[.A:.B];2;0))" office:value-type="float" office:value="53.9795" calcext:value-type="float">
            <text:p>53,9795</text:p>
          </table:table-cell>
          <table:table-cell table:formula="of:=YEAR([.F561])" office:value-type="float" office:value="2006" calcext:value-type="float">
            <text:p>2006</text:p>
          </table:table-cell>
        </table:table-row>
        <table:table-row table:style-name="ro1">
          <table:table-cell table:number-columns-repeated="5"/>
          <table:table-cell office:value-type="date" office:date-value="2006-09-01" calcext:value-type="date">
            <text:p>01/09/2006</text:p>
          </table:table-cell>
          <table:table-cell table:formula="of:=IF(ISNA(VLOOKUP([.F562];[.A:.B];2;0));[.G561];VLOOKUP([.F562];[.A:.B];2;0))" office:value-type="float" office:value="53.9795" calcext:value-type="float">
            <text:p>53,9795</text:p>
          </table:table-cell>
          <table:table-cell table:formula="of:=YEAR([.F562])" office:value-type="float" office:value="2006" calcext:value-type="float">
            <text:p>2006</text:p>
          </table:table-cell>
        </table:table-row>
        <table:table-row table:style-name="ro1">
          <table:table-cell table:number-columns-repeated="5"/>
          <table:table-cell office:value-type="date" office:date-value="2006-10-01" calcext:value-type="date">
            <text:p>01/10/2006</text:p>
          </table:table-cell>
          <table:table-cell table:formula="of:=IF(ISNA(VLOOKUP([.F563];[.A:.B];2;0));[.G562];VLOOKUP([.F563];[.A:.B];2;0))" office:value-type="float" office:value="53.9795" calcext:value-type="float">
            <text:p>53,9795</text:p>
          </table:table-cell>
          <table:table-cell table:formula="of:=YEAR([.F563])" office:value-type="float" office:value="2006" calcext:value-type="float">
            <text:p>2006</text:p>
          </table:table-cell>
        </table:table-row>
        <table:table-row table:style-name="ro1">
          <table:table-cell table:number-columns-repeated="5"/>
          <table:table-cell office:value-type="date" office:date-value="2006-11-01" calcext:value-type="date">
            <text:p>01/11/2006</text:p>
          </table:table-cell>
          <table:table-cell table:formula="of:=IF(ISNA(VLOOKUP([.F564];[.A:.B];2;0));[.G563];VLOOKUP([.F564];[.A:.B];2;0))" office:value-type="float" office:value="53.9795" calcext:value-type="float">
            <text:p>53,9795</text:p>
          </table:table-cell>
          <table:table-cell table:formula="of:=YEAR([.F564])" office:value-type="float" office:value="2006" calcext:value-type="float">
            <text:p>2006</text:p>
          </table:table-cell>
        </table:table-row>
        <table:table-row table:style-name="ro1">
          <table:table-cell table:number-columns-repeated="5"/>
          <table:table-cell office:value-type="date" office:date-value="2006-12-01" calcext:value-type="date">
            <text:p>01/12/2006</text:p>
          </table:table-cell>
          <table:table-cell table:formula="of:=IF(ISNA(VLOOKUP([.F565];[.A:.B];2;0));[.G564];VLOOKUP([.F565];[.A:.B];2;0))" office:value-type="float" office:value="53.9795" calcext:value-type="float">
            <text:p>53,9795</text:p>
          </table:table-cell>
          <table:table-cell table:formula="of:=YEAR([.F565])" office:value-type="float" office:value="2006" calcext:value-type="float">
            <text:p>2006</text:p>
          </table:table-cell>
        </table:table-row>
        <table:table-row table:style-name="ro1">
          <table:table-cell table:number-columns-repeated="5"/>
          <table:table-cell office:value-type="date" office:date-value="2007-01-01" calcext:value-type="date">
            <text:p>01/01/2007</text:p>
          </table:table-cell>
          <table:table-cell table:formula="of:=IF(ISNA(VLOOKUP([.F566];[.A:.B];2;0));[.G565];VLOOKUP([.F566];[.A:.B];2;0))" office:value-type="float" office:value="53.9795" calcext:value-type="float">
            <text:p>53,9795</text:p>
          </table:table-cell>
          <table:table-cell table:formula="of:=YEAR([.F566])" office:value-type="float" office:value="2007" calcext:value-type="float">
            <text:p>2007</text:p>
          </table:table-cell>
        </table:table-row>
        <table:table-row table:style-name="ro1">
          <table:table-cell table:number-columns-repeated="5"/>
          <table:table-cell office:value-type="date" office:date-value="2007-02-01" calcext:value-type="date">
            <text:p>01/02/2007</text:p>
          </table:table-cell>
          <table:table-cell table:formula="of:=IF(ISNA(VLOOKUP([.F567];[.A:.B];2;0));[.G566];VLOOKUP([.F567];[.A:.B];2;0))" office:value-type="float" office:value="54.4113" calcext:value-type="float">
            <text:p>54,4113</text:p>
          </table:table-cell>
          <table:table-cell table:formula="of:=YEAR([.F567])" office:value-type="float" office:value="2007" calcext:value-type="float">
            <text:p>2007</text:p>
          </table:table-cell>
        </table:table-row>
        <table:table-row table:style-name="ro1">
          <table:table-cell table:number-columns-repeated="5"/>
          <table:table-cell office:value-type="date" office:date-value="2007-03-01" calcext:value-type="date">
            <text:p>01/03/2007</text:p>
          </table:table-cell>
          <table:table-cell table:formula="of:=IF(ISNA(VLOOKUP([.F568];[.A:.B];2;0));[.G567];VLOOKUP([.F568];[.A:.B];2;0))" office:value-type="float" office:value="54.4113" calcext:value-type="float">
            <text:p>54,4113</text:p>
          </table:table-cell>
          <table:table-cell table:formula="of:=YEAR([.F568])" office:value-type="float" office:value="2007" calcext:value-type="float">
            <text:p>2007</text:p>
          </table:table-cell>
        </table:table-row>
        <table:table-row table:style-name="ro1">
          <table:table-cell table:number-columns-repeated="5"/>
          <table:table-cell office:value-type="date" office:date-value="2007-04-01" calcext:value-type="date">
            <text:p>01/04/2007</text:p>
          </table:table-cell>
          <table:table-cell table:formula="of:=IF(ISNA(VLOOKUP([.F569];[.A:.B];2;0));[.G568];VLOOKUP([.F569];[.A:.B];2;0))" office:value-type="float" office:value="54.4113" calcext:value-type="float">
            <text:p>54,4113</text:p>
          </table:table-cell>
          <table:table-cell table:formula="of:=YEAR([.F569])" office:value-type="float" office:value="2007" calcext:value-type="float">
            <text:p>2007</text:p>
          </table:table-cell>
        </table:table-row>
        <table:table-row table:style-name="ro1">
          <table:table-cell table:number-columns-repeated="5"/>
          <table:table-cell office:value-type="date" office:date-value="2007-05-01" calcext:value-type="date">
            <text:p>01/05/2007</text:p>
          </table:table-cell>
          <table:table-cell table:formula="of:=IF(ISNA(VLOOKUP([.F570];[.A:.B];2;0));[.G569];VLOOKUP([.F570];[.A:.B];2;0))" office:value-type="float" office:value="54.4113" calcext:value-type="float">
            <text:p>54,4113</text:p>
          </table:table-cell>
          <table:table-cell table:formula="of:=YEAR([.F570])" office:value-type="float" office:value="2007" calcext:value-type="float">
            <text:p>2007</text:p>
          </table:table-cell>
        </table:table-row>
        <table:table-row table:style-name="ro1">
          <table:table-cell table:number-columns-repeated="5"/>
          <table:table-cell office:value-type="date" office:date-value="2007-06-01" calcext:value-type="date">
            <text:p>01/06/2007</text:p>
          </table:table-cell>
          <table:table-cell table:formula="of:=IF(ISNA(VLOOKUP([.F571];[.A:.B];2;0));[.G570];VLOOKUP([.F571];[.A:.B];2;0))" office:value-type="float" office:value="54.4113" calcext:value-type="float">
            <text:p>54,4113</text:p>
          </table:table-cell>
          <table:table-cell table:formula="of:=YEAR([.F571])" office:value-type="float" office:value="2007" calcext:value-type="float">
            <text:p>2007</text:p>
          </table:table-cell>
        </table:table-row>
        <table:table-row table:style-name="ro1">
          <table:table-cell table:number-columns-repeated="5"/>
          <table:table-cell office:value-type="date" office:date-value="2007-07-01" calcext:value-type="date">
            <text:p>01/07/2007</text:p>
          </table:table-cell>
          <table:table-cell table:formula="of:=IF(ISNA(VLOOKUP([.F572];[.A:.B];2;0));[.G571];VLOOKUP([.F572];[.A:.B];2;0))" office:value-type="float" office:value="54.4113" calcext:value-type="float">
            <text:p>54,4113</text:p>
          </table:table-cell>
          <table:table-cell table:formula="of:=YEAR([.F572])" office:value-type="float" office:value="2007" calcext:value-type="float">
            <text:p>2007</text:p>
          </table:table-cell>
        </table:table-row>
        <table:table-row table:style-name="ro1">
          <table:table-cell table:number-columns-repeated="5"/>
          <table:table-cell office:value-type="date" office:date-value="2007-08-01" calcext:value-type="date">
            <text:p>01/08/2007</text:p>
          </table:table-cell>
          <table:table-cell table:formula="of:=IF(ISNA(VLOOKUP([.F573];[.A:.B];2;0));[.G572];VLOOKUP([.F573];[.A:.B];2;0))" office:value-type="float" office:value="54.4113" calcext:value-type="float">
            <text:p>54,4113</text:p>
          </table:table-cell>
          <table:table-cell table:formula="of:=YEAR([.F573])" office:value-type="float" office:value="2007" calcext:value-type="float">
            <text:p>2007</text:p>
          </table:table-cell>
        </table:table-row>
        <table:table-row table:style-name="ro1">
          <table:table-cell table:number-columns-repeated="5"/>
          <table:table-cell office:value-type="date" office:date-value="2007-09-01" calcext:value-type="date">
            <text:p>01/09/2007</text:p>
          </table:table-cell>
          <table:table-cell table:formula="of:=IF(ISNA(VLOOKUP([.F574];[.A:.B];2;0));[.G573];VLOOKUP([.F574];[.A:.B];2;0))" office:value-type="float" office:value="54.4113" calcext:value-type="float">
            <text:p>54,4113</text:p>
          </table:table-cell>
          <table:table-cell table:formula="of:=YEAR([.F574])" office:value-type="float" office:value="2007" calcext:value-type="float">
            <text:p>2007</text:p>
          </table:table-cell>
        </table:table-row>
        <table:table-row table:style-name="ro1">
          <table:table-cell table:number-columns-repeated="5"/>
          <table:table-cell office:value-type="date" office:date-value="2007-10-01" calcext:value-type="date">
            <text:p>01/10/2007</text:p>
          </table:table-cell>
          <table:table-cell table:formula="of:=IF(ISNA(VLOOKUP([.F575];[.A:.B];2;0));[.G574];VLOOKUP([.F575];[.A:.B];2;0))" office:value-type="float" office:value="54.4113" calcext:value-type="float">
            <text:p>54,4113</text:p>
          </table:table-cell>
          <table:table-cell table:formula="of:=YEAR([.F575])" office:value-type="float" office:value="2007" calcext:value-type="float">
            <text:p>2007</text:p>
          </table:table-cell>
        </table:table-row>
        <table:table-row table:style-name="ro1">
          <table:table-cell table:number-columns-repeated="5"/>
          <table:table-cell office:value-type="date" office:date-value="2007-11-01" calcext:value-type="date">
            <text:p>01/11/2007</text:p>
          </table:table-cell>
          <table:table-cell table:formula="of:=IF(ISNA(VLOOKUP([.F576];[.A:.B];2;0));[.G575];VLOOKUP([.F576];[.A:.B];2;0))" office:value-type="float" office:value="54.4113" calcext:value-type="float">
            <text:p>54,4113</text:p>
          </table:table-cell>
          <table:table-cell table:formula="of:=YEAR([.F576])" office:value-type="float" office:value="2007" calcext:value-type="float">
            <text:p>2007</text:p>
          </table:table-cell>
        </table:table-row>
        <table:table-row table:style-name="ro1">
          <table:table-cell table:number-columns-repeated="5"/>
          <table:table-cell office:value-type="date" office:date-value="2007-12-01" calcext:value-type="date">
            <text:p>01/12/2007</text:p>
          </table:table-cell>
          <table:table-cell table:formula="of:=IF(ISNA(VLOOKUP([.F577];[.A:.B];2;0));[.G576];VLOOKUP([.F577];[.A:.B];2;0))" office:value-type="float" office:value="54.4113" calcext:value-type="float">
            <text:p>54,4113</text:p>
          </table:table-cell>
          <table:table-cell table:formula="of:=YEAR([.F577])" office:value-type="float" office:value="2007" calcext:value-type="float">
            <text:p>2007</text:p>
          </table:table-cell>
        </table:table-row>
        <table:table-row table:style-name="ro1">
          <table:table-cell table:number-columns-repeated="5"/>
          <table:table-cell office:value-type="date" office:date-value="2008-01-01" calcext:value-type="date">
            <text:p>01/01/2008</text:p>
          </table:table-cell>
          <table:table-cell table:formula="of:=IF(ISNA(VLOOKUP([.F578];[.A:.B];2;0));[.G577];VLOOKUP([.F578];[.A:.B];2;0))" office:value-type="float" office:value="54.4113" calcext:value-type="float">
            <text:p>54,4113</text:p>
          </table:table-cell>
          <table:table-cell table:formula="of:=YEAR([.F578])" office:value-type="float" office:value="2008" calcext:value-type="float">
            <text:p>2008</text:p>
          </table:table-cell>
        </table:table-row>
        <table:table-row table:style-name="ro1">
          <table:table-cell table:number-columns-repeated="5"/>
          <table:table-cell office:value-type="date" office:date-value="2008-02-01" calcext:value-type="date">
            <text:p>01/02/2008</text:p>
          </table:table-cell>
          <table:table-cell table:formula="of:=IF(ISNA(VLOOKUP([.F579];[.A:.B];2;0));[.G578];VLOOKUP([.F579];[.A:.B];2;0))" office:value-type="float" office:value="54.4113" calcext:value-type="float">
            <text:p>54,4113</text:p>
          </table:table-cell>
          <table:table-cell table:formula="of:=YEAR([.F579])" office:value-type="float" office:value="2008" calcext:value-type="float">
            <text:p>2008</text:p>
          </table:table-cell>
        </table:table-row>
        <table:table-row table:style-name="ro1">
          <table:table-cell table:number-columns-repeated="5"/>
          <table:table-cell office:value-type="date" office:date-value="2008-03-01" calcext:value-type="date">
            <text:p>01/03/2008</text:p>
          </table:table-cell>
          <table:table-cell table:formula="of:=IF(ISNA(VLOOKUP([.F580];[.A:.B];2;0));[.G579];VLOOKUP([.F580];[.A:.B];2;0))" office:value-type="float" office:value="54.6834" calcext:value-type="float">
            <text:p>54,6834</text:p>
          </table:table-cell>
          <table:table-cell table:formula="of:=YEAR([.F580])" office:value-type="float" office:value="2008" calcext:value-type="float">
            <text:p>2008</text:p>
          </table:table-cell>
        </table:table-row>
        <table:table-row table:style-name="ro1">
          <table:table-cell table:number-columns-repeated="5"/>
          <table:table-cell office:value-type="date" office:date-value="2008-04-01" calcext:value-type="date">
            <text:p>01/04/2008</text:p>
          </table:table-cell>
          <table:table-cell table:formula="of:=IF(ISNA(VLOOKUP([.F581];[.A:.B];2;0));[.G580];VLOOKUP([.F581];[.A:.B];2;0))" office:value-type="float" office:value="54.6834" calcext:value-type="float">
            <text:p>54,6834</text:p>
          </table:table-cell>
          <table:table-cell table:formula="of:=YEAR([.F581])" office:value-type="float" office:value="2008" calcext:value-type="float">
            <text:p>2008</text:p>
          </table:table-cell>
        </table:table-row>
        <table:table-row table:style-name="ro1">
          <table:table-cell table:number-columns-repeated="5"/>
          <table:table-cell office:value-type="date" office:date-value="2008-05-01" calcext:value-type="date">
            <text:p>01/05/2008</text:p>
          </table:table-cell>
          <table:table-cell table:formula="of:=IF(ISNA(VLOOKUP([.F582];[.A:.B];2;0));[.G581];VLOOKUP([.F582];[.A:.B];2;0))" office:value-type="float" office:value="54.6834" calcext:value-type="float">
            <text:p>54,6834</text:p>
          </table:table-cell>
          <table:table-cell table:formula="of:=YEAR([.F582])" office:value-type="float" office:value="2008" calcext:value-type="float">
            <text:p>2008</text:p>
          </table:table-cell>
        </table:table-row>
        <table:table-row table:style-name="ro1">
          <table:table-cell table:number-columns-repeated="5"/>
          <table:table-cell office:value-type="date" office:date-value="2008-06-01" calcext:value-type="date">
            <text:p>01/06/2008</text:p>
          </table:table-cell>
          <table:table-cell table:formula="of:=IF(ISNA(VLOOKUP([.F583];[.A:.B];2;0));[.G582];VLOOKUP([.F583];[.A:.B];2;0))" office:value-type="float" office:value="54.6834" calcext:value-type="float">
            <text:p>54,6834</text:p>
          </table:table-cell>
          <table:table-cell table:formula="of:=YEAR([.F583])" office:value-type="float" office:value="2008" calcext:value-type="float">
            <text:p>2008</text:p>
          </table:table-cell>
        </table:table-row>
        <table:table-row table:style-name="ro1">
          <table:table-cell table:number-columns-repeated="5"/>
          <table:table-cell office:value-type="date" office:date-value="2008-07-01" calcext:value-type="date">
            <text:p>01/07/2008</text:p>
          </table:table-cell>
          <table:table-cell table:formula="of:=IF(ISNA(VLOOKUP([.F584];[.A:.B];2;0));[.G583];VLOOKUP([.F584];[.A:.B];2;0))" office:value-type="float" office:value="54.6834" calcext:value-type="float">
            <text:p>54,6834</text:p>
          </table:table-cell>
          <table:table-cell table:formula="of:=YEAR([.F584])" office:value-type="float" office:value="2008" calcext:value-type="float">
            <text:p>2008</text:p>
          </table:table-cell>
        </table:table-row>
        <table:table-row table:style-name="ro1">
          <table:table-cell table:number-columns-repeated="5"/>
          <table:table-cell office:value-type="date" office:date-value="2008-08-01" calcext:value-type="date">
            <text:p>01/08/2008</text:p>
          </table:table-cell>
          <table:table-cell table:formula="of:=IF(ISNA(VLOOKUP([.F585];[.A:.B];2;0));[.G584];VLOOKUP([.F585];[.A:.B];2;0))" office:value-type="float" office:value="54.6834" calcext:value-type="float">
            <text:p>54,6834</text:p>
          </table:table-cell>
          <table:table-cell table:formula="of:=YEAR([.F585])" office:value-type="float" office:value="2008" calcext:value-type="float">
            <text:p>2008</text:p>
          </table:table-cell>
        </table:table-row>
        <table:table-row table:style-name="ro1">
          <table:table-cell table:number-columns-repeated="5"/>
          <table:table-cell office:value-type="date" office:date-value="2008-09-01" calcext:value-type="date">
            <text:p>01/09/2008</text:p>
          </table:table-cell>
          <table:table-cell table:formula="of:=IF(ISNA(VLOOKUP([.F586];[.A:.B];2;0));[.G585];VLOOKUP([.F586];[.A:.B];2;0))" office:value-type="float" office:value="54.6834" calcext:value-type="float">
            <text:p>54,6834</text:p>
          </table:table-cell>
          <table:table-cell table:formula="of:=YEAR([.F586])" office:value-type="float" office:value="2008" calcext:value-type="float">
            <text:p>2008</text:p>
          </table:table-cell>
        </table:table-row>
        <table:table-row table:style-name="ro1">
          <table:table-cell table:number-columns-repeated="5"/>
          <table:table-cell office:value-type="date" office:date-value="2008-10-01" calcext:value-type="date">
            <text:p>01/10/2008</text:p>
          </table:table-cell>
          <table:table-cell table:formula="of:=IF(ISNA(VLOOKUP([.F587];[.A:.B];2;0));[.G586];VLOOKUP([.F587];[.A:.B];2;0))" office:value-type="float" office:value="54.8475" calcext:value-type="float">
            <text:p>54,8475</text:p>
          </table:table-cell>
          <table:table-cell table:formula="of:=YEAR([.F587])" office:value-type="float" office:value="2008" calcext:value-type="float">
            <text:p>2008</text:p>
          </table:table-cell>
        </table:table-row>
        <table:table-row table:style-name="ro1">
          <table:table-cell table:number-columns-repeated="5"/>
          <table:table-cell office:value-type="date" office:date-value="2008-11-01" calcext:value-type="date">
            <text:p>01/11/2008</text:p>
          </table:table-cell>
          <table:table-cell table:formula="of:=IF(ISNA(VLOOKUP([.F588];[.A:.B];2;0));[.G587];VLOOKUP([.F588];[.A:.B];2;0))" office:value-type="float" office:value="54.8475" calcext:value-type="float">
            <text:p>54,8475</text:p>
          </table:table-cell>
          <table:table-cell table:formula="of:=YEAR([.F588])" office:value-type="float" office:value="2008" calcext:value-type="float">
            <text:p>2008</text:p>
          </table:table-cell>
        </table:table-row>
        <table:table-row table:style-name="ro1">
          <table:table-cell table:number-columns-repeated="5"/>
          <table:table-cell office:value-type="date" office:date-value="2008-12-01" calcext:value-type="date">
            <text:p>01/12/2008</text:p>
          </table:table-cell>
          <table:table-cell table:formula="of:=IF(ISNA(VLOOKUP([.F589];[.A:.B];2;0));[.G588];VLOOKUP([.F589];[.A:.B];2;0))" office:value-type="float" office:value="54.8475" calcext:value-type="float">
            <text:p>54,8475</text:p>
          </table:table-cell>
          <table:table-cell table:formula="of:=YEAR([.F589])" office:value-type="float" office:value="2008" calcext:value-type="float">
            <text:p>2008</text:p>
          </table:table-cell>
        </table:table-row>
        <table:table-row table:style-name="ro1">
          <table:table-cell table:number-columns-repeated="5"/>
          <table:table-cell office:value-type="date" office:date-value="2009-01-01" calcext:value-type="date">
            <text:p>01/01/2009</text:p>
          </table:table-cell>
          <table:table-cell table:formula="of:=IF(ISNA(VLOOKUP([.F590];[.A:.B];2;0));[.G589];VLOOKUP([.F590];[.A:.B];2;0))" office:value-type="float" office:value="54.8475" calcext:value-type="float">
            <text:p>54,8475</text:p>
          </table:table-cell>
          <table:table-cell table:formula="of:=YEAR([.F590])" office:value-type="float" office:value="2009" calcext:value-type="float">
            <text:p>2009</text:p>
          </table:table-cell>
        </table:table-row>
        <table:table-row table:style-name="ro1">
          <table:table-cell table:number-columns-repeated="5"/>
          <table:table-cell office:value-type="date" office:date-value="2009-02-01" calcext:value-type="date">
            <text:p>01/02/2009</text:p>
          </table:table-cell>
          <table:table-cell table:formula="of:=IF(ISNA(VLOOKUP([.F591];[.A:.B];2;0));[.G590];VLOOKUP([.F591];[.A:.B];2;0))" office:value-type="float" office:value="54.8475" calcext:value-type="float">
            <text:p>54,8475</text:p>
          </table:table-cell>
          <table:table-cell table:formula="of:=YEAR([.F591])" office:value-type="float" office:value="2009" calcext:value-type="float">
            <text:p>2009</text:p>
          </table:table-cell>
        </table:table-row>
        <table:table-row table:style-name="ro1">
          <table:table-cell table:number-columns-repeated="5"/>
          <table:table-cell office:value-type="date" office:date-value="2009-03-01" calcext:value-type="date">
            <text:p>01/03/2009</text:p>
          </table:table-cell>
          <table:table-cell table:formula="of:=IF(ISNA(VLOOKUP([.F592];[.A:.B];2;0));[.G591];VLOOKUP([.F592];[.A:.B];2;0))" office:value-type="float" office:value="54.8475" calcext:value-type="float">
            <text:p>54,8475</text:p>
          </table:table-cell>
          <table:table-cell table:formula="of:=YEAR([.F592])" office:value-type="float" office:value="2009" calcext:value-type="float">
            <text:p>2009</text:p>
          </table:table-cell>
        </table:table-row>
        <table:table-row table:style-name="ro1">
          <table:table-cell table:number-columns-repeated="5"/>
          <table:table-cell office:value-type="date" office:date-value="2009-04-01" calcext:value-type="date">
            <text:p>01/04/2009</text:p>
          </table:table-cell>
          <table:table-cell table:formula="of:=IF(ISNA(VLOOKUP([.F593];[.A:.B];2;0));[.G592];VLOOKUP([.F593];[.A:.B];2;0))" office:value-type="float" office:value="54.8475" calcext:value-type="float">
            <text:p>54,8475</text:p>
          </table:table-cell>
          <table:table-cell table:formula="of:=YEAR([.F593])" office:value-type="float" office:value="2009" calcext:value-type="float">
            <text:p>2009</text:p>
          </table:table-cell>
        </table:table-row>
        <table:table-row table:style-name="ro1">
          <table:table-cell table:number-columns-repeated="5"/>
          <table:table-cell office:value-type="date" office:date-value="2009-05-01" calcext:value-type="date">
            <text:p>01/05/2009</text:p>
          </table:table-cell>
          <table:table-cell table:formula="of:=IF(ISNA(VLOOKUP([.F594];[.A:.B];2;0));[.G593];VLOOKUP([.F594];[.A:.B];2;0))" office:value-type="float" office:value="54.8475" calcext:value-type="float">
            <text:p>54,8475</text:p>
          </table:table-cell>
          <table:table-cell table:formula="of:=YEAR([.F594])" office:value-type="float" office:value="2009" calcext:value-type="float">
            <text:p>2009</text:p>
          </table:table-cell>
        </table:table-row>
        <table:table-row table:style-name="ro1">
          <table:table-cell table:number-columns-repeated="5"/>
          <table:table-cell office:value-type="date" office:date-value="2009-06-01" calcext:value-type="date">
            <text:p>01/06/2009</text:p>
          </table:table-cell>
          <table:table-cell table:formula="of:=IF(ISNA(VLOOKUP([.F595];[.A:.B];2;0));[.G594];VLOOKUP([.F595];[.A:.B];2;0))" office:value-type="float" office:value="54.8475" calcext:value-type="float">
            <text:p>54,8475</text:p>
          </table:table-cell>
          <table:table-cell table:formula="of:=YEAR([.F595])" office:value-type="float" office:value="2009" calcext:value-type="float">
            <text:p>2009</text:p>
          </table:table-cell>
        </table:table-row>
        <table:table-row table:style-name="ro1">
          <table:table-cell table:number-columns-repeated="5"/>
          <table:table-cell office:value-type="date" office:date-value="2009-07-01" calcext:value-type="date">
            <text:p>01/07/2009</text:p>
          </table:table-cell>
          <table:table-cell table:formula="of:=IF(ISNA(VLOOKUP([.F596];[.A:.B];2;0));[.G595];VLOOKUP([.F596];[.A:.B];2;0))" office:value-type="float" office:value="55.1217" calcext:value-type="float">
            <text:p>55,1217</text:p>
          </table:table-cell>
          <table:table-cell table:formula="of:=YEAR([.F596])" office:value-type="float" office:value="2009" calcext:value-type="float">
            <text:p>2009</text:p>
          </table:table-cell>
        </table:table-row>
        <table:table-row table:style-name="ro1">
          <table:table-cell table:number-columns-repeated="5"/>
          <table:table-cell office:value-type="date" office:date-value="2009-08-01" calcext:value-type="date">
            <text:p>01/08/2009</text:p>
          </table:table-cell>
          <table:table-cell table:formula="of:=IF(ISNA(VLOOKUP([.F597];[.A:.B];2;0));[.G596];VLOOKUP([.F597];[.A:.B];2;0))" office:value-type="float" office:value="55.1217" calcext:value-type="float">
            <text:p>55,1217</text:p>
          </table:table-cell>
          <table:table-cell table:formula="of:=YEAR([.F597])" office:value-type="float" office:value="2009" calcext:value-type="float">
            <text:p>2009</text:p>
          </table:table-cell>
        </table:table-row>
        <table:table-row table:style-name="ro1">
          <table:table-cell table:number-columns-repeated="5"/>
          <table:table-cell office:value-type="date" office:date-value="2009-09-01" calcext:value-type="date">
            <text:p>01/09/2009</text:p>
          </table:table-cell>
          <table:table-cell table:formula="of:=IF(ISNA(VLOOKUP([.F598];[.A:.B];2;0));[.G597];VLOOKUP([.F598];[.A:.B];2;0))" office:value-type="float" office:value="55.1217" calcext:value-type="float">
            <text:p>55,1217</text:p>
          </table:table-cell>
          <table:table-cell table:formula="of:=YEAR([.F598])" office:value-type="float" office:value="2009" calcext:value-type="float">
            <text:p>2009</text:p>
          </table:table-cell>
        </table:table-row>
        <table:table-row table:style-name="ro1">
          <table:table-cell table:number-columns-repeated="5"/>
          <table:table-cell office:value-type="date" office:date-value="2009-10-01" calcext:value-type="date">
            <text:p>01/10/2009</text:p>
          </table:table-cell>
          <table:table-cell table:formula="of:=IF(ISNA(VLOOKUP([.F599];[.A:.B];2;0));[.G598];VLOOKUP([.F599];[.A:.B];2;0))" office:value-type="float" office:value="55.2871" calcext:value-type="float">
            <text:p>55,2871</text:p>
          </table:table-cell>
          <table:table-cell table:formula="of:=YEAR([.F599])" office:value-type="float" office:value="2009" calcext:value-type="float">
            <text:p>2009</text:p>
          </table:table-cell>
        </table:table-row>
        <table:table-row table:style-name="ro1">
          <table:table-cell table:number-columns-repeated="5"/>
          <table:table-cell office:value-type="date" office:date-value="2009-11-01" calcext:value-type="date">
            <text:p>01/11/2009</text:p>
          </table:table-cell>
          <table:table-cell table:formula="of:=IF(ISNA(VLOOKUP([.F600];[.A:.B];2;0));[.G599];VLOOKUP([.F600];[.A:.B];2;0))" office:value-type="float" office:value="55.2871" calcext:value-type="float">
            <text:p>55,2871</text:p>
          </table:table-cell>
          <table:table-cell table:formula="of:=YEAR([.F600])" office:value-type="float" office:value="2009" calcext:value-type="float">
            <text:p>2009</text:p>
          </table:table-cell>
        </table:table-row>
        <table:table-row table:style-name="ro1">
          <table:table-cell table:number-columns-repeated="5"/>
          <table:table-cell office:value-type="date" office:date-value="2009-12-01" calcext:value-type="date">
            <text:p>01/12/2009</text:p>
          </table:table-cell>
          <table:table-cell table:formula="of:=IF(ISNA(VLOOKUP([.F601];[.A:.B];2;0));[.G600];VLOOKUP([.F601];[.A:.B];2;0))" office:value-type="float" office:value="55.2871" calcext:value-type="float">
            <text:p>55,2871</text:p>
          </table:table-cell>
          <table:table-cell table:formula="of:=YEAR([.F601])" office:value-type="float" office:value="2009" calcext:value-type="float">
            <text:p>2009</text:p>
          </table:table-cell>
        </table:table-row>
        <table:table-row table:style-name="ro1">
          <table:table-cell table:number-columns-repeated="5"/>
          <table:table-cell office:value-type="date" office:date-value="2010-01-01" calcext:value-type="date">
            <text:p>01/01/2010</text:p>
          </table:table-cell>
          <table:table-cell table:formula="of:=IF(ISNA(VLOOKUP([.F602];[.A:.B];2;0));[.G601];VLOOKUP([.F602];[.A:.B];2;0))" office:value-type="float" office:value="55.2871" calcext:value-type="float">
            <text:p>55,2871</text:p>
          </table:table-cell>
          <table:table-cell table:formula="of:=YEAR([.F602])" office:value-type="float" office:value="2010" calcext:value-type="float">
            <text:p>2010</text:p>
          </table:table-cell>
        </table:table-row>
        <table:table-row table:style-name="ro1">
          <table:table-cell table:number-columns-repeated="5"/>
          <table:table-cell office:value-type="date" office:date-value="2010-02-01" calcext:value-type="date">
            <text:p>01/02/2010</text:p>
          </table:table-cell>
          <table:table-cell table:formula="of:=IF(ISNA(VLOOKUP([.F603];[.A:.B];2;0));[.G602];VLOOKUP([.F603];[.A:.B];2;0))" office:value-type="float" office:value="55.2871" calcext:value-type="float">
            <text:p>55,2871</text:p>
          </table:table-cell>
          <table:table-cell table:formula="of:=YEAR([.F603])" office:value-type="float" office:value="2010" calcext:value-type="float">
            <text:p>2010</text:p>
          </table:table-cell>
        </table:table-row>
        <table:table-row table:style-name="ro1">
          <table:table-cell table:number-columns-repeated="5"/>
          <table:table-cell office:value-type="date" office:date-value="2010-03-01" calcext:value-type="date">
            <text:p>01/03/2010</text:p>
          </table:table-cell>
          <table:table-cell table:formula="of:=IF(ISNA(VLOOKUP([.F604];[.A:.B];2;0));[.G603];VLOOKUP([.F604];[.A:.B];2;0))" office:value-type="float" office:value="55.2871" calcext:value-type="float">
            <text:p>55,2871</text:p>
          </table:table-cell>
          <table:table-cell table:formula="of:=YEAR([.F604])" office:value-type="float" office:value="2010" calcext:value-type="float">
            <text:p>2010</text:p>
          </table:table-cell>
        </table:table-row>
        <table:table-row table:style-name="ro1">
          <table:table-cell table:number-columns-repeated="5"/>
          <table:table-cell office:value-type="date" office:date-value="2010-04-01" calcext:value-type="date">
            <text:p>01/04/2010</text:p>
          </table:table-cell>
          <table:table-cell table:formula="of:=IF(ISNA(VLOOKUP([.F605];[.A:.B];2;0));[.G604];VLOOKUP([.F605];[.A:.B];2;0))" office:value-type="float" office:value="55.2871" calcext:value-type="float">
            <text:p>55,2871</text:p>
          </table:table-cell>
          <table:table-cell table:formula="of:=YEAR([.F605])" office:value-type="float" office:value="2010" calcext:value-type="float">
            <text:p>2010</text:p>
          </table:table-cell>
        </table:table-row>
        <table:table-row table:style-name="ro1">
          <table:table-cell table:number-columns-repeated="5"/>
          <table:table-cell office:value-type="date" office:date-value="2010-05-01" calcext:value-type="date">
            <text:p>01/05/2010</text:p>
          </table:table-cell>
          <table:table-cell table:formula="of:=IF(ISNA(VLOOKUP([.F606];[.A:.B];2;0));[.G605];VLOOKUP([.F606];[.A:.B];2;0))" office:value-type="float" office:value="55.2871" calcext:value-type="float">
            <text:p>55,2871</text:p>
          </table:table-cell>
          <table:table-cell table:formula="of:=YEAR([.F606])" office:value-type="float" office:value="2010" calcext:value-type="float">
            <text:p>2010</text:p>
          </table:table-cell>
        </table:table-row>
        <table:table-row table:style-name="ro1">
          <table:table-cell table:number-columns-repeated="5"/>
          <table:table-cell office:value-type="date" office:date-value="2010-06-01" calcext:value-type="date">
            <text:p>01/06/2010</text:p>
          </table:table-cell>
          <table:table-cell table:formula="of:=IF(ISNA(VLOOKUP([.F607];[.A:.B];2;0));[.G606];VLOOKUP([.F607];[.A:.B];2;0))" office:value-type="float" office:value="55.2871" calcext:value-type="float">
            <text:p>55,2871</text:p>
          </table:table-cell>
          <table:table-cell table:formula="of:=YEAR([.F607])" office:value-type="float" office:value="2010" calcext:value-type="float">
            <text:p>2010</text:p>
          </table:table-cell>
        </table:table-row>
        <table:table-row table:style-name="ro1">
          <table:table-cell table:number-columns-repeated="5"/>
          <table:table-cell office:value-type="date" office:date-value="2010-07-01" calcext:value-type="date">
            <text:p>01/07/2010</text:p>
          </table:table-cell>
          <table:table-cell table:formula="of:=IF(ISNA(VLOOKUP([.F608];[.A:.B];2;0));[.G607];VLOOKUP([.F608];[.A:.B];2;0))" office:value-type="float" office:value="55.5635" calcext:value-type="float">
            <text:p>55,5635</text:p>
          </table:table-cell>
          <table:table-cell table:formula="of:=YEAR([.F608])" office:value-type="float" office:value="2010" calcext:value-type="float">
            <text:p>2010</text:p>
          </table:table-cell>
        </table:table-row>
        <table:table-row table:style-name="ro1">
          <table:table-cell table:number-columns-repeated="5"/>
          <table:table-cell office:value-type="date" office:date-value="2010-08-01" calcext:value-type="date">
            <text:p>01/08/2010</text:p>
          </table:table-cell>
          <table:table-cell table:formula="of:=IF(ISNA(VLOOKUP([.F609];[.A:.B];2;0));[.G608];VLOOKUP([.F609];[.A:.B];2;0))" office:value-type="float" office:value="55.5635" calcext:value-type="float">
            <text:p>55,5635</text:p>
          </table:table-cell>
          <table:table-cell table:formula="of:=YEAR([.F609])" office:value-type="float" office:value="2010" calcext:value-type="float">
            <text:p>2010</text:p>
          </table:table-cell>
        </table:table-row>
        <table:table-row table:style-name="ro1">
          <table:table-cell table:number-columns-repeated="5"/>
          <table:table-cell office:value-type="date" office:date-value="2010-09-01" calcext:value-type="date">
            <text:p>01/09/2010</text:p>
          </table:table-cell>
          <table:table-cell table:formula="of:=IF(ISNA(VLOOKUP([.F610];[.A:.B];2;0));[.G609];VLOOKUP([.F610];[.A:.B];2;0))" office:value-type="float" office:value="55.5635" calcext:value-type="float">
            <text:p>55,5635</text:p>
          </table:table-cell>
          <table:table-cell table:formula="of:=YEAR([.F610])" office:value-type="float" office:value="2010" calcext:value-type="float">
            <text:p>2010</text:p>
          </table:table-cell>
        </table:table-row>
        <table:table-row table:style-name="ro1">
          <table:table-cell table:number-columns-repeated="5"/>
          <table:table-cell office:value-type="date" office:date-value="2010-10-01" calcext:value-type="date">
            <text:p>01/10/2010</text:p>
          </table:table-cell>
          <table:table-cell table:formula="of:=IF(ISNA(VLOOKUP([.F611];[.A:.B];2;0));[.G610];VLOOKUP([.F611];[.A:.B];2;0))" office:value-type="float" office:value="55.5635" calcext:value-type="float">
            <text:p>55,5635</text:p>
          </table:table-cell>
          <table:table-cell table:formula="of:=YEAR([.F611])" office:value-type="float" office:value="2010" calcext:value-type="float">
            <text:p>2010</text:p>
          </table:table-cell>
        </table:table-row>
        <table:table-row table:style-name="ro1">
          <table:table-cell table:number-columns-repeated="5"/>
          <table:table-cell office:value-type="date" office:date-value="2010-11-01" calcext:value-type="date">
            <text:p>01/11/2010</text:p>
          </table:table-cell>
          <table:table-cell table:formula="of:=IF(ISNA(VLOOKUP([.F612];[.A:.B];2;0));[.G611];VLOOKUP([.F612];[.A:.B];2;0))" office:value-type="float" office:value="55.5635" calcext:value-type="float">
            <text:p>55,5635</text:p>
          </table:table-cell>
          <table:table-cell table:formula="of:=YEAR([.F612])" office:value-type="float" office:value="2010" calcext:value-type="float">
            <text:p>2010</text:p>
          </table:table-cell>
        </table:table-row>
        <table:table-row table:style-name="ro1">
          <table:table-cell table:number-columns-repeated="5"/>
          <table:table-cell office:value-type="date" office:date-value="2010-12-01" calcext:value-type="date">
            <text:p>01/12/2010</text:p>
          </table:table-cell>
          <table:table-cell table:formula="of:=IF(ISNA(VLOOKUP([.F613];[.A:.B];2;0));[.G612];VLOOKUP([.F613];[.A:.B];2;0))" office:value-type="float" office:value="55.5635" calcext:value-type="float">
            <text:p>55,5635</text:p>
          </table:table-cell>
          <table:table-cell table:formula="of:=YEAR([.F613])" office:value-type="float" office:value="2010" calcext:value-type="float">
            <text:p>2010</text:p>
          </table:table-cell>
        </table:table-row>
        <table:table-row table:style-name="ro1">
          <table:table-cell table:number-columns-repeated="5"/>
          <table:table-cell office:value-type="date" office:date-value="2011-01-01" calcext:value-type="date">
            <text:p>01/01/2011</text:p>
          </table:table-cell>
          <table:table-cell table:formula="of:=IF(ISNA(VLOOKUP([.F614];[.A:.B];2;0));[.G613];VLOOKUP([.F614];[.A:.B];2;0))" office:value-type="float" office:value="55.5635" calcext:value-type="float">
            <text:p>55,5635</text:p>
          </table:table-cell>
          <table:table-cell table:formula="of:=YEAR([.F614])" office:value-type="float" office:value="2011" calcext:value-type="float">
            <text:p>2011</text:p>
          </table:table-cell>
        </table:table-row>
        <table:table-row table:style-name="ro1">
          <table:table-cell table:number-columns-repeated="5"/>
          <table:table-cell office:value-type="date" office:date-value="2011-02-01" calcext:value-type="date">
            <text:p>01/02/2011</text:p>
          </table:table-cell>
          <table:table-cell table:formula="of:=IF(ISNA(VLOOKUP([.F615];[.A:.B];2;0));[.G614];VLOOKUP([.F615];[.A:.B];2;0))" office:value-type="float" office:value="55.5635" calcext:value-type="float">
            <text:p>55,5635</text:p>
          </table:table-cell>
          <table:table-cell table:formula="of:=YEAR([.F615])" office:value-type="float" office:value="2011" calcext:value-type="float">
            <text:p>2011</text:p>
          </table:table-cell>
        </table:table-row>
        <table:table-row table:style-name="ro1">
          <table:table-cell table:number-columns-repeated="5"/>
          <table:table-cell office:value-type="date" office:date-value="2011-03-01" calcext:value-type="date">
            <text:p>01/03/2011</text:p>
          </table:table-cell>
          <table:table-cell table:formula="of:=IF(ISNA(VLOOKUP([.F616];[.A:.B];2;0));[.G615];VLOOKUP([.F616];[.A:.B];2;0))" office:value-type="float" office:value="55.5635" calcext:value-type="float">
            <text:p>55,5635</text:p>
          </table:table-cell>
          <table:table-cell table:formula="of:=YEAR([.F616])" office:value-type="float" office:value="2011" calcext:value-type="float">
            <text:p>2011</text:p>
          </table:table-cell>
        </table:table-row>
        <table:table-row table:style-name="ro1">
          <table:table-cell table:number-columns-repeated="5"/>
          <table:table-cell office:value-type="date" office:date-value="2011-04-01" calcext:value-type="date">
            <text:p>01/04/2011</text:p>
          </table:table-cell>
          <table:table-cell table:formula="of:=IF(ISNA(VLOOKUP([.F617];[.A:.B];2;0));[.G616];VLOOKUP([.F617];[.A:.B];2;0))" office:value-type="float" office:value="55.5635" calcext:value-type="float">
            <text:p>55,5635</text:p>
          </table:table-cell>
          <table:table-cell table:formula="of:=YEAR([.F617])" office:value-type="float" office:value="2011" calcext:value-type="float">
            <text:p>2011</text:p>
          </table:table-cell>
        </table:table-row>
        <table:table-row table:style-name="ro1">
          <table:table-cell table:number-columns-repeated="5"/>
          <table:table-cell office:value-type="date" office:date-value="2011-05-01" calcext:value-type="date">
            <text:p>01/05/2011</text:p>
          </table:table-cell>
          <table:table-cell table:formula="of:=IF(ISNA(VLOOKUP([.F618];[.A:.B];2;0));[.G617];VLOOKUP([.F618];[.A:.B];2;0))" office:value-type="float" office:value="55.5635" calcext:value-type="float">
            <text:p>55,5635</text:p>
          </table:table-cell>
          <table:table-cell table:formula="of:=YEAR([.F618])" office:value-type="float" office:value="2011" calcext:value-type="float">
            <text:p>2011</text:p>
          </table:table-cell>
        </table:table-row>
        <table:table-row table:style-name="ro1">
          <table:table-cell table:number-columns-repeated="5"/>
          <table:table-cell office:value-type="date" office:date-value="2011-06-01" calcext:value-type="date">
            <text:p>01/06/2011</text:p>
          </table:table-cell>
          <table:table-cell table:formula="of:=IF(ISNA(VLOOKUP([.F619];[.A:.B];2;0));[.G618];VLOOKUP([.F619];[.A:.B];2;0))" office:value-type="float" office:value="55.5635" calcext:value-type="float">
            <text:p>55,5635</text:p>
          </table:table-cell>
          <table:table-cell table:formula="of:=YEAR([.F619])" office:value-type="float" office:value="2011" calcext:value-type="float">
            <text:p>2011</text:p>
          </table:table-cell>
        </table:table-row>
        <table:table-row table:style-name="ro1">
          <table:table-cell table:number-columns-repeated="5"/>
          <table:table-cell office:value-type="date" office:date-value="2011-07-01" calcext:value-type="date">
            <text:p>01/07/2011</text:p>
          </table:table-cell>
          <table:table-cell table:formula="of:=IF(ISNA(VLOOKUP([.F620];[.A:.B];2;0));[.G619];VLOOKUP([.F620];[.A:.B];2;0))" office:value-type="float" office:value="55.5635" calcext:value-type="float">
            <text:p>55,5635</text:p>
          </table:table-cell>
          <table:table-cell table:formula="of:=YEAR([.F620])" office:value-type="float" office:value="2011" calcext:value-type="float">
            <text:p>2011</text:p>
          </table:table-cell>
        </table:table-row>
        <table:table-row table:style-name="ro1">
          <table:table-cell table:number-columns-repeated="5"/>
          <table:table-cell office:value-type="date" office:date-value="2011-08-01" calcext:value-type="date">
            <text:p>01/08/2011</text:p>
          </table:table-cell>
          <table:table-cell table:formula="of:=IF(ISNA(VLOOKUP([.F621];[.A:.B];2;0));[.G620];VLOOKUP([.F621];[.A:.B];2;0))" office:value-type="float" office:value="55.5635" calcext:value-type="float">
            <text:p>55,5635</text:p>
          </table:table-cell>
          <table:table-cell table:formula="of:=YEAR([.F621])" office:value-type="float" office:value="2011" calcext:value-type="float">
            <text:p>2011</text:p>
          </table:table-cell>
        </table:table-row>
        <table:table-row table:style-name="ro1">
          <table:table-cell table:number-columns-repeated="5"/>
          <table:table-cell office:value-type="date" office:date-value="2011-09-01" calcext:value-type="date">
            <text:p>01/09/2011</text:p>
          </table:table-cell>
          <table:table-cell table:formula="of:=IF(ISNA(VLOOKUP([.F622];[.A:.B];2;0));[.G621];VLOOKUP([.F622];[.A:.B];2;0))" office:value-type="float" office:value="55.5635" calcext:value-type="float">
            <text:p>55,5635</text:p>
          </table:table-cell>
          <table:table-cell table:formula="of:=YEAR([.F622])" office:value-type="float" office:value="2011" calcext:value-type="float">
            <text:p>2011</text:p>
          </table:table-cell>
        </table:table-row>
        <table:table-row table:style-name="ro1">
          <table:table-cell table:number-columns-repeated="5"/>
          <table:table-cell office:value-type="date" office:date-value="2011-10-01" calcext:value-type="date">
            <text:p>01/10/2011</text:p>
          </table:table-cell>
          <table:table-cell table:formula="of:=IF(ISNA(VLOOKUP([.F623];[.A:.B];2;0));[.G622];VLOOKUP([.F623];[.A:.B];2;0))" office:value-type="float" office:value="55.5635" calcext:value-type="float">
            <text:p>55,5635</text:p>
          </table:table-cell>
          <table:table-cell table:formula="of:=YEAR([.F623])" office:value-type="float" office:value="2011" calcext:value-type="float">
            <text:p>2011</text:p>
          </table:table-cell>
        </table:table-row>
        <table:table-row table:style-name="ro1">
          <table:table-cell table:number-columns-repeated="5"/>
          <table:table-cell office:value-type="date" office:date-value="2011-11-01" calcext:value-type="date">
            <text:p>01/11/2011</text:p>
          </table:table-cell>
          <table:table-cell table:formula="of:=IF(ISNA(VLOOKUP([.F624];[.A:.B];2;0));[.G623];VLOOKUP([.F624];[.A:.B];2;0))" office:value-type="float" office:value="55.5635" calcext:value-type="float">
            <text:p>55,5635</text:p>
          </table:table-cell>
          <table:table-cell table:formula="of:=YEAR([.F624])" office:value-type="float" office:value="2011" calcext:value-type="float">
            <text:p>2011</text:p>
          </table:table-cell>
        </table:table-row>
        <table:table-row table:style-name="ro1">
          <table:table-cell table:number-columns-repeated="5"/>
          <table:table-cell office:value-type="date" office:date-value="2011-12-01" calcext:value-type="date">
            <text:p>01/12/2011</text:p>
          </table:table-cell>
          <table:table-cell table:formula="of:=IF(ISNA(VLOOKUP([.F625];[.A:.B];2;0));[.G624];VLOOKUP([.F625];[.A:.B];2;0))" office:value-type="float" office:value="55.5635" calcext:value-type="float">
            <text:p>55,5635</text:p>
          </table:table-cell>
          <table:table-cell table:formula="of:=YEAR([.F625])" office:value-type="float" office:value="2011" calcext:value-type="float">
            <text:p>2011</text:p>
          </table:table-cell>
        </table:table-row>
        <table:table-row table:style-name="ro1">
          <table:table-cell table:number-columns-repeated="5"/>
          <table:table-cell office:value-type="date" office:date-value="2012-01-01" calcext:value-type="date">
            <text:p>01/01/2012</text:p>
          </table:table-cell>
          <table:table-cell table:formula="of:=IF(ISNA(VLOOKUP([.F626];[.A:.B];2;0));[.G625];VLOOKUP([.F626];[.A:.B];2;0))" office:value-type="float" office:value="55.5635" calcext:value-type="float">
            <text:p>55,5635</text:p>
          </table:table-cell>
          <table:table-cell table:formula="of:=YEAR([.F626])" office:value-type="float" office:value="2012" calcext:value-type="float">
            <text:p>2012</text:p>
          </table:table-cell>
        </table:table-row>
        <table:table-row table:style-name="ro1">
          <table:table-cell table:number-columns-repeated="5"/>
          <table:table-cell office:value-type="date" office:date-value="2012-02-01" calcext:value-type="date">
            <text:p>01/02/2012</text:p>
          </table:table-cell>
          <table:table-cell table:formula="of:=IF(ISNA(VLOOKUP([.F627];[.A:.B];2;0));[.G626];VLOOKUP([.F627];[.A:.B];2;0))" office:value-type="float" office:value="55.5635" calcext:value-type="float">
            <text:p>55,5635</text:p>
          </table:table-cell>
          <table:table-cell table:formula="of:=YEAR([.F627])" office:value-type="float" office:value="2012" calcext:value-type="float">
            <text:p>2012</text:p>
          </table:table-cell>
        </table:table-row>
        <table:table-row table:style-name="ro1">
          <table:table-cell table:number-columns-repeated="5"/>
          <table:table-cell office:value-type="date" office:date-value="2012-03-01" calcext:value-type="date">
            <text:p>01/03/2012</text:p>
          </table:table-cell>
          <table:table-cell table:formula="of:=IF(ISNA(VLOOKUP([.F628];[.A:.B];2;0));[.G627];VLOOKUP([.F628];[.A:.B];2;0))" office:value-type="float" office:value="55.5635" calcext:value-type="float">
            <text:p>55,5635</text:p>
          </table:table-cell>
          <table:table-cell table:formula="of:=YEAR([.F628])" office:value-type="float" office:value="2012" calcext:value-type="float">
            <text:p>2012</text:p>
          </table:table-cell>
        </table:table-row>
        <table:table-row table:style-name="ro1">
          <table:table-cell table:number-columns-repeated="5"/>
          <table:table-cell office:value-type="date" office:date-value="2012-04-01" calcext:value-type="date">
            <text:p>01/04/2012</text:p>
          </table:table-cell>
          <table:table-cell table:formula="of:=IF(ISNA(VLOOKUP([.F629];[.A:.B];2;0));[.G628];VLOOKUP([.F629];[.A:.B];2;0))" office:value-type="float" office:value="55.5635" calcext:value-type="float">
            <text:p>55,5635</text:p>
          </table:table-cell>
          <table:table-cell table:formula="of:=YEAR([.F629])" office:value-type="float" office:value="2012" calcext:value-type="float">
            <text:p>2012</text:p>
          </table:table-cell>
        </table:table-row>
        <table:table-row table:style-name="ro1">
          <table:table-cell table:number-columns-repeated="5"/>
          <table:table-cell office:value-type="date" office:date-value="2012-05-01" calcext:value-type="date">
            <text:p>01/05/2012</text:p>
          </table:table-cell>
          <table:table-cell table:formula="of:=IF(ISNA(VLOOKUP([.F630];[.A:.B];2;0));[.G629];VLOOKUP([.F630];[.A:.B];2;0))" office:value-type="float" office:value="55.5635" calcext:value-type="float">
            <text:p>55,5635</text:p>
          </table:table-cell>
          <table:table-cell table:formula="of:=YEAR([.F630])" office:value-type="float" office:value="2012" calcext:value-type="float">
            <text:p>2012</text:p>
          </table:table-cell>
        </table:table-row>
        <table:table-row table:style-name="ro1">
          <table:table-cell table:number-columns-repeated="5"/>
          <table:table-cell office:value-type="date" office:date-value="2012-06-01" calcext:value-type="date">
            <text:p>01/06/2012</text:p>
          </table:table-cell>
          <table:table-cell table:formula="of:=IF(ISNA(VLOOKUP([.F631];[.A:.B];2;0));[.G630];VLOOKUP([.F631];[.A:.B];2;0))" office:value-type="float" office:value="55.5635" calcext:value-type="float">
            <text:p>55,5635</text:p>
          </table:table-cell>
          <table:table-cell table:formula="of:=YEAR([.F631])" office:value-type="float" office:value="2012" calcext:value-type="float">
            <text:p>2012</text:p>
          </table:table-cell>
        </table:table-row>
        <table:table-row table:style-name="ro1">
          <table:table-cell table:number-columns-repeated="5"/>
          <table:table-cell office:value-type="date" office:date-value="2012-07-01" calcext:value-type="date">
            <text:p>01/07/2012</text:p>
          </table:table-cell>
          <table:table-cell table:formula="of:=IF(ISNA(VLOOKUP([.F632];[.A:.B];2;0));[.G631];VLOOKUP([.F632];[.A:.B];2;0))" office:value-type="float" office:value="55.5635" calcext:value-type="float">
            <text:p>55,5635</text:p>
          </table:table-cell>
          <table:table-cell table:formula="of:=YEAR([.F632])" office:value-type="float" office:value="2012" calcext:value-type="float">
            <text:p>2012</text:p>
          </table:table-cell>
        </table:table-row>
        <table:table-row table:style-name="ro1">
          <table:table-cell table:number-columns-repeated="5"/>
          <table:table-cell office:value-type="date" office:date-value="2012-08-01" calcext:value-type="date">
            <text:p>01/08/2012</text:p>
          </table:table-cell>
          <table:table-cell table:formula="of:=IF(ISNA(VLOOKUP([.F633];[.A:.B];2;0));[.G632];VLOOKUP([.F633];[.A:.B];2;0))" office:value-type="float" office:value="55.5635" calcext:value-type="float">
            <text:p>55,5635</text:p>
          </table:table-cell>
          <table:table-cell table:formula="of:=YEAR([.F633])" office:value-type="float" office:value="2012" calcext:value-type="float">
            <text:p>2012</text:p>
          </table:table-cell>
        </table:table-row>
        <table:table-row table:style-name="ro1">
          <table:table-cell table:number-columns-repeated="5"/>
          <table:table-cell office:value-type="date" office:date-value="2012-09-01" calcext:value-type="date">
            <text:p>01/09/2012</text:p>
          </table:table-cell>
          <table:table-cell table:formula="of:=IF(ISNA(VLOOKUP([.F634];[.A:.B];2;0));[.G633];VLOOKUP([.F634];[.A:.B];2;0))" office:value-type="float" office:value="55.5635" calcext:value-type="float">
            <text:p>55,5635</text:p>
          </table:table-cell>
          <table:table-cell table:formula="of:=YEAR([.F634])" office:value-type="float" office:value="2012" calcext:value-type="float">
            <text:p>2012</text:p>
          </table:table-cell>
        </table:table-row>
        <table:table-row table:style-name="ro1">
          <table:table-cell table:number-columns-repeated="5"/>
          <table:table-cell office:value-type="date" office:date-value="2012-10-01" calcext:value-type="date">
            <text:p>01/10/2012</text:p>
          </table:table-cell>
          <table:table-cell table:formula="of:=IF(ISNA(VLOOKUP([.F635];[.A:.B];2;0));[.G634];VLOOKUP([.F635];[.A:.B];2;0))" office:value-type="float" office:value="55.5635" calcext:value-type="float">
            <text:p>55,5635</text:p>
          </table:table-cell>
          <table:table-cell table:formula="of:=YEAR([.F635])" office:value-type="float" office:value="2012" calcext:value-type="float">
            <text:p>2012</text:p>
          </table:table-cell>
        </table:table-row>
        <table:table-row table:style-name="ro1">
          <table:table-cell table:number-columns-repeated="5"/>
          <table:table-cell office:value-type="date" office:date-value="2012-11-01" calcext:value-type="date">
            <text:p>01/11/2012</text:p>
          </table:table-cell>
          <table:table-cell table:formula="of:=IF(ISNA(VLOOKUP([.F636];[.A:.B];2;0));[.G635];VLOOKUP([.F636];[.A:.B];2;0))" office:value-type="float" office:value="55.5635" calcext:value-type="float">
            <text:p>55,5635</text:p>
          </table:table-cell>
          <table:table-cell table:formula="of:=YEAR([.F636])" office:value-type="float" office:value="2012" calcext:value-type="float">
            <text:p>2012</text:p>
          </table:table-cell>
        </table:table-row>
        <table:table-row table:style-name="ro1">
          <table:table-cell table:number-columns-repeated="5"/>
          <table:table-cell office:value-type="date" office:date-value="2012-12-01" calcext:value-type="date">
            <text:p>01/12/2012</text:p>
          </table:table-cell>
          <table:table-cell table:formula="of:=IF(ISNA(VLOOKUP([.F637];[.A:.B];2;0));[.G636];VLOOKUP([.F637];[.A:.B];2;0))" office:value-type="float" office:value="55.5635" calcext:value-type="float">
            <text:p>55,5635</text:p>
          </table:table-cell>
          <table:table-cell table:formula="of:=YEAR([.F637])" office:value-type="float" office:value="2012" calcext:value-type="float">
            <text:p>2012</text:p>
          </table:table-cell>
        </table:table-row>
        <table:table-row table:style-name="ro1">
          <table:table-cell table:number-columns-repeated="5"/>
          <table:table-cell office:value-type="date" office:date-value="2013-01-01" calcext:value-type="date">
            <text:p>01/01/2013</text:p>
          </table:table-cell>
          <table:table-cell table:formula="of:=IF(ISNA(VLOOKUP([.F638];[.A:.B];2;0));[.G637];VLOOKUP([.F638];[.A:.B];2;0))" office:value-type="float" office:value="55.5635" calcext:value-type="float">
            <text:p>55,5635</text:p>
          </table:table-cell>
          <table:table-cell table:formula="of:=YEAR([.F638])" office:value-type="float" office:value="2013" calcext:value-type="float">
            <text:p>2013</text:p>
          </table:table-cell>
        </table:table-row>
        <table:table-row table:style-name="ro1">
          <table:table-cell table:number-columns-repeated="5"/>
          <table:table-cell office:value-type="date" office:date-value="2013-02-01" calcext:value-type="date">
            <text:p>01/02/2013</text:p>
          </table:table-cell>
          <table:table-cell table:formula="of:=IF(ISNA(VLOOKUP([.F639];[.A:.B];2;0));[.G638];VLOOKUP([.F639];[.A:.B];2;0))" office:value-type="float" office:value="55.5635" calcext:value-type="float">
            <text:p>55,5635</text:p>
          </table:table-cell>
          <table:table-cell table:formula="of:=YEAR([.F639])" office:value-type="float" office:value="2013" calcext:value-type="float">
            <text:p>2013</text:p>
          </table:table-cell>
        </table:table-row>
        <table:table-row table:style-name="ro1">
          <table:table-cell table:number-columns-repeated="5"/>
          <table:table-cell office:value-type="date" office:date-value="2013-03-01" calcext:value-type="date">
            <text:p>01/03/2013</text:p>
          </table:table-cell>
          <table:table-cell table:formula="of:=IF(ISNA(VLOOKUP([.F640];[.A:.B];2;0));[.G639];VLOOKUP([.F640];[.A:.B];2;0))" office:value-type="float" office:value="55.5635" calcext:value-type="float">
            <text:p>55,5635</text:p>
          </table:table-cell>
          <table:table-cell table:formula="of:=YEAR([.F640])" office:value-type="float" office:value="2013" calcext:value-type="float">
            <text:p>2013</text:p>
          </table:table-cell>
        </table:table-row>
        <table:table-row table:style-name="ro1">
          <table:table-cell table:number-columns-repeated="5"/>
          <table:table-cell office:value-type="date" office:date-value="2013-04-01" calcext:value-type="date">
            <text:p>01/04/2013</text:p>
          </table:table-cell>
          <table:table-cell table:formula="of:=IF(ISNA(VLOOKUP([.F641];[.A:.B];2;0));[.G640];VLOOKUP([.F641];[.A:.B];2;0))" office:value-type="float" office:value="55.5635" calcext:value-type="float">
            <text:p>55,5635</text:p>
          </table:table-cell>
          <table:table-cell table:formula="of:=YEAR([.F641])" office:value-type="float" office:value="2013" calcext:value-type="float">
            <text:p>2013</text:p>
          </table:table-cell>
        </table:table-row>
        <table:table-row table:style-name="ro1">
          <table:table-cell table:number-columns-repeated="5"/>
          <table:table-cell office:value-type="date" office:date-value="2013-05-01" calcext:value-type="date">
            <text:p>01/05/2013</text:p>
          </table:table-cell>
          <table:table-cell table:formula="of:=IF(ISNA(VLOOKUP([.F642];[.A:.B];2;0));[.G641];VLOOKUP([.F642];[.A:.B];2;0))" office:value-type="float" office:value="55.5635" calcext:value-type="float">
            <text:p>55,5635</text:p>
          </table:table-cell>
          <table:table-cell table:formula="of:=YEAR([.F642])" office:value-type="float" office:value="2013" calcext:value-type="float">
            <text:p>2013</text:p>
          </table:table-cell>
        </table:table-row>
        <table:table-row table:style-name="ro1">
          <table:table-cell table:number-columns-repeated="5"/>
          <table:table-cell office:value-type="date" office:date-value="2013-06-01" calcext:value-type="date">
            <text:p>01/06/2013</text:p>
          </table:table-cell>
          <table:table-cell table:formula="of:=IF(ISNA(VLOOKUP([.F643];[.A:.B];2;0));[.G642];VLOOKUP([.F643];[.A:.B];2;0))" office:value-type="float" office:value="55.5635" calcext:value-type="float">
            <text:p>55,5635</text:p>
          </table:table-cell>
          <table:table-cell table:formula="of:=YEAR([.F643])" office:value-type="float" office:value="2013" calcext:value-type="float">
            <text:p>2013</text:p>
          </table:table-cell>
        </table:table-row>
        <table:table-row table:style-name="ro1">
          <table:table-cell table:number-columns-repeated="5"/>
          <table:table-cell office:value-type="date" office:date-value="2013-07-01" calcext:value-type="date">
            <text:p>01/07/2013</text:p>
          </table:table-cell>
          <table:table-cell table:formula="of:=IF(ISNA(VLOOKUP([.F644];[.A:.B];2;0));[.G643];VLOOKUP([.F644];[.A:.B];2;0))" office:value-type="float" office:value="55.5635" calcext:value-type="float">
            <text:p>55,5635</text:p>
          </table:table-cell>
          <table:table-cell table:formula="of:=YEAR([.F644])" office:value-type="float" office:value="2013" calcext:value-type="float">
            <text:p>2013</text:p>
          </table:table-cell>
        </table:table-row>
        <table:table-row table:style-name="ro1">
          <table:table-cell table:number-columns-repeated="5"/>
          <table:table-cell office:value-type="date" office:date-value="2013-08-01" calcext:value-type="date">
            <text:p>01/08/2013</text:p>
          </table:table-cell>
          <table:table-cell table:formula="of:=IF(ISNA(VLOOKUP([.F645];[.A:.B];2;0));[.G644];VLOOKUP([.F645];[.A:.B];2;0))" office:value-type="float" office:value="55.5635" calcext:value-type="float">
            <text:p>55,5635</text:p>
          </table:table-cell>
          <table:table-cell table:formula="of:=YEAR([.F645])" office:value-type="float" office:value="2013" calcext:value-type="float">
            <text:p>2013</text:p>
          </table:table-cell>
        </table:table-row>
        <table:table-row table:style-name="ro1">
          <table:table-cell table:number-columns-repeated="5"/>
          <table:table-cell office:value-type="date" office:date-value="2013-09-01" calcext:value-type="date">
            <text:p>01/09/2013</text:p>
          </table:table-cell>
          <table:table-cell table:formula="of:=IF(ISNA(VLOOKUP([.F646];[.A:.B];2;0));[.G645];VLOOKUP([.F646];[.A:.B];2;0))" office:value-type="float" office:value="55.5635" calcext:value-type="float">
            <text:p>55,5635</text:p>
          </table:table-cell>
          <table:table-cell table:formula="of:=YEAR([.F646])" office:value-type="float" office:value="2013" calcext:value-type="float">
            <text:p>2013</text:p>
          </table:table-cell>
        </table:table-row>
        <table:table-row table:style-name="ro1">
          <table:table-cell table:number-columns-repeated="5"/>
          <table:table-cell office:value-type="date" office:date-value="2013-10-01" calcext:value-type="date">
            <text:p>01/10/2013</text:p>
          </table:table-cell>
          <table:table-cell table:formula="of:=IF(ISNA(VLOOKUP([.F647];[.A:.B];2;0));[.G646];VLOOKUP([.F647];[.A:.B];2;0))" office:value-type="float" office:value="55.5635" calcext:value-type="float">
            <text:p>55,5635</text:p>
          </table:table-cell>
          <table:table-cell table:formula="of:=YEAR([.F647])" office:value-type="float" office:value="2013" calcext:value-type="float">
            <text:p>2013</text:p>
          </table:table-cell>
        </table:table-row>
        <table:table-row table:style-name="ro1">
          <table:table-cell table:number-columns-repeated="5"/>
          <table:table-cell office:value-type="date" office:date-value="2013-11-01" calcext:value-type="date">
            <text:p>01/11/2013</text:p>
          </table:table-cell>
          <table:table-cell table:formula="of:=IF(ISNA(VLOOKUP([.F648];[.A:.B];2;0));[.G647];VLOOKUP([.F648];[.A:.B];2;0))" office:value-type="float" office:value="55.5635" calcext:value-type="float">
            <text:p>55,5635</text:p>
          </table:table-cell>
          <table:table-cell table:formula="of:=YEAR([.F648])" office:value-type="float" office:value="2013" calcext:value-type="float">
            <text:p>2013</text:p>
          </table:table-cell>
        </table:table-row>
        <table:table-row table:style-name="ro1">
          <table:table-cell table:number-columns-repeated="5"/>
          <table:table-cell office:value-type="date" office:date-value="2013-12-01" calcext:value-type="date">
            <text:p>01/12/2013</text:p>
          </table:table-cell>
          <table:table-cell table:formula="of:=IF(ISNA(VLOOKUP([.F649];[.A:.B];2;0));[.G648];VLOOKUP([.F649];[.A:.B];2;0))" office:value-type="float" office:value="55.5635" calcext:value-type="float">
            <text:p>55,5635</text:p>
          </table:table-cell>
          <table:table-cell table:formula="of:=YEAR([.F649])" office:value-type="float" office:value="2013" calcext:value-type="float">
            <text:p>2013</text:p>
          </table:table-cell>
        </table:table-row>
        <table:table-row table:style-name="ro1">
          <table:table-cell table:number-columns-repeated="5"/>
          <table:table-cell office:value-type="date" office:date-value="2014-01-01" calcext:value-type="date">
            <text:p>01/01/2014</text:p>
          </table:table-cell>
          <table:table-cell table:formula="of:=IF(ISNA(VLOOKUP([.F650];[.A:.B];2;0));[.G649];VLOOKUP([.F650];[.A:.B];2;0))" office:value-type="float" office:value="55.5635" calcext:value-type="float">
            <text:p>55,5635</text:p>
          </table:table-cell>
          <table:table-cell table:formula="of:=YEAR([.F650])" office:value-type="float" office:value="2014" calcext:value-type="float">
            <text:p>2014</text:p>
          </table:table-cell>
        </table:table-row>
        <table:table-row table:style-name="ro1">
          <table:table-cell table:number-columns-repeated="5"/>
          <table:table-cell office:value-type="date" office:date-value="2014-02-01" calcext:value-type="date">
            <text:p>01/02/2014</text:p>
          </table:table-cell>
          <table:table-cell table:formula="of:=IF(ISNA(VLOOKUP([.F651];[.A:.B];2;0));[.G650];VLOOKUP([.F651];[.A:.B];2;0))" office:value-type="float" office:value="55.5635" calcext:value-type="float">
            <text:p>55,5635</text:p>
          </table:table-cell>
          <table:table-cell table:formula="of:=YEAR([.F651])" office:value-type="float" office:value="2014" calcext:value-type="float">
            <text:p>2014</text:p>
          </table:table-cell>
        </table:table-row>
        <table:table-row table:style-name="ro1">
          <table:table-cell table:number-columns-repeated="5"/>
          <table:table-cell office:value-type="date" office:date-value="2014-03-01" calcext:value-type="date">
            <text:p>01/03/2014</text:p>
          </table:table-cell>
          <table:table-cell table:formula="of:=IF(ISNA(VLOOKUP([.F652];[.A:.B];2;0));[.G651];VLOOKUP([.F652];[.A:.B];2;0))" office:value-type="float" office:value="55.5635" calcext:value-type="float">
            <text:p>55,5635</text:p>
          </table:table-cell>
          <table:table-cell table:formula="of:=YEAR([.F652])" office:value-type="float" office:value="2014" calcext:value-type="float">
            <text:p>2014</text:p>
          </table:table-cell>
        </table:table-row>
        <table:table-row table:style-name="ro1">
          <table:table-cell table:number-columns-repeated="5"/>
          <table:table-cell office:value-type="date" office:date-value="2014-04-01" calcext:value-type="date">
            <text:p>01/04/2014</text:p>
          </table:table-cell>
          <table:table-cell table:formula="of:=IF(ISNA(VLOOKUP([.F653];[.A:.B];2;0));[.G652];VLOOKUP([.F653];[.A:.B];2;0))" office:value-type="float" office:value="55.5635" calcext:value-type="float">
            <text:p>55,5635</text:p>
          </table:table-cell>
          <table:table-cell table:formula="of:=YEAR([.F653])" office:value-type="float" office:value="2014" calcext:value-type="float">
            <text:p>2014</text:p>
          </table:table-cell>
        </table:table-row>
        <table:table-row table:style-name="ro1">
          <table:table-cell table:number-columns-repeated="5"/>
          <table:table-cell office:value-type="date" office:date-value="2014-05-01" calcext:value-type="date">
            <text:p>01/05/2014</text:p>
          </table:table-cell>
          <table:table-cell table:formula="of:=IF(ISNA(VLOOKUP([.F654];[.A:.B];2;0));[.G653];VLOOKUP([.F654];[.A:.B];2;0))" office:value-type="float" office:value="55.5635" calcext:value-type="float">
            <text:p>55,5635</text:p>
          </table:table-cell>
          <table:table-cell table:formula="of:=YEAR([.F654])" office:value-type="float" office:value="2014" calcext:value-type="float">
            <text:p>2014</text:p>
          </table:table-cell>
        </table:table-row>
        <table:table-row table:style-name="ro1">
          <table:table-cell table:number-columns-repeated="5"/>
          <table:table-cell office:value-type="date" office:date-value="2014-06-01" calcext:value-type="date">
            <text:p>01/06/2014</text:p>
          </table:table-cell>
          <table:table-cell table:formula="of:=IF(ISNA(VLOOKUP([.F655];[.A:.B];2;0));[.G654];VLOOKUP([.F655];[.A:.B];2;0))" office:value-type="float" office:value="55.5635" calcext:value-type="float">
            <text:p>55,5635</text:p>
          </table:table-cell>
          <table:table-cell table:formula="of:=YEAR([.F655])" office:value-type="float" office:value="2014" calcext:value-type="float">
            <text:p>2014</text:p>
          </table:table-cell>
        </table:table-row>
        <table:table-row table:style-name="ro1">
          <table:table-cell table:number-columns-repeated="5"/>
          <table:table-cell office:value-type="date" office:date-value="2014-07-01" calcext:value-type="date">
            <text:p>01/07/2014</text:p>
          </table:table-cell>
          <table:table-cell table:formula="of:=IF(ISNA(VLOOKUP([.F656];[.A:.B];2;0));[.G655];VLOOKUP([.F656];[.A:.B];2;0))" office:value-type="float" office:value="55.5635" calcext:value-type="float">
            <text:p>55,5635</text:p>
          </table:table-cell>
          <table:table-cell table:formula="of:=YEAR([.F656])" office:value-type="float" office:value="2014" calcext:value-type="float">
            <text:p>2014</text:p>
          </table:table-cell>
        </table:table-row>
        <table:table-row table:style-name="ro1">
          <table:table-cell table:number-columns-repeated="5"/>
          <table:table-cell office:value-type="date" office:date-value="2014-08-01" calcext:value-type="date">
            <text:p>01/08/2014</text:p>
          </table:table-cell>
          <table:table-cell table:formula="of:=IF(ISNA(VLOOKUP([.F657];[.A:.B];2;0));[.G656];VLOOKUP([.F657];[.A:.B];2;0))" office:value-type="float" office:value="55.5635" calcext:value-type="float">
            <text:p>55,5635</text:p>
          </table:table-cell>
          <table:table-cell table:formula="of:=YEAR([.F657])" office:value-type="float" office:value="2014" calcext:value-type="float">
            <text:p>2014</text:p>
          </table:table-cell>
        </table:table-row>
        <table:table-row table:style-name="ro1">
          <table:table-cell table:number-columns-repeated="5"/>
          <table:table-cell office:value-type="date" office:date-value="2014-09-01" calcext:value-type="date">
            <text:p>01/09/2014</text:p>
          </table:table-cell>
          <table:table-cell table:formula="of:=IF(ISNA(VLOOKUP([.F658];[.A:.B];2;0));[.G657];VLOOKUP([.F658];[.A:.B];2;0))" office:value-type="float" office:value="55.5635" calcext:value-type="float">
            <text:p>55,5635</text:p>
          </table:table-cell>
          <table:table-cell table:formula="of:=YEAR([.F658])" office:value-type="float" office:value="2014" calcext:value-type="float">
            <text:p>2014</text:p>
          </table:table-cell>
        </table:table-row>
        <table:table-row table:style-name="ro1">
          <table:table-cell table:number-columns-repeated="5"/>
          <table:table-cell office:value-type="date" office:date-value="2014-10-01" calcext:value-type="date">
            <text:p>01/10/2014</text:p>
          </table:table-cell>
          <table:table-cell table:formula="of:=IF(ISNA(VLOOKUP([.F659];[.A:.B];2;0));[.G658];VLOOKUP([.F659];[.A:.B];2;0))" office:value-type="float" office:value="55.5635" calcext:value-type="float">
            <text:p>55,5635</text:p>
          </table:table-cell>
          <table:table-cell table:formula="of:=YEAR([.F659])" office:value-type="float" office:value="2014" calcext:value-type="float">
            <text:p>2014</text:p>
          </table:table-cell>
        </table:table-row>
        <table:table-row table:style-name="ro1">
          <table:table-cell table:number-columns-repeated="5"/>
          <table:table-cell office:value-type="date" office:date-value="2014-11-01" calcext:value-type="date">
            <text:p>01/11/2014</text:p>
          </table:table-cell>
          <table:table-cell table:formula="of:=IF(ISNA(VLOOKUP([.F660];[.A:.B];2;0));[.G659];VLOOKUP([.F660];[.A:.B];2;0))" office:value-type="float" office:value="55.5635" calcext:value-type="float">
            <text:p>55,5635</text:p>
          </table:table-cell>
          <table:table-cell table:formula="of:=YEAR([.F660])" office:value-type="float" office:value="2014" calcext:value-type="float">
            <text:p>2014</text:p>
          </table:table-cell>
        </table:table-row>
        <table:table-row table:style-name="ro1">
          <table:table-cell table:number-columns-repeated="5"/>
          <table:table-cell office:value-type="date" office:date-value="2014-12-01" calcext:value-type="date">
            <text:p>01/12/2014</text:p>
          </table:table-cell>
          <table:table-cell table:formula="of:=IF(ISNA(VLOOKUP([.F661];[.A:.B];2;0));[.G660];VLOOKUP([.F661];[.A:.B];2;0))" office:value-type="float" office:value="55.5635" calcext:value-type="float">
            <text:p>55,5635</text:p>
          </table:table-cell>
          <table:table-cell table:formula="of:=YEAR([.F661])" office:value-type="float" office:value="2014" calcext:value-type="float">
            <text:p>2014</text:p>
          </table:table-cell>
        </table:table-row>
        <table:table-row table:style-name="ro1">
          <table:table-cell table:number-columns-repeated="5"/>
          <table:table-cell office:value-type="date" office:date-value="2015-01-01" calcext:value-type="date">
            <text:p>01/01/2015</text:p>
          </table:table-cell>
          <table:table-cell table:formula="of:=IF(ISNA(VLOOKUP([.F662];[.A:.B];2;0));[.G661];VLOOKUP([.F662];[.A:.B];2;0))" office:value-type="float" office:value="55.5635" calcext:value-type="float">
            <text:p>55,5635</text:p>
          </table:table-cell>
          <table:table-cell table:formula="of:=YEAR([.F662])" office:value-type="float" office:value="2015" calcext:value-type="float">
            <text:p>2015</text:p>
          </table:table-cell>
        </table:table-row>
        <table:table-row table:style-name="ro1">
          <table:table-cell table:number-columns-repeated="5"/>
          <table:table-cell office:value-type="date" office:date-value="2015-02-01" calcext:value-type="date">
            <text:p>01/02/2015</text:p>
          </table:table-cell>
          <table:table-cell table:formula="of:=IF(ISNA(VLOOKUP([.F663];[.A:.B];2;0));[.G662];VLOOKUP([.F663];[.A:.B];2;0))" office:value-type="float" office:value="55.5635" calcext:value-type="float">
            <text:p>55,5635</text:p>
          </table:table-cell>
          <table:table-cell table:formula="of:=YEAR([.F663])" office:value-type="float" office:value="2015" calcext:value-type="float">
            <text:p>2015</text:p>
          </table:table-cell>
        </table:table-row>
        <table:table-row table:style-name="ro1">
          <table:table-cell table:number-columns-repeated="5"/>
          <table:table-cell office:value-type="date" office:date-value="2015-03-01" calcext:value-type="date">
            <text:p>01/03/2015</text:p>
          </table:table-cell>
          <table:table-cell table:formula="of:=IF(ISNA(VLOOKUP([.F664];[.A:.B];2;0));[.G663];VLOOKUP([.F664];[.A:.B];2;0))" office:value-type="float" office:value="55.5635" calcext:value-type="float">
            <text:p>55,5635</text:p>
          </table:table-cell>
          <table:table-cell table:formula="of:=YEAR([.F664])" office:value-type="float" office:value="2015" calcext:value-type="float">
            <text:p>2015</text:p>
          </table:table-cell>
        </table:table-row>
        <table:table-row table:style-name="ro1">
          <table:table-cell table:number-columns-repeated="5"/>
          <table:table-cell office:value-type="date" office:date-value="2015-04-01" calcext:value-type="date">
            <text:p>01/04/2015</text:p>
          </table:table-cell>
          <table:table-cell table:formula="of:=IF(ISNA(VLOOKUP([.F665];[.A:.B];2;0));[.G664];VLOOKUP([.F665];[.A:.B];2;0))" office:value-type="float" office:value="55.5635" calcext:value-type="float">
            <text:p>55,5635</text:p>
          </table:table-cell>
          <table:table-cell table:formula="of:=YEAR([.F665])" office:value-type="float" office:value="2015" calcext:value-type="float">
            <text:p>2015</text:p>
          </table:table-cell>
        </table:table-row>
        <table:table-row table:style-name="ro1">
          <table:table-cell table:number-columns-repeated="5"/>
          <table:table-cell office:value-type="date" office:date-value="2015-05-01" calcext:value-type="date">
            <text:p>01/05/2015</text:p>
          </table:table-cell>
          <table:table-cell table:formula="of:=IF(ISNA(VLOOKUP([.F666];[.A:.B];2;0));[.G665];VLOOKUP([.F666];[.A:.B];2;0))" office:value-type="float" office:value="55.5635" calcext:value-type="float">
            <text:p>55,5635</text:p>
          </table:table-cell>
          <table:table-cell table:formula="of:=YEAR([.F666])" office:value-type="float" office:value="2015" calcext:value-type="float">
            <text:p>2015</text:p>
          </table:table-cell>
        </table:table-row>
        <table:table-row table:style-name="ro1">
          <table:table-cell table:number-columns-repeated="5"/>
          <table:table-cell office:value-type="date" office:date-value="2015-06-01" calcext:value-type="date">
            <text:p>01/06/2015</text:p>
          </table:table-cell>
          <table:table-cell table:formula="of:=IF(ISNA(VLOOKUP([.F667];[.A:.B];2;0));[.G666];VLOOKUP([.F667];[.A:.B];2;0))" office:value-type="float" office:value="55.5635" calcext:value-type="float">
            <text:p>55,5635</text:p>
          </table:table-cell>
          <table:table-cell table:formula="of:=YEAR([.F667])" office:value-type="float" office:value="2015" calcext:value-type="float">
            <text:p>2015</text:p>
          </table:table-cell>
        </table:table-row>
        <table:table-row table:style-name="ro1">
          <table:table-cell table:number-columns-repeated="5"/>
          <table:table-cell office:value-type="date" office:date-value="2015-07-01" calcext:value-type="date">
            <text:p>01/07/2015</text:p>
          </table:table-cell>
          <table:table-cell table:formula="of:=IF(ISNA(VLOOKUP([.F668];[.A:.B];2;0));[.G667];VLOOKUP([.F668];[.A:.B];2;0))" office:value-type="float" office:value="55.5635" calcext:value-type="float">
            <text:p>55,5635</text:p>
          </table:table-cell>
          <table:table-cell table:formula="of:=YEAR([.F668])" office:value-type="float" office:value="2015" calcext:value-type="float">
            <text:p>2015</text:p>
          </table:table-cell>
        </table:table-row>
        <table:table-row table:style-name="ro1">
          <table:table-cell table:number-columns-repeated="5"/>
          <table:table-cell office:value-type="date" office:date-value="2015-08-01" calcext:value-type="date">
            <text:p>01/08/2015</text:p>
          </table:table-cell>
          <table:table-cell table:formula="of:=IF(ISNA(VLOOKUP([.F669];[.A:.B];2;0));[.G668];VLOOKUP([.F669];[.A:.B];2;0))" office:value-type="float" office:value="55.5635" calcext:value-type="float">
            <text:p>55,5635</text:p>
          </table:table-cell>
          <table:table-cell table:formula="of:=YEAR([.F669])" office:value-type="float" office:value="2015" calcext:value-type="float">
            <text:p>2015</text:p>
          </table:table-cell>
        </table:table-row>
        <table:table-row table:style-name="ro1">
          <table:table-cell table:number-columns-repeated="5"/>
          <table:table-cell office:value-type="date" office:date-value="2015-09-01" calcext:value-type="date">
            <text:p>01/09/2015</text:p>
          </table:table-cell>
          <table:table-cell table:formula="of:=IF(ISNA(VLOOKUP([.F670];[.A:.B];2;0));[.G669];VLOOKUP([.F670];[.A:.B];2;0))" office:value-type="float" office:value="55.5635" calcext:value-type="float">
            <text:p>55,5635</text:p>
          </table:table-cell>
          <table:table-cell table:formula="of:=YEAR([.F670])" office:value-type="float" office:value="2015" calcext:value-type="float">
            <text:p>2015</text:p>
          </table:table-cell>
        </table:table-row>
        <table:table-row table:style-name="ro1">
          <table:table-cell table:number-columns-repeated="5"/>
          <table:table-cell office:value-type="date" office:date-value="2015-10-01" calcext:value-type="date">
            <text:p>01/10/2015</text:p>
          </table:table-cell>
          <table:table-cell table:formula="of:=IF(ISNA(VLOOKUP([.F671];[.A:.B];2;0));[.G670];VLOOKUP([.F671];[.A:.B];2;0))" office:value-type="float" office:value="55.5635" calcext:value-type="float">
            <text:p>55,5635</text:p>
          </table:table-cell>
          <table:table-cell table:formula="of:=YEAR([.F671])" office:value-type="float" office:value="2015" calcext:value-type="float">
            <text:p>2015</text:p>
          </table:table-cell>
        </table:table-row>
        <table:table-row table:style-name="ro1">
          <table:table-cell table:number-columns-repeated="5"/>
          <table:table-cell office:value-type="date" office:date-value="2015-11-01" calcext:value-type="date">
            <text:p>01/11/2015</text:p>
          </table:table-cell>
          <table:table-cell table:formula="of:=IF(ISNA(VLOOKUP([.F672];[.A:.B];2;0));[.G671];VLOOKUP([.F672];[.A:.B];2;0))" office:value-type="float" office:value="55.5635" calcext:value-type="float">
            <text:p>55,5635</text:p>
          </table:table-cell>
          <table:table-cell table:formula="of:=YEAR([.F672])" office:value-type="float" office:value="2015" calcext:value-type="float">
            <text:p>2015</text:p>
          </table:table-cell>
        </table:table-row>
        <table:table-row table:style-name="ro1">
          <table:table-cell table:number-columns-repeated="5"/>
          <table:table-cell office:value-type="date" office:date-value="2015-12-01" calcext:value-type="date">
            <text:p>01/12/2015</text:p>
          </table:table-cell>
          <table:table-cell table:formula="of:=IF(ISNA(VLOOKUP([.F673];[.A:.B];2;0));[.G672];VLOOKUP([.F673];[.A:.B];2;0))" office:value-type="float" office:value="55.5635" calcext:value-type="float">
            <text:p>55,5635</text:p>
          </table:table-cell>
          <table:table-cell table:formula="of:=YEAR([.F673])" office:value-type="float" office:value="2015" calcext:value-type="float">
            <text:p>2015</text:p>
          </table:table-cell>
        </table:table-row>
        <table:table-row table:style-name="ro1">
          <table:table-cell table:number-columns-repeated="5"/>
          <table:table-cell office:value-type="date" office:date-value="2016-01-01" calcext:value-type="date">
            <text:p>01/01/2016</text:p>
          </table:table-cell>
          <table:table-cell table:formula="of:=IF(ISNA(VLOOKUP([.F674];[.A:.B];2;0));[.G673];VLOOKUP([.F674];[.A:.B];2;0))" office:value-type="float" office:value="55.5635" calcext:value-type="float">
            <text:p>55,5635</text:p>
          </table:table-cell>
          <table:table-cell table:formula="of:=YEAR([.F674])" office:value-type="float" office:value="2016" calcext:value-type="float">
            <text:p>2016</text:p>
          </table:table-cell>
        </table:table-row>
        <table:table-row table:style-name="ro1">
          <table:table-cell table:number-columns-repeated="5"/>
          <table:table-cell office:value-type="date" office:date-value="2016-02-01" calcext:value-type="date">
            <text:p>01/02/2016</text:p>
          </table:table-cell>
          <table:table-cell table:formula="of:=IF(ISNA(VLOOKUP([.F675];[.A:.B];2;0));[.G674];VLOOKUP([.F675];[.A:.B];2;0))" office:value-type="float" office:value="55.5635" calcext:value-type="float">
            <text:p>55,5635</text:p>
          </table:table-cell>
          <table:table-cell table:formula="of:=YEAR([.F675])" office:value-type="float" office:value="2016" calcext:value-type="float">
            <text:p>2016</text:p>
          </table:table-cell>
        </table:table-row>
        <table:table-row table:style-name="ro1">
          <table:table-cell table:number-columns-repeated="5"/>
          <table:table-cell office:value-type="date" office:date-value="2016-03-01" calcext:value-type="date">
            <text:p>01/03/2016</text:p>
          </table:table-cell>
          <table:table-cell table:formula="of:=IF(ISNA(VLOOKUP([.F676];[.A:.B];2;0));[.G675];VLOOKUP([.F676];[.A:.B];2;0))" office:value-type="float" office:value="55.5635" calcext:value-type="float">
            <text:p>55,5635</text:p>
          </table:table-cell>
          <table:table-cell table:formula="of:=YEAR([.F676])" office:value-type="float" office:value="2016" calcext:value-type="float">
            <text:p>2016</text:p>
          </table:table-cell>
        </table:table-row>
        <table:table-row table:style-name="ro1">
          <table:table-cell table:number-columns-repeated="5"/>
          <table:table-cell office:value-type="date" office:date-value="2016-04-01" calcext:value-type="date">
            <text:p>01/04/2016</text:p>
          </table:table-cell>
          <table:table-cell table:formula="of:=IF(ISNA(VLOOKUP([.F677];[.A:.B];2;0));[.G676];VLOOKUP([.F677];[.A:.B];2;0))" office:value-type="float" office:value="55.5635" calcext:value-type="float">
            <text:p>55,5635</text:p>
          </table:table-cell>
          <table:table-cell table:formula="of:=YEAR([.F677])" office:value-type="float" office:value="2016" calcext:value-type="float">
            <text:p>2016</text:p>
          </table:table-cell>
        </table:table-row>
        <table:table-row table:style-name="ro1">
          <table:table-cell table:number-columns-repeated="5"/>
          <table:table-cell office:value-type="date" office:date-value="2016-05-01" calcext:value-type="date">
            <text:p>01/05/2016</text:p>
          </table:table-cell>
          <table:table-cell table:formula="of:=IF(ISNA(VLOOKUP([.F678];[.A:.B];2;0));[.G677];VLOOKUP([.F678];[.A:.B];2;0))" office:value-type="float" office:value="55.5635" calcext:value-type="float">
            <text:p>55,5635</text:p>
          </table:table-cell>
          <table:table-cell table:formula="of:=YEAR([.F678])" office:value-type="float" office:value="2016" calcext:value-type="float">
            <text:p>2016</text:p>
          </table:table-cell>
        </table:table-row>
        <table:table-row table:style-name="ro1">
          <table:table-cell table:number-columns-repeated="5"/>
          <table:table-cell office:value-type="date" office:date-value="2016-06-01" calcext:value-type="date">
            <text:p>01/06/2016</text:p>
          </table:table-cell>
          <table:table-cell table:formula="of:=IF(ISNA(VLOOKUP([.F679];[.A:.B];2;0));[.G678];VLOOKUP([.F679];[.A:.B];2;0))" office:value-type="float" office:value="55.5635" calcext:value-type="float">
            <text:p>55,5635</text:p>
          </table:table-cell>
          <table:table-cell table:formula="of:=YEAR([.F679])" office:value-type="float" office:value="2016" calcext:value-type="float">
            <text:p>2016</text:p>
          </table:table-cell>
        </table:table-row>
        <table:table-row table:style-name="ro1">
          <table:table-cell table:number-columns-repeated="5"/>
          <table:table-cell office:value-type="date" office:date-value="2016-07-01" calcext:value-type="date">
            <text:p>01/07/2016</text:p>
          </table:table-cell>
          <table:table-cell table:formula="of:=IF(ISNA(VLOOKUP([.F680];[.A:.B];2;0));[.G679];VLOOKUP([.F680];[.A:.B];2;0))" office:value-type="float" office:value="55.8969" calcext:value-type="float">
            <text:p>55,8969</text:p>
          </table:table-cell>
          <table:table-cell table:formula="of:=YEAR([.F680])" office:value-type="float" office:value="2016" calcext:value-type="float">
            <text:p>2016</text:p>
          </table:table-cell>
        </table:table-row>
        <table:table-row table:style-name="ro1">
          <table:table-cell table:number-columns-repeated="5"/>
          <table:table-cell office:value-type="date" office:date-value="2016-08-01" calcext:value-type="date">
            <text:p>01/08/2016</text:p>
          </table:table-cell>
          <table:table-cell table:formula="of:=IF(ISNA(VLOOKUP([.F681];[.A:.B];2;0));[.G680];VLOOKUP([.F681];[.A:.B];2;0))" office:value-type="float" office:value="55.8969" calcext:value-type="float">
            <text:p>55,8969</text:p>
          </table:table-cell>
          <table:table-cell table:formula="of:=YEAR([.F681])" office:value-type="float" office:value="2016" calcext:value-type="float">
            <text:p>2016</text:p>
          </table:table-cell>
        </table:table-row>
        <table:table-row table:style-name="ro1">
          <table:table-cell table:number-columns-repeated="5"/>
          <table:table-cell office:value-type="date" office:date-value="2016-09-01" calcext:value-type="date">
            <text:p>01/09/2016</text:p>
          </table:table-cell>
          <table:table-cell table:formula="of:=IF(ISNA(VLOOKUP([.F682];[.A:.B];2;0));[.G681];VLOOKUP([.F682];[.A:.B];2;0))" office:value-type="float" office:value="55.8969" calcext:value-type="float">
            <text:p>55,8969</text:p>
          </table:table-cell>
          <table:table-cell table:formula="of:=YEAR([.F682])" office:value-type="float" office:value="2016" calcext:value-type="float">
            <text:p>2016</text:p>
          </table:table-cell>
        </table:table-row>
        <table:table-row table:style-name="ro1">
          <table:table-cell table:number-columns-repeated="5"/>
          <table:table-cell office:value-type="date" office:date-value="2016-10-01" calcext:value-type="date">
            <text:p>01/10/2016</text:p>
          </table:table-cell>
          <table:table-cell table:formula="of:=IF(ISNA(VLOOKUP([.F683];[.A:.B];2;0));[.G682];VLOOKUP([.F683];[.A:.B];2;0))" office:value-type="float" office:value="55.8969" calcext:value-type="float">
            <text:p>55,8969</text:p>
          </table:table-cell>
          <table:table-cell table:formula="of:=YEAR([.F683])" office:value-type="float" office:value="2016" calcext:value-type="float">
            <text:p>2016</text:p>
          </table:table-cell>
        </table:table-row>
        <table:table-row table:style-name="ro1">
          <table:table-cell table:number-columns-repeated="5"/>
          <table:table-cell office:value-type="date" office:date-value="2016-11-01" calcext:value-type="date">
            <text:p>01/11/2016</text:p>
          </table:table-cell>
          <table:table-cell table:formula="of:=IF(ISNA(VLOOKUP([.F684];[.A:.B];2;0));[.G683];VLOOKUP([.F684];[.A:.B];2;0))" office:value-type="float" office:value="55.8969" calcext:value-type="float">
            <text:p>55,8969</text:p>
          </table:table-cell>
          <table:table-cell table:formula="of:=YEAR([.F684])" office:value-type="float" office:value="2016" calcext:value-type="float">
            <text:p>2016</text:p>
          </table:table-cell>
        </table:table-row>
        <table:table-row table:style-name="ro1">
          <table:table-cell table:number-columns-repeated="5"/>
          <table:table-cell office:value-type="date" office:date-value="2016-12-01" calcext:value-type="date">
            <text:p>01/12/2016</text:p>
          </table:table-cell>
          <table:table-cell table:formula="of:=IF(ISNA(VLOOKUP([.F685];[.A:.B];2;0));[.G684];VLOOKUP([.F685];[.A:.B];2;0))" office:value-type="float" office:value="55.8969" calcext:value-type="float">
            <text:p>55,8969</text:p>
          </table:table-cell>
          <table:table-cell table:formula="of:=YEAR([.F685])" office:value-type="float" office:value="2016" calcext:value-type="float">
            <text:p>2016</text:p>
          </table:table-cell>
        </table:table-row>
        <table:table-row table:style-name="ro1">
          <table:table-cell table:number-columns-repeated="5"/>
          <table:table-cell office:value-type="date" office:date-value="2017-01-01" calcext:value-type="date">
            <text:p>01/01/2017</text:p>
          </table:table-cell>
          <table:table-cell table:formula="of:=IF(ISNA(VLOOKUP([.F686];[.A:.B];2;0));[.G685];VLOOKUP([.F686];[.A:.B];2;0))" office:value-type="float" office:value="55.8969" calcext:value-type="float">
            <text:p>55,8969</text:p>
          </table:table-cell>
          <table:table-cell table:formula="of:=YEAR([.F686])" office:value-type="float" office:value="2017" calcext:value-type="float">
            <text:p>2017</text:p>
          </table:table-cell>
        </table:table-row>
        <table:table-row table:style-name="ro1">
          <table:table-cell table:number-columns-repeated="5"/>
          <table:table-cell office:value-type="date" office:date-value="2017-02-01" calcext:value-type="date">
            <text:p>01/02/2017</text:p>
          </table:table-cell>
          <table:table-cell table:formula="of:=IF(ISNA(VLOOKUP([.F687];[.A:.B];2;0));[.G686];VLOOKUP([.F687];[.A:.B];2;0))" office:value-type="float" office:value="56.2323" calcext:value-type="float">
            <text:p>56,2323</text:p>
          </table:table-cell>
          <table:table-cell table:formula="of:=YEAR([.F687])" office:value-type="float" office:value="2017" calcext:value-type="float">
            <text:p>2017</text:p>
          </table:table-cell>
        </table:table-row>
        <table:table-row table:style-name="ro1">
          <table:table-cell table:number-columns-repeated="5"/>
          <table:table-cell office:value-type="date" office:date-value="2017-03-01" calcext:value-type="date">
            <text:p>01/03/2017</text:p>
          </table:table-cell>
          <table:table-cell table:formula="of:=IF(ISNA(VLOOKUP([.F688];[.A:.B];2;0));[.G687];VLOOKUP([.F688];[.A:.B];2;0))" office:value-type="float" office:value="56.2323" calcext:value-type="float">
            <text:p>56,2323</text:p>
          </table:table-cell>
          <table:table-cell table:formula="of:=YEAR([.F688])" office:value-type="float" office:value="2017" calcext:value-type="float">
            <text:p>2017</text:p>
          </table:table-cell>
        </table:table-row>
        <table:table-row table:style-name="ro1">
          <table:table-cell table:number-columns-repeated="5"/>
          <table:table-cell office:value-type="date" office:date-value="2017-04-01" calcext:value-type="date">
            <text:p>01/04/2017</text:p>
          </table:table-cell>
          <table:table-cell table:formula="of:=IF(ISNA(VLOOKUP([.F689];[.A:.B];2;0));[.G688];VLOOKUP([.F689];[.A:.B];2;0))" office:value-type="float" office:value="56.2323" calcext:value-type="float">
            <text:p>56,2323</text:p>
          </table:table-cell>
          <table:table-cell table:formula="of:=YEAR([.F689])" office:value-type="float" office:value="2017" calcext:value-type="float">
            <text:p>2017</text:p>
          </table:table-cell>
        </table:table-row>
        <table:table-row table:style-name="ro1">
          <table:table-cell table:number-columns-repeated="5"/>
          <table:table-cell office:value-type="date" office:date-value="2017-05-01" calcext:value-type="date">
            <text:p>01/05/2017</text:p>
          </table:table-cell>
          <table:table-cell table:formula="of:=IF(ISNA(VLOOKUP([.F690];[.A:.B];2;0));[.G689];VLOOKUP([.F690];[.A:.B];2;0))" office:value-type="float" office:value="56.2323" calcext:value-type="float">
            <text:p>56,2323</text:p>
          </table:table-cell>
          <table:table-cell table:formula="of:=YEAR([.F690])" office:value-type="float" office:value="2017" calcext:value-type="float">
            <text:p>2017</text:p>
          </table:table-cell>
        </table:table-row>
        <table:table-row table:style-name="ro1">
          <table:table-cell table:number-columns-repeated="5"/>
          <table:table-cell office:value-type="date" office:date-value="2017-06-01" calcext:value-type="date">
            <text:p>01/06/2017</text:p>
          </table:table-cell>
          <table:table-cell table:formula="of:=IF(ISNA(VLOOKUP([.F691];[.A:.B];2;0));[.G690];VLOOKUP([.F691];[.A:.B];2;0))" office:value-type="float" office:value="56.2323" calcext:value-type="float">
            <text:p>56,2323</text:p>
          </table:table-cell>
          <table:table-cell table:formula="of:=YEAR([.F691])" office:value-type="float" office:value="2017" calcext:value-type="float">
            <text:p>2017</text:p>
          </table:table-cell>
        </table:table-row>
        <table:table-row table:style-name="ro1">
          <table:table-cell table:number-columns-repeated="5"/>
          <table:table-cell office:value-type="date" office:date-value="2017-07-01" calcext:value-type="date">
            <text:p>01/07/2017</text:p>
          </table:table-cell>
          <table:table-cell table:formula="of:=IF(ISNA(VLOOKUP([.F692];[.A:.B];2;0));[.G691];VLOOKUP([.F692];[.A:.B];2;0))" office:value-type="float" office:value="56.2323" calcext:value-type="float">
            <text:p>56,2323</text:p>
          </table:table-cell>
          <table:table-cell table:formula="of:=YEAR([.F692])" office:value-type="float" office:value="2017" calcext:value-type="float">
            <text:p>2017</text:p>
          </table:table-cell>
        </table:table-row>
        <table:table-row table:style-name="ro1">
          <table:table-cell table:number-columns-repeated="5"/>
          <table:table-cell office:value-type="date" office:date-value="2017-08-01" calcext:value-type="date">
            <text:p>01/08/2017</text:p>
          </table:table-cell>
          <table:table-cell table:formula="of:=IF(ISNA(VLOOKUP([.F693];[.A:.B];2;0));[.G692];VLOOKUP([.F693];[.A:.B];2;0))" office:value-type="float" office:value="56.2323" calcext:value-type="float">
            <text:p>56,2323</text:p>
          </table:table-cell>
          <table:table-cell table:formula="of:=YEAR([.F693])" office:value-type="float" office:value="2017" calcext:value-type="float">
            <text:p>2017</text:p>
          </table:table-cell>
        </table:table-row>
        <table:table-row table:style-name="ro1">
          <table:table-cell table:number-columns-repeated="5"/>
          <table:table-cell office:value-type="date" office:date-value="2017-09-01" calcext:value-type="date">
            <text:p>01/09/2017</text:p>
          </table:table-cell>
          <table:table-cell table:formula="of:=IF(ISNA(VLOOKUP([.F694];[.A:.B];2;0));[.G693];VLOOKUP([.F694];[.A:.B];2;0))" office:value-type="float" office:value="56.2323" calcext:value-type="float">
            <text:p>56,2323</text:p>
          </table:table-cell>
          <table:table-cell table:formula="of:=YEAR([.F694])" office:value-type="float" office:value="2017" calcext:value-type="float">
            <text:p>2017</text:p>
          </table:table-cell>
        </table:table-row>
        <table:table-row table:style-name="ro1">
          <table:table-cell table:number-columns-repeated="5"/>
          <table:table-cell office:value-type="date" office:date-value="2017-10-01" calcext:value-type="date">
            <text:p>01/10/2017</text:p>
          </table:table-cell>
          <table:table-cell table:formula="of:=IF(ISNA(VLOOKUP([.F695];[.A:.B];2;0));[.G694];VLOOKUP([.F695];[.A:.B];2;0))" office:value-type="float" office:value="56.2323" calcext:value-type="float">
            <text:p>56,2323</text:p>
          </table:table-cell>
          <table:table-cell table:formula="of:=YEAR([.F695])" office:value-type="float" office:value="2017" calcext:value-type="float">
            <text:p>2017</text:p>
          </table:table-cell>
        </table:table-row>
        <table:table-row table:style-name="ro1">
          <table:table-cell table:number-columns-repeated="5"/>
          <table:table-cell office:value-type="date" office:date-value="2017-11-01" calcext:value-type="date">
            <text:p>01/11/2017</text:p>
          </table:table-cell>
          <table:table-cell table:formula="of:=IF(ISNA(VLOOKUP([.F696];[.A:.B];2;0));[.G695];VLOOKUP([.F696];[.A:.B];2;0))" office:value-type="float" office:value="56.2323" calcext:value-type="float">
            <text:p>56,2323</text:p>
          </table:table-cell>
          <table:table-cell table:formula="of:=YEAR([.F696])" office:value-type="float" office:value="2017" calcext:value-type="float">
            <text:p>2017</text:p>
          </table:table-cell>
        </table:table-row>
        <table:table-row table:style-name="ro1">
          <table:table-cell table:number-columns-repeated="5"/>
          <table:table-cell office:value-type="date" office:date-value="2017-12-01" calcext:value-type="date">
            <text:p>01/12/2017</text:p>
          </table:table-cell>
          <table:table-cell table:formula="of:=IF(ISNA(VLOOKUP([.F697];[.A:.B];2;0));[.G696];VLOOKUP([.F697];[.A:.B];2;0))" office:value-type="float" office:value="56.2323" calcext:value-type="float">
            <text:p>56,2323</text:p>
          </table:table-cell>
          <table:table-cell table:formula="of:=YEAR([.F697])" office:value-type="float" office:value="2017" calcext:value-type="float">
            <text:p>2017</text:p>
          </table:table-cell>
        </table:table-row>
        <table:table-row table:style-name="ro1">
          <table:table-cell table:number-columns-repeated="5"/>
          <table:table-cell office:value-type="date" office:date-value="2018-01-01" calcext:value-type="date">
            <text:p>01/01/2018</text:p>
          </table:table-cell>
          <table:table-cell table:formula="of:=IF(ISNA(VLOOKUP([.F698];[.A:.B];2;0));[.G697];VLOOKUP([.F698];[.A:.B];2;0))" office:value-type="float" office:value="56.2323" calcext:value-type="float">
            <text:p>56,2323</text:p>
          </table:table-cell>
          <table:table-cell table:formula="of:=YEAR([.F698])" office:value-type="float" office:value="2018" calcext:value-type="float">
            <text:p>2018</text:p>
          </table:table-cell>
        </table:table-row>
        <table:table-row table:style-name="ro1">
          <table:table-cell table:number-columns-repeated="5"/>
          <table:table-cell office:value-type="date" office:date-value="2018-02-01" calcext:value-type="date">
            <text:p>01/02/2018</text:p>
          </table:table-cell>
          <table:table-cell table:formula="of:=IF(ISNA(VLOOKUP([.F699];[.A:.B];2;0));[.G698];VLOOKUP([.F699];[.A:.B];2;0))" office:value-type="float" office:value="56.2323" calcext:value-type="float">
            <text:p>56,2323</text:p>
          </table:table-cell>
          <table:table-cell table:formula="of:=YEAR([.F699])" office:value-type="float" office:value="2018" calcext:value-type="float">
            <text:p>2018</text:p>
          </table:table-cell>
        </table:table-row>
        <table:table-row table:style-name="ro1">
          <table:table-cell table:number-columns-repeated="5"/>
          <table:table-cell office:value-type="date" office:date-value="2018-03-01" calcext:value-type="date">
            <text:p>01/03/2018</text:p>
          </table:table-cell>
          <table:table-cell table:formula="of:=IF(ISNA(VLOOKUP([.F700];[.A:.B];2;0));[.G699];VLOOKUP([.F700];[.A:.B];2;0))" office:value-type="float" office:value="56.2323" calcext:value-type="float">
            <text:p>56,2323</text:p>
          </table:table-cell>
          <table:table-cell table:formula="of:=YEAR([.F700])" office:value-type="float" office:value="2018" calcext:value-type="float">
            <text:p>2018</text:p>
          </table:table-cell>
        </table:table-row>
        <table:table-row table:style-name="ro1">
          <table:table-cell table:number-columns-repeated="5"/>
          <table:table-cell office:value-type="date" office:date-value="2018-04-01" calcext:value-type="date">
            <text:p>01/04/2018</text:p>
          </table:table-cell>
          <table:table-cell table:formula="of:=IF(ISNA(VLOOKUP([.F701];[.A:.B];2;0));[.G700];VLOOKUP([.F701];[.A:.B];2;0))" office:value-type="float" office:value="56.2323" calcext:value-type="float">
            <text:p>56,2323</text:p>
          </table:table-cell>
          <table:table-cell table:formula="of:=YEAR([.F701])" office:value-type="float" office:value="2018" calcext:value-type="float">
            <text:p>2018</text:p>
          </table:table-cell>
        </table:table-row>
        <table:table-row table:style-name="ro1">
          <table:table-cell table:number-columns-repeated="5"/>
          <table:table-cell office:value-type="date" office:date-value="2018-05-01" calcext:value-type="date">
            <text:p>01/05/2018</text:p>
          </table:table-cell>
          <table:table-cell table:formula="of:=IF(ISNA(VLOOKUP([.F702];[.A:.B];2;0));[.G701];VLOOKUP([.F702];[.A:.B];2;0))" office:value-type="float" office:value="56.2323" calcext:value-type="float">
            <text:p>56,2323</text:p>
          </table:table-cell>
          <table:table-cell table:formula="of:=YEAR([.F702])" office:value-type="float" office:value="2018" calcext:value-type="float">
            <text:p>2018</text:p>
          </table:table-cell>
        </table:table-row>
        <table:table-row table:style-name="ro1">
          <table:table-cell table:number-columns-repeated="5"/>
          <table:table-cell office:value-type="date" office:date-value="2018-06-01" calcext:value-type="date">
            <text:p>01/06/2018</text:p>
          </table:table-cell>
          <table:table-cell table:formula="of:=IF(ISNA(VLOOKUP([.F703];[.A:.B];2;0));[.G702];VLOOKUP([.F703];[.A:.B];2;0))" office:value-type="float" office:value="56.2323" calcext:value-type="float">
            <text:p>56,2323</text:p>
          </table:table-cell>
          <table:table-cell table:formula="of:=YEAR([.F703])" office:value-type="float" office:value="2018" calcext:value-type="float">
            <text:p>2018</text:p>
          </table:table-cell>
        </table:table-row>
        <table:table-row table:style-name="ro1">
          <table:table-cell table:number-columns-repeated="5"/>
          <table:table-cell office:value-type="date" office:date-value="2018-07-01" calcext:value-type="date">
            <text:p>01/07/2018</text:p>
          </table:table-cell>
          <table:table-cell table:formula="of:=IF(ISNA(VLOOKUP([.F704];[.A:.B];2;0));[.G703];VLOOKUP([.F704];[.A:.B];2;0))" office:value-type="float" office:value="56.2323" calcext:value-type="float">
            <text:p>56,2323</text:p>
          </table:table-cell>
          <table:table-cell table:formula="of:=YEAR([.F704])" office:value-type="float" office:value="2018" calcext:value-type="float">
            <text:p>2018</text:p>
          </table:table-cell>
        </table:table-row>
        <table:table-row table:style-name="ro1">
          <table:table-cell table:number-columns-repeated="5"/>
          <table:table-cell office:value-type="date" office:date-value="2018-08-01" calcext:value-type="date">
            <text:p>01/08/2018</text:p>
          </table:table-cell>
          <table:table-cell table:formula="of:=IF(ISNA(VLOOKUP([.F705];[.A:.B];2;0));[.G704];VLOOKUP([.F705];[.A:.B];2;0))" office:value-type="float" office:value="56.2323" calcext:value-type="float">
            <text:p>56,2323</text:p>
          </table:table-cell>
          <table:table-cell table:formula="of:=YEAR([.F705])" office:value-type="float" office:value="2018" calcext:value-type="float">
            <text:p>2018</text:p>
          </table:table-cell>
        </table:table-row>
        <table:table-row table:style-name="ro1">
          <table:table-cell table:number-columns-repeated="5"/>
          <table:table-cell office:value-type="date" office:date-value="2018-09-01" calcext:value-type="date">
            <text:p>01/09/2018</text:p>
          </table:table-cell>
          <table:table-cell table:formula="of:=IF(ISNA(VLOOKUP([.F706];[.A:.B];2;0));[.G705];VLOOKUP([.F706];[.A:.B];2;0))" office:value-type="float" office:value="56.2323" calcext:value-type="float">
            <text:p>56,2323</text:p>
          </table:table-cell>
          <table:table-cell table:formula="of:=YEAR([.F706])" office:value-type="float" office:value="2018" calcext:value-type="float">
            <text:p>2018</text:p>
          </table:table-cell>
        </table:table-row>
        <table:table-row table:style-name="ro1">
          <table:table-cell table:number-columns-repeated="5"/>
          <table:table-cell office:value-type="date" office:date-value="2018-10-01" calcext:value-type="date">
            <text:p>01/10/2018</text:p>
          </table:table-cell>
          <table:table-cell table:formula="of:=IF(ISNA(VLOOKUP([.F707];[.A:.B];2;0));[.G706];VLOOKUP([.F707];[.A:.B];2;0))" office:value-type="float" office:value="56.2323" calcext:value-type="float">
            <text:p>56,2323</text:p>
          </table:table-cell>
          <table:table-cell table:formula="of:=YEAR([.F707])" office:value-type="float" office:value="2018" calcext:value-type="float">
            <text:p>2018</text:p>
          </table:table-cell>
        </table:table-row>
        <table:table-row table:style-name="ro1">
          <table:table-cell table:number-columns-repeated="5"/>
          <table:table-cell office:value-type="date" office:date-value="2018-11-01" calcext:value-type="date">
            <text:p>01/11/2018</text:p>
          </table:table-cell>
          <table:table-cell table:formula="of:=IF(ISNA(VLOOKUP([.F708];[.A:.B];2;0));[.G707];VLOOKUP([.F708];[.A:.B];2;0))" office:value-type="float" office:value="56.2323" calcext:value-type="float">
            <text:p>56,2323</text:p>
          </table:table-cell>
          <table:table-cell table:formula="of:=YEAR([.F708])" office:value-type="float" office:value="2018" calcext:value-type="float">
            <text:p>2018</text:p>
          </table:table-cell>
        </table:table-row>
        <table:table-row table:style-name="ro1">
          <table:table-cell table:number-columns-repeated="5"/>
          <table:table-cell office:value-type="date" office:date-value="2018-12-01" calcext:value-type="date">
            <text:p>01/12/2018</text:p>
          </table:table-cell>
          <table:table-cell table:formula="of:=IF(ISNA(VLOOKUP([.F709];[.A:.B];2;0));[.G708];VLOOKUP([.F709];[.A:.B];2;0))" office:value-type="float" office:value="56.2323" calcext:value-type="float">
            <text:p>56,2323</text:p>
          </table:table-cell>
          <table:table-cell table:formula="of:=YEAR([.F709])" office:value-type="float" office:value="2018" calcext:value-type="float">
            <text:p>2018</text:p>
          </table:table-cell>
        </table:table-row>
        <table:table-row table:style-name="ro1">
          <table:table-cell table:number-columns-repeated="5"/>
          <table:table-cell office:value-type="date" office:date-value="2019-01-01" calcext:value-type="date">
            <text:p>01/01/2019</text:p>
          </table:table-cell>
          <table:table-cell table:formula="of:=IF(ISNA(VLOOKUP([.F710];[.A:.B];2;0));[.G709];VLOOKUP([.F710];[.A:.B];2;0))" office:value-type="float" office:value="56.2323" calcext:value-type="float">
            <text:p>56,2323</text:p>
          </table:table-cell>
          <table:table-cell table:formula="of:=YEAR([.F710])" office:value-type="float" office:value="2019" calcext:value-type="float">
            <text:p>2019</text:p>
          </table:table-cell>
        </table:table-row>
        <table:table-row table:style-name="ro1">
          <table:table-cell table:number-columns-repeated="5"/>
          <table:table-cell office:value-type="date" office:date-value="2019-02-01" calcext:value-type="date">
            <text:p>01/02/2019</text:p>
          </table:table-cell>
          <table:table-cell table:formula="of:=IF(ISNA(VLOOKUP([.F711];[.A:.B];2;0));[.G710];VLOOKUP([.F711];[.A:.B];2;0))" office:value-type="float" office:value="56.2323" calcext:value-type="float">
            <text:p>56,2323</text:p>
          </table:table-cell>
          <table:table-cell table:formula="of:=YEAR([.F711])" office:value-type="float" office:value="2019" calcext:value-type="float">
            <text:p>2019</text:p>
          </table:table-cell>
        </table:table-row>
        <table:table-row table:style-name="ro1">
          <table:table-cell table:number-columns-repeated="5"/>
          <table:table-cell office:value-type="date" office:date-value="2019-03-01" calcext:value-type="date">
            <text:p>01/03/2019</text:p>
          </table:table-cell>
          <table:table-cell table:formula="of:=IF(ISNA(VLOOKUP([.F712];[.A:.B];2;0));[.G711];VLOOKUP([.F712];[.A:.B];2;0))" office:value-type="float" office:value="56.2323" calcext:value-type="float">
            <text:p>56,2323</text:p>
          </table:table-cell>
          <table:table-cell table:formula="of:=YEAR([.F712])" office:value-type="float" office:value="2019" calcext:value-type="float">
            <text:p>2019</text:p>
          </table:table-cell>
        </table:table-row>
        <table:table-row table:style-name="ro1">
          <table:table-cell table:number-columns-repeated="5"/>
          <table:table-cell office:value-type="date" office:date-value="2019-04-01" calcext:value-type="date">
            <text:p>01/04/2019</text:p>
          </table:table-cell>
          <table:table-cell table:formula="of:=IF(ISNA(VLOOKUP([.F713];[.A:.B];2;0));[.G712];VLOOKUP([.F713];[.A:.B];2;0))" office:value-type="float" office:value="56.2323" calcext:value-type="float">
            <text:p>56,2323</text:p>
          </table:table-cell>
          <table:table-cell table:formula="of:=YEAR([.F713])" office:value-type="float" office:value="2019" calcext:value-type="float">
            <text:p>2019</text:p>
          </table:table-cell>
        </table:table-row>
        <table:table-row table:style-name="ro1">
          <table:table-cell table:number-columns-repeated="5"/>
          <table:table-cell office:value-type="date" office:date-value="2019-05-01" calcext:value-type="date">
            <text:p>01/05/2019</text:p>
          </table:table-cell>
          <table:table-cell table:formula="of:=IF(ISNA(VLOOKUP([.F714];[.A:.B];2;0));[.G713];VLOOKUP([.F714];[.A:.B];2;0))" office:value-type="float" office:value="56.2323" calcext:value-type="float">
            <text:p>56,2323</text:p>
          </table:table-cell>
          <table:table-cell table:formula="of:=YEAR([.F714])" office:value-type="float" office:value="2019" calcext:value-type="float">
            <text:p>2019</text:p>
          </table:table-cell>
        </table:table-row>
        <table:table-row table:style-name="ro1">
          <table:table-cell table:number-columns-repeated="5"/>
          <table:table-cell office:value-type="date" office:date-value="2019-06-01" calcext:value-type="date">
            <text:p>01/06/2019</text:p>
          </table:table-cell>
          <table:table-cell table:formula="of:=IF(ISNA(VLOOKUP([.F715];[.A:.B];2;0));[.G714];VLOOKUP([.F715];[.A:.B];2;0))" office:value-type="float" office:value="56.2323" calcext:value-type="float">
            <text:p>56,2323</text:p>
          </table:table-cell>
          <table:table-cell table:formula="of:=YEAR([.F715])" office:value-type="float" office:value="2019" calcext:value-type="float">
            <text:p>2019</text:p>
          </table:table-cell>
        </table:table-row>
        <table:table-row table:style-name="ro1">
          <table:table-cell table:number-columns-repeated="5"/>
          <table:table-cell office:value-type="date" office:date-value="2019-07-01" calcext:value-type="date">
            <text:p>01/07/2019</text:p>
          </table:table-cell>
          <table:table-cell table:formula="of:=IF(ISNA(VLOOKUP([.F716];[.A:.B];2;0));[.G715];VLOOKUP([.F716];[.A:.B];2;0))" office:value-type="float" office:value="56.2323" calcext:value-type="float">
            <text:p>56,2323</text:p>
          </table:table-cell>
          <table:table-cell table:formula="of:=YEAR([.F716])" office:value-type="float" office:value="2019" calcext:value-type="float">
            <text:p>2019</text:p>
          </table:table-cell>
        </table:table-row>
        <table:table-row table:style-name="ro1">
          <table:table-cell table:number-columns-repeated="5"/>
          <table:table-cell office:value-type="date" office:date-value="2019-08-01" calcext:value-type="date">
            <text:p>01/08/2019</text:p>
          </table:table-cell>
          <table:table-cell table:formula="of:=IF(ISNA(VLOOKUP([.F717];[.A:.B];2;0));[.G716];VLOOKUP([.F717];[.A:.B];2;0))" office:value-type="float" office:value="56.2323" calcext:value-type="float">
            <text:p>56,2323</text:p>
          </table:table-cell>
          <table:table-cell table:formula="of:=YEAR([.F717])" office:value-type="float" office:value="2019" calcext:value-type="float">
            <text:p>2019</text:p>
          </table:table-cell>
        </table:table-row>
        <table:table-row table:style-name="ro1">
          <table:table-cell table:number-columns-repeated="5"/>
          <table:table-cell office:value-type="date" office:date-value="2019-09-01" calcext:value-type="date">
            <text:p>01/09/2019</text:p>
          </table:table-cell>
          <table:table-cell table:formula="of:=IF(ISNA(VLOOKUP([.F718];[.A:.B];2;0));[.G717];VLOOKUP([.F718];[.A:.B];2;0))" office:value-type="float" office:value="56.2323" calcext:value-type="float">
            <text:p>56,2323</text:p>
          </table:table-cell>
          <table:table-cell table:formula="of:=YEAR([.F718])" office:value-type="float" office:value="2019" calcext:value-type="float">
            <text:p>2019</text:p>
          </table:table-cell>
        </table:table-row>
        <table:table-row table:style-name="ro1">
          <table:table-cell table:number-columns-repeated="5"/>
          <table:table-cell office:value-type="date" office:date-value="2019-10-01" calcext:value-type="date">
            <text:p>01/10/2019</text:p>
          </table:table-cell>
          <table:table-cell table:formula="of:=IF(ISNA(VLOOKUP([.F719];[.A:.B];2;0));[.G718];VLOOKUP([.F719];[.A:.B];2;0))" office:value-type="float" office:value="56.2323" calcext:value-type="float">
            <text:p>56,2323</text:p>
          </table:table-cell>
          <table:table-cell table:formula="of:=YEAR([.F719])" office:value-type="float" office:value="2019" calcext:value-type="float">
            <text:p>2019</text:p>
          </table:table-cell>
        </table:table-row>
        <table:table-row table:style-name="ro1">
          <table:table-cell table:number-columns-repeated="5"/>
          <table:table-cell office:value-type="date" office:date-value="2019-11-01" calcext:value-type="date">
            <text:p>01/11/2019</text:p>
          </table:table-cell>
          <table:table-cell table:formula="of:=IF(ISNA(VLOOKUP([.F720];[.A:.B];2;0));[.G719];VLOOKUP([.F720];[.A:.B];2;0))" office:value-type="float" office:value="56.2323" calcext:value-type="float">
            <text:p>56,2323</text:p>
          </table:table-cell>
          <table:table-cell table:formula="of:=YEAR([.F720])" office:value-type="float" office:value="2019" calcext:value-type="float">
            <text:p>2019</text:p>
          </table:table-cell>
        </table:table-row>
        <table:table-row table:style-name="ro1">
          <table:table-cell table:number-columns-repeated="5"/>
          <table:table-cell office:value-type="date" office:date-value="2019-12-01" calcext:value-type="date">
            <text:p>01/12/2019</text:p>
          </table:table-cell>
          <table:table-cell table:formula="of:=IF(ISNA(VLOOKUP([.F721];[.A:.B];2;0));[.G720];VLOOKUP([.F721];[.A:.B];2;0))" office:value-type="float" office:value="56.2323" calcext:value-type="float">
            <text:p>56,2323</text:p>
          </table:table-cell>
          <table:table-cell table:formula="of:=YEAR([.F721])" office:value-type="float" office:value="2019" calcext:value-type="float">
            <text:p>2019</text:p>
          </table:table-cell>
        </table:table-row>
        <table:table-row table:style-name="ro1">
          <table:table-cell table:number-columns-repeated="5"/>
          <table:table-cell office:value-type="date" office:date-value="2020-01-01" calcext:value-type="date">
            <text:p>01/01/2020</text:p>
          </table:table-cell>
          <table:table-cell table:formula="of:=IF(ISNA(VLOOKUP([.F722];[.A:.B];2;0));[.G721];VLOOKUP([.F722];[.A:.B];2;0))" office:value-type="float" office:value="56.2323" calcext:value-type="float">
            <text:p>56,2323</text:p>
          </table:table-cell>
          <table:table-cell table:formula="of:=YEAR([.F722])" office:value-type="float" office:value="2020" calcext:value-type="float">
            <text:p>2020</text:p>
          </table:table-cell>
        </table:table-row>
        <table:table-row table:style-name="ro1">
          <table:table-cell table:number-columns-repeated="5"/>
          <table:table-cell office:value-type="date" office:date-value="2020-02-01" calcext:value-type="date">
            <text:p>01/02/2020</text:p>
          </table:table-cell>
          <table:table-cell table:formula="of:=IF(ISNA(VLOOKUP([.F723];[.A:.B];2;0));[.G722];VLOOKUP([.F723];[.A:.B];2;0))" office:value-type="float" office:value="56.2323" calcext:value-type="float">
            <text:p>56,2323</text:p>
          </table:table-cell>
          <table:table-cell table:formula="of:=YEAR([.F723])" office:value-type="float" office:value="2020" calcext:value-type="float">
            <text:p>2020</text:p>
          </table:table-cell>
        </table:table-row>
        <table:table-row table:style-name="ro1">
          <table:table-cell table:number-columns-repeated="5"/>
          <table:table-cell office:value-type="date" office:date-value="2020-03-01" calcext:value-type="date">
            <text:p>01/03/2020</text:p>
          </table:table-cell>
          <table:table-cell table:formula="of:=IF(ISNA(VLOOKUP([.F724];[.A:.B];2;0));[.G723];VLOOKUP([.F724];[.A:.B];2;0))" office:value-type="float" office:value="56.2323" calcext:value-type="float">
            <text:p>56,2323</text:p>
          </table:table-cell>
          <table:table-cell table:formula="of:=YEAR([.F724])" office:value-type="float" office:value="2020" calcext:value-type="float">
            <text:p>2020</text:p>
          </table:table-cell>
        </table:table-row>
        <table:table-row table:style-name="ro1">
          <table:table-cell table:number-columns-repeated="5"/>
          <table:table-cell office:value-type="date" office:date-value="2020-04-01" calcext:value-type="date">
            <text:p>01/04/2020</text:p>
          </table:table-cell>
          <table:table-cell table:formula="of:=IF(ISNA(VLOOKUP([.F725];[.A:.B];2;0));[.G724];VLOOKUP([.F725];[.A:.B];2;0))" office:value-type="float" office:value="56.2323" calcext:value-type="float">
            <text:p>56,2323</text:p>
          </table:table-cell>
          <table:table-cell table:formula="of:=YEAR([.F725])" office:value-type="float" office:value="2020" calcext:value-type="float">
            <text:p>2020</text:p>
          </table:table-cell>
        </table:table-row>
        <table:table-row table:style-name="ro1">
          <table:table-cell table:number-columns-repeated="5"/>
          <table:table-cell office:value-type="date" office:date-value="2020-05-01" calcext:value-type="date">
            <text:p>01/05/2020</text:p>
          </table:table-cell>
          <table:table-cell table:formula="of:=IF(ISNA(VLOOKUP([.F726];[.A:.B];2;0));[.G725];VLOOKUP([.F726];[.A:.B];2;0))" office:value-type="float" office:value="56.2323" calcext:value-type="float">
            <text:p>56,2323</text:p>
          </table:table-cell>
          <table:table-cell table:formula="of:=YEAR([.F726])" office:value-type="float" office:value="2020" calcext:value-type="float">
            <text:p>2020</text:p>
          </table:table-cell>
        </table:table-row>
        <table:table-row table:style-name="ro1">
          <table:table-cell table:number-columns-repeated="5"/>
          <table:table-cell office:value-type="date" office:date-value="2020-06-01" calcext:value-type="date">
            <text:p>01/06/2020</text:p>
          </table:table-cell>
          <table:table-cell table:formula="of:=IF(ISNA(VLOOKUP([.F727];[.A:.B];2;0));[.G726];VLOOKUP([.F727];[.A:.B];2;0))" office:value-type="float" office:value="56.2323" calcext:value-type="float">
            <text:p>56,2323</text:p>
          </table:table-cell>
          <table:table-cell table:formula="of:=YEAR([.F727])" office:value-type="float" office:value="2020" calcext:value-type="float">
            <text:p>2020</text:p>
          </table:table-cell>
        </table:table-row>
        <table:table-row table:style-name="ro1">
          <table:table-cell table:number-columns-repeated="5"/>
          <table:table-cell office:value-type="date" office:date-value="2020-07-01" calcext:value-type="date">
            <text:p>01/07/2020</text:p>
          </table:table-cell>
          <table:table-cell table:formula="of:=IF(ISNA(VLOOKUP([.F728];[.A:.B];2;0));[.G727];VLOOKUP([.F728];[.A:.B];2;0))" office:value-type="float" office:value="56.2323" calcext:value-type="float">
            <text:p>56,2323</text:p>
          </table:table-cell>
          <table:table-cell table:formula="of:=YEAR([.F728])" office:value-type="float" office:value="2020" calcext:value-type="float">
            <text:p>2020</text:p>
          </table:table-cell>
        </table:table-row>
        <table:table-row table:style-name="ro1">
          <table:table-cell table:number-columns-repeated="5"/>
          <table:table-cell office:value-type="date" office:date-value="2020-08-01" calcext:value-type="date">
            <text:p>01/08/2020</text:p>
          </table:table-cell>
          <table:table-cell table:formula="of:=IF(ISNA(VLOOKUP([.F729];[.A:.B];2;0));[.G728];VLOOKUP([.F729];[.A:.B];2;0))" office:value-type="float" office:value="56.2323" calcext:value-type="float">
            <text:p>56,2323</text:p>
          </table:table-cell>
          <table:table-cell table:formula="of:=YEAR([.F729])" office:value-type="float" office:value="2020" calcext:value-type="float">
            <text:p>2020</text:p>
          </table:table-cell>
        </table:table-row>
        <table:table-row table:style-name="ro1">
          <table:table-cell table:number-columns-repeated="5"/>
          <table:table-cell office:value-type="date" office:date-value="2020-09-01" calcext:value-type="date">
            <text:p>01/09/2020</text:p>
          </table:table-cell>
          <table:table-cell table:formula="of:=IF(ISNA(VLOOKUP([.F730];[.A:.B];2;0));[.G729];VLOOKUP([.F730];[.A:.B];2;0))" office:value-type="float" office:value="56.2323" calcext:value-type="float">
            <text:p>56,2323</text:p>
          </table:table-cell>
          <table:table-cell table:formula="of:=YEAR([.F730])" office:value-type="float" office:value="2020" calcext:value-type="float">
            <text:p>2020</text:p>
          </table:table-cell>
        </table:table-row>
        <table:table-row table:style-name="ro1">
          <table:table-cell table:number-columns-repeated="5"/>
          <table:table-cell office:value-type="date" office:date-value="2020-10-01" calcext:value-type="date">
            <text:p>01/10/2020</text:p>
          </table:table-cell>
          <table:table-cell table:formula="of:=IF(ISNA(VLOOKUP([.F731];[.A:.B];2;0));[.G730];VLOOKUP([.F731];[.A:.B];2;0))" office:value-type="float" office:value="56.2323" calcext:value-type="float">
            <text:p>56,2323</text:p>
          </table:table-cell>
          <table:table-cell table:formula="of:=YEAR([.F731])" office:value-type="float" office:value="2020" calcext:value-type="float">
            <text:p>2020</text:p>
          </table:table-cell>
        </table:table-row>
        <table:table-row table:style-name="ro1">
          <table:table-cell table:number-columns-repeated="5"/>
          <table:table-cell office:value-type="date" office:date-value="2020-11-01" calcext:value-type="date">
            <text:p>01/11/2020</text:p>
          </table:table-cell>
          <table:table-cell table:formula="of:=IF(ISNA(VLOOKUP([.F732];[.A:.B];2;0));[.G731];VLOOKUP([.F732];[.A:.B];2;0))" office:value-type="float" office:value="56.2323" calcext:value-type="float">
            <text:p>56,2323</text:p>
          </table:table-cell>
          <table:table-cell table:formula="of:=YEAR([.F732])" office:value-type="float" office:value="2020" calcext:value-type="float">
            <text:p>2020</text:p>
          </table:table-cell>
        </table:table-row>
        <table:table-row table:style-name="ro1">
          <table:table-cell table:number-columns-repeated="5"/>
          <table:table-cell office:value-type="date" office:date-value="2020-12-01" calcext:value-type="date">
            <text:p>01/12/2020</text:p>
          </table:table-cell>
          <table:table-cell table:formula="of:=IF(ISNA(VLOOKUP([.F733];[.A:.B];2;0));[.G732];VLOOKUP([.F733];[.A:.B];2;0))" office:value-type="float" office:value="56.2323" calcext:value-type="float">
            <text:p>56,2323</text:p>
          </table:table-cell>
          <table:table-cell table:formula="of:=YEAR([.F733])" office:value-type="float" office:value="2020" calcext:value-type="float">
            <text:p>2020</text:p>
          </table:table-cell>
        </table:table-row>
        <table:table-row table:style-name="ro1">
          <table:table-cell table:number-columns-repeated="5"/>
          <table:table-cell office:value-type="date" office:date-value="2021-01-01" calcext:value-type="date">
            <text:p>01/01/2021</text:p>
          </table:table-cell>
          <table:table-cell table:formula="of:=IF(ISNA(VLOOKUP([.F734];[.A:.B];2;0));[.G733];VLOOKUP([.F734];[.A:.B];2;0))" office:value-type="float" office:value="56.2323" calcext:value-type="float">
            <text:p>56,2323</text:p>
          </table:table-cell>
          <table:table-cell table:formula="of:=YEAR([.F734])" office:value-type="float" office:value="2021" calcext:value-type="float">
            <text:p>2021</text:p>
          </table:table-cell>
        </table:table-row>
        <table:table-row table:style-name="ro1">
          <table:table-cell table:number-columns-repeated="5"/>
          <table:table-cell office:value-type="date" office:date-value="2021-02-01" calcext:value-type="date">
            <text:p>01/02/2021</text:p>
          </table:table-cell>
          <table:table-cell table:formula="of:=IF(ISNA(VLOOKUP([.F735];[.A:.B];2;0));[.G734];VLOOKUP([.F735];[.A:.B];2;0))" office:value-type="float" office:value="56.2323" calcext:value-type="float">
            <text:p>56,2323</text:p>
          </table:table-cell>
          <table:table-cell table:formula="of:=YEAR([.F735])" office:value-type="float" office:value="2021" calcext:value-type="float">
            <text:p>2021</text:p>
          </table:table-cell>
        </table:table-row>
        <table:table-row table:style-name="ro1">
          <table:table-cell table:number-columns-repeated="5"/>
          <table:table-cell office:value-type="date" office:date-value="2021-03-01" calcext:value-type="date">
            <text:p>01/03/2021</text:p>
          </table:table-cell>
          <table:table-cell table:formula="of:=IF(ISNA(VLOOKUP([.F736];[.A:.B];2;0));[.G735];VLOOKUP([.F736];[.A:.B];2;0))" office:value-type="float" office:value="56.2323" calcext:value-type="float">
            <text:p>56,2323</text:p>
          </table:table-cell>
          <table:table-cell table:formula="of:=YEAR([.F736])" office:value-type="float" office:value="2021" calcext:value-type="float">
            <text:p>2021</text:p>
          </table:table-cell>
        </table:table-row>
        <table:table-row table:style-name="ro1">
          <table:table-cell table:number-columns-repeated="5"/>
          <table:table-cell office:value-type="date" office:date-value="2021-04-01" calcext:value-type="date">
            <text:p>01/04/2021</text:p>
          </table:table-cell>
          <table:table-cell table:formula="of:=IF(ISNA(VLOOKUP([.F737];[.A:.B];2;0));[.G736];VLOOKUP([.F737];[.A:.B];2;0))" office:value-type="float" office:value="56.2323" calcext:value-type="float">
            <text:p>56,2323</text:p>
          </table:table-cell>
          <table:table-cell table:formula="of:=YEAR([.F737])" office:value-type="float" office:value="2021" calcext:value-type="float">
            <text:p>2021</text:p>
          </table:table-cell>
        </table:table-row>
        <table:table-row table:style-name="ro1">
          <table:table-cell table:number-columns-repeated="5"/>
          <table:table-cell office:value-type="date" office:date-value="2021-05-01" calcext:value-type="date">
            <text:p>01/05/2021</text:p>
          </table:table-cell>
          <table:table-cell table:formula="of:=IF(ISNA(VLOOKUP([.F738];[.A:.B];2;0));[.G737];VLOOKUP([.F738];[.A:.B];2;0))" office:value-type="float" office:value="56.2323" calcext:value-type="float">
            <text:p>56,2323</text:p>
          </table:table-cell>
          <table:table-cell table:formula="of:=YEAR([.F738])" office:value-type="float" office:value="2021" calcext:value-type="float">
            <text:p>2021</text:p>
          </table:table-cell>
        </table:table-row>
        <table:table-row table:style-name="ro1">
          <table:table-cell table:number-columns-repeated="5"/>
          <table:table-cell office:value-type="date" office:date-value="2021-06-01" calcext:value-type="date">
            <text:p>01/06/2021</text:p>
          </table:table-cell>
          <table:table-cell table:formula="of:=IF(ISNA(VLOOKUP([.F739];[.A:.B];2;0));[.G738];VLOOKUP([.F739];[.A:.B];2;0))" office:value-type="float" office:value="56.2323" calcext:value-type="float">
            <text:p>56,2323</text:p>
          </table:table-cell>
          <table:table-cell table:formula="of:=YEAR([.F739])" office:value-type="float" office:value="2021" calcext:value-type="float">
            <text:p>2021</text:p>
          </table:table-cell>
        </table:table-row>
        <table:table-row table:style-name="ro1">
          <table:table-cell table:number-columns-repeated="5"/>
          <table:table-cell office:value-type="date" office:date-value="2021-07-01" calcext:value-type="date">
            <text:p>01/07/2021</text:p>
          </table:table-cell>
          <table:table-cell table:formula="of:=IF(ISNA(VLOOKUP([.F740];[.A:.B];2;0));[.G739];VLOOKUP([.F740];[.A:.B];2;0))" office:value-type="float" office:value="56.2323" calcext:value-type="float">
            <text:p>56,2323</text:p>
          </table:table-cell>
          <table:table-cell table:formula="of:=YEAR([.F740])" office:value-type="float" office:value="2021" calcext:value-type="float">
            <text:p>2021</text:p>
          </table:table-cell>
        </table:table-row>
        <table:table-row table:style-name="ro1">
          <table:table-cell table:number-columns-repeated="5"/>
          <table:table-cell office:value-type="date" office:date-value="2021-08-01" calcext:value-type="date">
            <text:p>01/08/2021</text:p>
          </table:table-cell>
          <table:table-cell table:formula="of:=IF(ISNA(VLOOKUP([.F741];[.A:.B];2;0));[.G740];VLOOKUP([.F741];[.A:.B];2;0))" office:value-type="float" office:value="56.2323" calcext:value-type="float">
            <text:p>56,2323</text:p>
          </table:table-cell>
          <table:table-cell table:formula="of:=YEAR([.F741])" office:value-type="float" office:value="2021" calcext:value-type="float">
            <text:p>2021</text:p>
          </table:table-cell>
        </table:table-row>
        <table:table-row table:style-name="ro1">
          <table:table-cell table:number-columns-repeated="5"/>
          <table:table-cell office:value-type="date" office:date-value="2021-09-01" calcext:value-type="date">
            <text:p>01/09/2021</text:p>
          </table:table-cell>
          <table:table-cell table:formula="of:=IF(ISNA(VLOOKUP([.F742];[.A:.B];2;0));[.G741];VLOOKUP([.F742];[.A:.B];2;0))" office:value-type="float" office:value="56.2323" calcext:value-type="float">
            <text:p>56,2323</text:p>
          </table:table-cell>
          <table:table-cell table:formula="of:=YEAR([.F742])" office:value-type="float" office:value="2021" calcext:value-type="float">
            <text:p>2021</text:p>
          </table:table-cell>
        </table:table-row>
        <table:table-row table:style-name="ro1">
          <table:table-cell table:number-columns-repeated="5"/>
          <table:table-cell office:value-type="date" office:date-value="2021-10-01" calcext:value-type="date">
            <text:p>01/10/2021</text:p>
          </table:table-cell>
          <table:table-cell table:formula="of:=IF(ISNA(VLOOKUP([.F743];[.A:.B];2;0));[.G742];VLOOKUP([.F743];[.A:.B];2;0))" office:value-type="float" office:value="56.2323" calcext:value-type="float">
            <text:p>56,2323</text:p>
          </table:table-cell>
          <table:table-cell table:formula="of:=YEAR([.F743])" office:value-type="float" office:value="2021" calcext:value-type="float">
            <text:p>2021</text:p>
          </table:table-cell>
        </table:table-row>
        <table:table-row table:style-name="ro1">
          <table:table-cell table:number-columns-repeated="5"/>
          <table:table-cell office:value-type="date" office:date-value="2021-11-01" calcext:value-type="date">
            <text:p>01/11/2021</text:p>
          </table:table-cell>
          <table:table-cell table:formula="of:=IF(ISNA(VLOOKUP([.F744];[.A:.B];2;0));[.G743];VLOOKUP([.F744];[.A:.B];2;0))" office:value-type="float" office:value="56.2323" calcext:value-type="float">
            <text:p>56,2323</text:p>
          </table:table-cell>
          <table:table-cell table:formula="of:=YEAR([.F744])" office:value-type="float" office:value="2021" calcext:value-type="float">
            <text:p>2021</text:p>
          </table:table-cell>
        </table:table-row>
        <table:table-row table:style-name="ro1">
          <table:table-cell table:number-columns-repeated="5"/>
          <table:table-cell office:value-type="date" office:date-value="2021-12-01" calcext:value-type="date">
            <text:p>01/12/2021</text:p>
          </table:table-cell>
          <table:table-cell table:formula="of:=IF(ISNA(VLOOKUP([.F745];[.A:.B];2;0));[.G744];VLOOKUP([.F745];[.A:.B];2;0))" office:value-type="float" office:value="56.2323" calcext:value-type="float">
            <text:p>56,2323</text:p>
          </table:table-cell>
          <table:table-cell table:formula="of:=YEAR([.F745])" office:value-type="float" office:value="2021" calcext:value-type="float">
            <text:p>2021</text:p>
          </table:table-cell>
        </table:table-row>
        <table:table-row table:style-name="ro1">
          <table:table-cell table:number-columns-repeated="5"/>
          <table:table-cell office:value-type="date" office:date-value="2022-01-01" calcext:value-type="date">
            <text:p>01/01/2022</text:p>
          </table:table-cell>
          <table:table-cell table:formula="of:=IF(ISNA(VLOOKUP([.F746];[.A:.B];2;0));[.G745];VLOOKUP([.F746];[.A:.B];2;0))" office:value-type="float" office:value="56.2323" calcext:value-type="float">
            <text:p>56,2323</text:p>
          </table:table-cell>
          <table:table-cell table:formula="of:=YEAR([.F746])" office:value-type="float" office:value="2022" calcext:value-type="float">
            <text:p>2022</text:p>
          </table:table-cell>
        </table:table-row>
        <table:table-row table:style-name="ro1">
          <table:table-cell table:number-columns-repeated="5"/>
          <table:table-cell office:value-type="date" office:date-value="2022-02-01" calcext:value-type="date">
            <text:p>01/02/2022</text:p>
          </table:table-cell>
          <table:table-cell table:formula="of:=IF(ISNA(VLOOKUP([.F747];[.A:.B];2;0));[.G746];VLOOKUP([.F747];[.A:.B];2;0))" office:value-type="float" office:value="56.2323" calcext:value-type="float">
            <text:p>56,2323</text:p>
          </table:table-cell>
          <table:table-cell table:formula="of:=YEAR([.F747])" office:value-type="float" office:value="2022" calcext:value-type="float">
            <text:p>2022</text:p>
          </table:table-cell>
        </table:table-row>
        <table:table-row table:style-name="ro1">
          <table:table-cell table:number-columns-repeated="5"/>
          <table:table-cell office:value-type="date" office:date-value="2022-03-01" calcext:value-type="date">
            <text:p>01/03/2022</text:p>
          </table:table-cell>
          <table:table-cell table:formula="of:=IF(ISNA(VLOOKUP([.F748];[.A:.B];2;0));[.G747];VLOOKUP([.F748];[.A:.B];2;0))" office:value-type="float" office:value="56.2323" calcext:value-type="float">
            <text:p>56,2323</text:p>
          </table:table-cell>
          <table:table-cell table:formula="of:=YEAR([.F748])" office:value-type="float" office:value="2022" calcext:value-type="float">
            <text:p>2022</text:p>
          </table:table-cell>
        </table:table-row>
        <table:table-row table:style-name="ro1">
          <table:table-cell table:number-columns-repeated="5"/>
          <table:table-cell office:value-type="date" office:date-value="2022-04-01" calcext:value-type="date">
            <text:p>01/04/2022</text:p>
          </table:table-cell>
          <table:table-cell table:formula="of:=IF(ISNA(VLOOKUP([.F749];[.A:.B];2;0));[.G748];VLOOKUP([.F749];[.A:.B];2;0))" office:value-type="float" office:value="56.2323" calcext:value-type="float">
            <text:p>56,2323</text:p>
          </table:table-cell>
          <table:table-cell table:formula="of:=YEAR([.F749])" office:value-type="float" office:value="2022" calcext:value-type="float">
            <text:p>2022</text:p>
          </table:table-cell>
        </table:table-row>
        <table:table-row table:style-name="ro1">
          <table:table-cell table:number-columns-repeated="5"/>
          <table:table-cell office:value-type="date" office:date-value="2022-05-01" calcext:value-type="date">
            <text:p>01/05/2022</text:p>
          </table:table-cell>
          <table:table-cell table:formula="of:=IF(ISNA(VLOOKUP([.F750];[.A:.B];2;0));[.G749];VLOOKUP([.F750];[.A:.B];2;0))" office:value-type="float" office:value="56.2323" calcext:value-type="float">
            <text:p>56,2323</text:p>
          </table:table-cell>
          <table:table-cell table:formula="of:=YEAR([.F750])" office:value-type="float" office:value="2022" calcext:value-type="float">
            <text:p>2022</text:p>
          </table:table-cell>
        </table:table-row>
        <table:table-row table:style-name="ro1">
          <table:table-cell table:number-columns-repeated="5"/>
          <table:table-cell office:value-type="date" office:date-value="2022-06-01" calcext:value-type="date">
            <text:p>01/06/2022</text:p>
          </table:table-cell>
          <table:table-cell table:formula="of:=IF(ISNA(VLOOKUP([.F751];[.A:.B];2;0));[.G750];VLOOKUP([.F751];[.A:.B];2;0))" office:value-type="float" office:value="56.2323" calcext:value-type="float">
            <text:p>56,2323</text:p>
          </table:table-cell>
          <table:table-cell table:formula="of:=YEAR([.F751])" office:value-type="float" office:value="2022" calcext:value-type="float">
            <text:p>2022</text:p>
          </table:table-cell>
        </table:table-row>
        <table:table-row table:style-name="ro1">
          <table:table-cell table:number-columns-repeated="5"/>
          <table:table-cell office:value-type="date" office:date-value="2022-07-01" calcext:value-type="date">
            <text:p>01/07/2022</text:p>
          </table:table-cell>
          <table:table-cell table:formula="of:=IF(ISNA(VLOOKUP([.F752];[.A:.B];2;0));[.G751];VLOOKUP([.F752];[.A:.B];2;0))" office:value-type="float" office:value="58.2004" calcext:value-type="float">
            <text:p>58,2004</text:p>
          </table:table-cell>
          <table:table-cell table:formula="of:=YEAR([.F752])" office:value-type="float" office:value="2022" calcext:value-type="float">
            <text:p>2022</text:p>
          </table:table-cell>
        </table:table-row>
        <table:table-row table:style-name="ro1">
          <table:table-cell table:number-columns-repeated="5"/>
          <table:table-cell office:value-type="date" office:date-value="2022-08-01" calcext:value-type="date">
            <text:p>01/08/2022</text:p>
          </table:table-cell>
          <table:table-cell table:formula="of:=IF(ISNA(VLOOKUP([.F753];[.A:.B];2;0));[.G752];VLOOKUP([.F753];[.A:.B];2;0))" office:value-type="float" office:value="58.2004" calcext:value-type="float">
            <text:p>58,2004</text:p>
          </table:table-cell>
          <table:table-cell table:formula="of:=YEAR([.F753])" office:value-type="float" office:value="2022" calcext:value-type="float">
            <text:p>2022</text:p>
          </table:table-cell>
        </table:table-row>
        <table:table-row table:style-name="ro1">
          <table:table-cell table:number-columns-repeated="5"/>
          <table:table-cell office:value-type="date" office:date-value="2022-09-01" calcext:value-type="date">
            <text:p>01/09/2022</text:p>
          </table:table-cell>
          <table:table-cell table:formula="of:=IF(ISNA(VLOOKUP([.F754];[.A:.B];2;0));[.G753];VLOOKUP([.F754];[.A:.B];2;0))" office:value-type="float" office:value="58.2004" calcext:value-type="float">
            <text:p>58,2004</text:p>
          </table:table-cell>
          <table:table-cell table:formula="of:=YEAR([.F754])" office:value-type="float" office:value="2022" calcext:value-type="float">
            <text:p>2022</text:p>
          </table:table-cell>
        </table:table-row>
        <table:table-row table:style-name="ro1">
          <table:table-cell table:number-columns-repeated="5"/>
          <table:table-cell office:value-type="date" office:date-value="2022-10-01" calcext:value-type="date">
            <text:p>01/10/2022</text:p>
          </table:table-cell>
          <table:table-cell table:formula="of:=IF(ISNA(VLOOKUP([.F755];[.A:.B];2;0));[.G754];VLOOKUP([.F755];[.A:.B];2;0))" office:value-type="float" office:value="58.2004" calcext:value-type="float">
            <text:p>58,2004</text:p>
          </table:table-cell>
          <table:table-cell table:formula="of:=YEAR([.F755])" office:value-type="float" office:value="2022" calcext:value-type="float">
            <text:p>2022</text:p>
          </table:table-cell>
        </table:table-row>
        <table:table-row table:style-name="ro1">
          <table:table-cell table:number-columns-repeated="5"/>
          <table:table-cell office:value-type="date" office:date-value="2022-11-01" calcext:value-type="date">
            <text:p>01/11/2022</text:p>
          </table:table-cell>
          <table:table-cell table:formula="of:=IF(ISNA(VLOOKUP([.F756];[.A:.B];2;0));[.G755];VLOOKUP([.F756];[.A:.B];2;0))" office:value-type="float" office:value="58.2004" calcext:value-type="float">
            <text:p>58,2004</text:p>
          </table:table-cell>
          <table:table-cell table:formula="of:=YEAR([.F756])" office:value-type="float" office:value="2022" calcext:value-type="float">
            <text:p>2022</text:p>
          </table:table-cell>
        </table:table-row>
        <table:table-row table:style-name="ro1">
          <table:table-cell table:number-columns-repeated="5"/>
          <table:table-cell office:value-type="date" office:date-value="2022-12-01" calcext:value-type="date">
            <text:p>01/12/2022</text:p>
          </table:table-cell>
          <table:table-cell table:formula="of:=IF(ISNA(VLOOKUP([.F757];[.A:.B];2;0));[.G756];VLOOKUP([.F757];[.A:.B];2;0))" office:value-type="float" office:value="58.2004" calcext:value-type="float">
            <text:p>58,2004</text:p>
          </table:table-cell>
          <table:table-cell table:formula="of:=YEAR([.F757])" office:value-type="float" office:value="2022" calcext:value-type="float">
            <text:p>2022</text:p>
          </table:table-cell>
        </table:table-row>
        <table:table-row table:style-name="ro1">
          <table:table-cell table:number-columns-repeated="5"/>
          <table:table-cell office:value-type="date" office:date-value="2023-01-01" calcext:value-type="date">
            <text:p>01/01/2023</text:p>
          </table:table-cell>
          <table:table-cell table:formula="of:=IF(ISNA(VLOOKUP([.F758];[.A:.B];2;0));[.G757];VLOOKUP([.F758];[.A:.B];2;0))" office:value-type="float" office:value="58.2004" calcext:value-type="float">
            <text:p>58,2004</text:p>
          </table:table-cell>
          <table:table-cell table:formula="of:=YEAR([.F758])" office:value-type="float" office:value="2023" calcext:value-type="float">
            <text:p>2023</text:p>
          </table:table-cell>
        </table:table-row>
        <table:table-row table:style-name="ro1">
          <table:table-cell table:number-columns-repeated="5"/>
          <table:table-cell office:value-type="date" office:date-value="2023-02-01" calcext:value-type="date">
            <text:p>01/02/2023</text:p>
          </table:table-cell>
          <table:table-cell table:formula="of:=IF(ISNA(VLOOKUP([.F759];[.A:.B];2;0));[.G758];VLOOKUP([.F759];[.A:.B];2;0))" office:value-type="float" office:value="58.2004" calcext:value-type="float">
            <text:p>58,2004</text:p>
          </table:table-cell>
          <table:table-cell table:formula="of:=YEAR([.F759])" office:value-type="float" office:value="2023" calcext:value-type="float">
            <text:p>2023</text:p>
          </table:table-cell>
        </table:table-row>
        <table:table-row table:style-name="ro1">
          <table:table-cell table:number-columns-repeated="5"/>
          <table:table-cell office:value-type="date" office:date-value="2023-03-01" calcext:value-type="date">
            <text:p>01/03/2023</text:p>
          </table:table-cell>
          <table:table-cell table:formula="of:=IF(ISNA(VLOOKUP([.F760];[.A:.B];2;0));[.G759];VLOOKUP([.F760];[.A:.B];2;0))" office:value-type="float" office:value="58.2004" calcext:value-type="float">
            <text:p>58,2004</text:p>
          </table:table-cell>
          <table:table-cell table:formula="of:=YEAR([.F760])" office:value-type="float" office:value="2023" calcext:value-type="float">
            <text:p>2023</text:p>
          </table:table-cell>
        </table:table-row>
        <table:table-row table:style-name="ro1">
          <table:table-cell table:number-columns-repeated="5"/>
          <table:table-cell office:value-type="date" office:date-value="2023-04-01" calcext:value-type="date">
            <text:p>01/04/2023</text:p>
          </table:table-cell>
          <table:table-cell table:formula="of:=IF(ISNA(VLOOKUP([.F761];[.A:.B];2;0));[.G760];VLOOKUP([.F761];[.A:.B];2;0))" office:value-type="float" office:value="58.2004" calcext:value-type="float">
            <text:p>58,2004</text:p>
          </table:table-cell>
          <table:table-cell table:formula="of:=YEAR([.F761])" office:value-type="float" office:value="2023" calcext:value-type="float">
            <text:p>2023</text:p>
          </table:table-cell>
        </table:table-row>
        <table:table-row table:style-name="ro1">
          <table:table-cell table:number-columns-repeated="5"/>
          <table:table-cell office:value-type="date" office:date-value="2023-05-01" calcext:value-type="date">
            <text:p>01/05/2023</text:p>
          </table:table-cell>
          <table:table-cell table:formula="of:=IF(ISNA(VLOOKUP([.F762];[.A:.B];2;0));[.G761];VLOOKUP([.F762];[.A:.B];2;0))" office:value-type="float" office:value="58.2004" calcext:value-type="float">
            <text:p>58,2004</text:p>
          </table:table-cell>
          <table:table-cell table:formula="of:=YEAR([.F762])" office:value-type="float" office:value="2023" calcext:value-type="float">
            <text:p>2023</text:p>
          </table:table-cell>
        </table:table-row>
        <table:table-row table:style-name="ro1">
          <table:table-cell table:number-columns-repeated="5"/>
          <table:table-cell office:value-type="date" office:date-value="2023-06-01" calcext:value-type="date">
            <text:p>01/06/2023</text:p>
          </table:table-cell>
          <table:table-cell table:formula="of:=IF(ISNA(VLOOKUP([.F763];[.A:.B];2;0));[.G762];VLOOKUP([.F763];[.A:.B];2;0))" office:value-type="float" office:value="58.2004" calcext:value-type="float">
            <text:p>58,2004</text:p>
          </table:table-cell>
          <table:table-cell table:formula="of:=YEAR([.F763])" office:value-type="float" office:value="2023" calcext:value-type="float">
            <text:p>2023</text:p>
          </table:table-cell>
        </table:table-row>
        <table:table-row table:style-name="ro1">
          <table:table-cell table:number-columns-repeated="5"/>
          <table:table-cell office:value-type="date" office:date-value="2023-07-01" calcext:value-type="date">
            <text:p>01/07/2023</text:p>
          </table:table-cell>
          <table:table-cell table:formula="of:=IF(ISNA(VLOOKUP([.F764];[.A:.B];2;0));[.G763];VLOOKUP([.F764];[.A:.B];2;0))" office:value-type="float" office:value="59.0734" calcext:value-type="float">
            <text:p>59,0734</text:p>
          </table:table-cell>
          <table:table-cell table:formula="of:=YEAR([.F764])" office:value-type="float" office:value="2023" calcext:value-type="float">
            <text:p>2023</text:p>
          </table:table-cell>
        </table:table-row>
        <table:table-row table:style-name="ro1">
          <table:table-cell table:number-columns-repeated="5"/>
          <table:table-cell office:value-type="date" office:date-value="2023-08-01" calcext:value-type="date">
            <text:p>01/08/2023</text:p>
          </table:table-cell>
          <table:table-cell table:formula="of:=IF(ISNA(VLOOKUP([.F765];[.A:.B];2;0));[.G764];VLOOKUP([.F765];[.A:.B];2;0))" office:value-type="float" office:value="59.0734" calcext:value-type="float">
            <text:p>59,0734</text:p>
          </table:table-cell>
          <table:table-cell table:formula="of:=YEAR([.F765])" office:value-type="float" office:value="2023" calcext:value-type="float">
            <text:p>2023</text:p>
          </table:table-cell>
        </table:table-row>
        <table:table-row table:style-name="ro1">
          <table:table-cell table:number-columns-repeated="5"/>
          <table:table-cell office:value-type="date" office:date-value="2023-09-01" calcext:value-type="date">
            <text:p>01/09/2023</text:p>
          </table:table-cell>
          <table:table-cell table:formula="of:=IF(ISNA(VLOOKUP([.F766];[.A:.B];2;0));[.G765];VLOOKUP([.F766];[.A:.B];2;0))" office:value-type="float" office:value="59.0734" calcext:value-type="float">
            <text:p>59,0734</text:p>
          </table:table-cell>
          <table:table-cell table:formula="of:=YEAR([.F766])" office:value-type="float" office:value="2023" calcext:value-type="float">
            <text:p>2023</text:p>
          </table:table-cell>
        </table:table-row>
        <table:table-row table:style-name="ro1">
          <table:table-cell table:number-columns-repeated="5"/>
          <table:table-cell office:value-type="date" office:date-value="2023-10-01" calcext:value-type="date">
            <text:p>01/10/2023</text:p>
          </table:table-cell>
          <table:table-cell table:formula="of:=IF(ISNA(VLOOKUP([.F767];[.A:.B];2;0));[.G766];VLOOKUP([.F767];[.A:.B];2;0))" office:value-type="float" office:value="59.0734" calcext:value-type="float">
            <text:p>59,0734</text:p>
          </table:table-cell>
          <table:table-cell table:formula="of:=YEAR([.F767])" office:value-type="float" office:value="2023" calcext:value-type="float">
            <text:p>2023</text:p>
          </table:table-cell>
        </table:table-row>
        <table:table-row table:style-name="ro1">
          <table:table-cell table:number-columns-repeated="5"/>
          <table:table-cell office:value-type="date" office:date-value="2023-11-01" calcext:value-type="date">
            <text:p>01/11/2023</text:p>
          </table:table-cell>
          <table:table-cell table:formula="of:=IF(ISNA(VLOOKUP([.F768];[.A:.B];2;0));[.G767];VLOOKUP([.F768];[.A:.B];2;0))" office:value-type="float" office:value="59.0734" calcext:value-type="float">
            <text:p>59,0734</text:p>
          </table:table-cell>
          <table:table-cell table:formula="of:=YEAR([.F768])" office:value-type="float" office:value="2023" calcext:value-type="float">
            <text:p>2023</text:p>
          </table:table-cell>
        </table:table-row>
        <table:table-row table:style-name="ro1">
          <table:table-cell table:number-columns-repeated="5"/>
          <table:table-cell office:value-type="date" office:date-value="2023-12-01" calcext:value-type="date">
            <text:p>01/12/2023</text:p>
          </table:table-cell>
          <table:table-cell table:formula="of:=IF(ISNA(VLOOKUP([.F769];[.A:.B];2;0));[.G768];VLOOKUP([.F769];[.A:.B];2;0))" office:value-type="float" office:value="59.0734" calcext:value-type="float">
            <text:p>59,0734</text:p>
          </table:table-cell>
          <table:table-cell table:formula="of:=YEAR([.F769])" office:value-type="float" office:value="2023" calcext:value-type="float">
            <text:p>2023</text:p>
          </table:table-cell>
        </table:table-row>
        <table:table-row table:style-name="ro1">
          <table:table-cell table:number-columns-repeated="5"/>
          <table:table-cell office:value-type="date" office:date-value="2024-01-01" calcext:value-type="date">
            <text:p>01/01/2024</text:p>
          </table:table-cell>
          <table:table-cell table:formula="of:=IF(ISNA(VLOOKUP([.F770];[.A:.B];2;0));[.G769];VLOOKUP([.F770];[.A:.B];2;0))" office:value-type="float" office:value="59.0734" calcext:value-type="float">
            <text:p>59,0734</text:p>
          </table:table-cell>
          <table:table-cell table:formula="of:=YEAR([.F770])" office:value-type="float" office:value="2024" calcext:value-type="float">
            <text:p>2024</text:p>
          </table:table-cell>
        </table:table-row>
        <table:table-row table:style-name="ro1">
          <table:table-cell table:number-columns-repeated="5"/>
          <table:table-cell office:value-type="date" office:date-value="2024-02-01" calcext:value-type="date">
            <text:p>01/02/2024</text:p>
          </table:table-cell>
          <table:table-cell table:formula="of:=IF(ISNA(VLOOKUP([.F771];[.A:.B];2;0));[.G770];VLOOKUP([.F771];[.A:.B];2;0))" office:value-type="float" office:value="59.0734" calcext:value-type="float">
            <text:p>59,0734</text:p>
          </table:table-cell>
          <table:table-cell table:formula="of:=YEAR([.F771])" office:value-type="float" office:value="2024" calcext:value-type="float">
            <text:p>2024</text:p>
          </table:table-cell>
        </table:table-row>
        <table:table-row table:style-name="ro1">
          <table:table-cell table:number-columns-repeated="5"/>
          <table:table-cell office:value-type="date" office:date-value="2024-03-01" calcext:value-type="date">
            <text:p>01/03/2024</text:p>
          </table:table-cell>
          <table:table-cell table:formula="of:=IF(ISNA(VLOOKUP([.F772];[.A:.B];2;0));[.G771];VLOOKUP([.F772];[.A:.B];2;0))" office:value-type="float" office:value="59.0734" calcext:value-type="float">
            <text:p>59,0734</text:p>
          </table:table-cell>
          <table:table-cell table:formula="of:=YEAR([.F772])" office:value-type="float" office:value="2024" calcext:value-type="float">
            <text:p>2024</text:p>
          </table:table-cell>
        </table:table-row>
        <table:table-row table:style-name="ro1">
          <table:table-cell table:number-columns-repeated="5"/>
          <table:table-cell office:value-type="date" office:date-value="2024-04-01" calcext:value-type="date">
            <text:p>01/04/2024</text:p>
          </table:table-cell>
          <table:table-cell table:formula="of:=IF(ISNA(VLOOKUP([.F773];[.A:.B];2;0));[.G772];VLOOKUP([.F773];[.A:.B];2;0))" office:value-type="float" office:value="59.0734" calcext:value-type="float">
            <text:p>59,0734</text:p>
          </table:table-cell>
          <table:table-cell table:formula="of:=YEAR([.F773])" office:value-type="float" office:value="2024" calcext:value-type="float">
            <text:p>2024</text:p>
          </table:table-cell>
        </table:table-row>
        <table:table-row table:style-name="ro1">
          <table:table-cell table:number-columns-repeated="5"/>
          <table:table-cell office:value-type="date" office:date-value="2024-05-01" calcext:value-type="date">
            <text:p>01/05/2024</text:p>
          </table:table-cell>
          <table:table-cell table:formula="of:=IF(ISNA(VLOOKUP([.F774];[.A:.B];2;0));[.G773];VLOOKUP([.F774];[.A:.B];2;0))" office:value-type="float" office:value="59.0734" calcext:value-type="float">
            <text:p>59,0734</text:p>
          </table:table-cell>
          <table:table-cell table:formula="of:=YEAR([.F774])" office:value-type="float" office:value="2024" calcext:value-type="float">
            <text:p>2024</text:p>
          </table:table-cell>
        </table:table-row>
        <table:table-row table:style-name="ro1">
          <table:table-cell table:number-columns-repeated="5"/>
          <table:table-cell office:value-type="date" office:date-value="2024-06-01" calcext:value-type="date">
            <text:p>01/06/2024</text:p>
          </table:table-cell>
          <table:table-cell table:formula="of:=IF(ISNA(VLOOKUP([.F775];[.A:.B];2;0));[.G774];VLOOKUP([.F775];[.A:.B];2;0))" office:value-type="float" office:value="59.0734" calcext:value-type="float">
            <text:p>59,0734</text:p>
          </table:table-cell>
          <table:table-cell table:formula="of:=YEAR([.F775])" office:value-type="float" office:value="2024" calcext:value-type="float">
            <text:p>2024</text:p>
          </table:table-cell>
        </table:table-row>
        <table:table-row table:style-name="ro1">
          <table:table-cell table:number-columns-repeated="5"/>
          <table:table-cell office:value-type="date" office:date-value="2024-07-01" calcext:value-type="date">
            <text:p>01/07/2024</text:p>
          </table:table-cell>
          <table:table-cell table:formula="of:=IF(ISNA(VLOOKUP([.F776];[.A:.B];2;0));[.G775];VLOOKUP([.F776];[.A:.B];2;0))" office:value-type="float" office:value="59.0734" calcext:value-type="float">
            <text:p>59,0734</text:p>
          </table:table-cell>
          <table:table-cell table:formula="of:=YEAR([.F776])" office:value-type="float" office:value="2024" calcext:value-type="float">
            <text:p>2024</text:p>
          </table:table-cell>
        </table:table-row>
        <table:table-row table:style-name="ro1">
          <table:table-cell table:number-columns-repeated="5"/>
          <table:table-cell office:value-type="date" office:date-value="2024-08-01" calcext:value-type="date">
            <text:p>01/08/2024</text:p>
          </table:table-cell>
          <table:table-cell table:formula="of:=IF(ISNA(VLOOKUP([.F777];[.A:.B];2;0));[.G776];VLOOKUP([.F777];[.A:.B];2;0))" office:value-type="float" office:value="59.0734" calcext:value-type="float">
            <text:p>59,0734</text:p>
          </table:table-cell>
          <table:table-cell table:formula="of:=YEAR([.F777])" office:value-type="float" office:value="2024" calcext:value-type="float">
            <text:p>2024</text:p>
          </table:table-cell>
        </table:table-row>
        <table:table-row table:style-name="ro1">
          <table:table-cell table:number-columns-repeated="5"/>
          <table:table-cell office:value-type="date" office:date-value="2024-09-01" calcext:value-type="date">
            <text:p>01/09/2024</text:p>
          </table:table-cell>
          <table:table-cell table:formula="of:=IF(ISNA(VLOOKUP([.F778];[.A:.B];2;0));[.G777];VLOOKUP([.F778];[.A:.B];2;0))" office:value-type="float" office:value="59.0734" calcext:value-type="float">
            <text:p>59,0734</text:p>
          </table:table-cell>
          <table:table-cell table:formula="of:=YEAR([.F778])" office:value-type="float" office:value="2024" calcext:value-type="float">
            <text:p>2024</text:p>
          </table:table-cell>
        </table:table-row>
        <table:table-row table:style-name="ro1">
          <table:table-cell table:number-columns-repeated="5"/>
          <table:table-cell office:value-type="date" office:date-value="2024-10-01" calcext:value-type="date">
            <text:p>01/10/2024</text:p>
          </table:table-cell>
          <table:table-cell table:formula="of:=IF(ISNA(VLOOKUP([.F779];[.A:.B];2;0));[.G778];VLOOKUP([.F779];[.A:.B];2;0))" office:value-type="float" office:value="59.0734" calcext:value-type="float">
            <text:p>59,0734</text:p>
          </table:table-cell>
          <table:table-cell table:formula="of:=YEAR([.F779])" office:value-type="float" office:value="2024" calcext:value-type="float">
            <text:p>2024</text:p>
          </table:table-cell>
        </table:table-row>
        <table:table-row table:style-name="ro1">
          <table:table-cell table:number-columns-repeated="5"/>
          <table:table-cell office:value-type="date" office:date-value="2024-11-01" calcext:value-type="date">
            <text:p>01/11/2024</text:p>
          </table:table-cell>
          <table:table-cell table:formula="of:=IF(ISNA(VLOOKUP([.F780];[.A:.B];2;0));[.G779];VLOOKUP([.F780];[.A:.B];2;0))" office:value-type="float" office:value="59.0734" calcext:value-type="float">
            <text:p>59,0734</text:p>
          </table:table-cell>
          <table:table-cell table:formula="of:=YEAR([.F780])" office:value-type="float" office:value="2024" calcext:value-type="float">
            <text:p>2024</text:p>
          </table:table-cell>
        </table:table-row>
        <table:table-row table:style-name="ro1">
          <table:table-cell table:number-columns-repeated="5"/>
          <table:table-cell office:value-type="date" office:date-value="2024-12-01" calcext:value-type="date">
            <text:p>01/12/2024</text:p>
          </table:table-cell>
          <table:table-cell table:formula="of:=IF(ISNA(VLOOKUP([.F781];[.A:.B];2;0));[.G780];VLOOKUP([.F781];[.A:.B];2;0))" office:value-type="float" office:value="59.0734" calcext:value-type="float">
            <text:p>59,0734</text:p>
          </table:table-cell>
          <table:table-cell table:formula="of:=YEAR([.F781])" office:value-type="float" office:value="2024" calcext:value-type="float">
            <text:p>2024</text:p>
          </table:table-cell>
        </table:table-row>
        <table:table-row table:style-name="ro1">
          <table:table-cell table:number-columns-repeated="5"/>
          <table:table-cell office:value-type="date" office:date-value="2025-01-01" calcext:value-type="date">
            <text:p>01/01/2025</text:p>
          </table:table-cell>
          <table:table-cell table:formula="of:=IF(ISNA(VLOOKUP([.F782];[.A:.B];2;0));[.G781];VLOOKUP([.F782];[.A:.B];2;0))" office:value-type="float" office:value="59.0734" calcext:value-type="float">
            <text:p>59,0734</text:p>
          </table:table-cell>
          <table:table-cell table:formula="of:=YEAR([.F782])" office:value-type="float" office:value="2025" calcext:value-type="float">
            <text:p>2025</text:p>
          </table:table-cell>
        </table:table-row>
      </table:table>
      <table:table table:name="pouvoir d'achat" table:style-name="ta1">
        <office:forms form:automatic-focus="false" form:apply-design-mode="false"/>
        <table:shapes>
          <draw:frame draw:z-index="0" draw:style-name="gr1" draw:text-style-name="P1" svg:width="23.565cm" svg:height="13.915cm" svg:x="24.478cm" svg:y="0.883cm">
            <draw:object draw:notify-on-update-of-ranges="'pouvoir d''achat'.A2:'pouvoir d''achat'.A56 'pouvoir d''achat'.F1:'pouvoir d''achat'.F1 'pouvoir d''achat'.F2:'pouvoir d''achat'.F56 'pouvoir d''achat'.G1:'pouvoir d''achat'.G1 'pouvoir d''achat'.G2:'pouvoir d''achat'.G56 'pouvoir d''achat'.H1:'pouvoir d''achat'.H1 'pouvoir d''achat'.H2:'pouvoir d''achat'.H56 'pouvoir d''achat'.J1:'pouvoir d''achat'.J1 'pouvoir d''achat'.J2:'pouvoir d''achat'.J56" xlink:href="./Object 1" xlink:type="simple" xlink:show="embed" xlink:actuate="onLoad">
              <loext:p/>
            </draw:object>
            <draw:image xlink:href="./ObjectReplacements/Object 1" xlink:type="simple" xlink:show="embed" xlink:actuate="onLoad"/>
          </draw:frame>
        </table:shapes>
        <table:table-column table:style-name="co6" table:default-cell-style-name="Default"/>
        <table:table-column table:style-name="co7" table:default-cell-style-name="Default"/>
        <table:table-column table:style-name="co8" table:default-cell-style-name="ce16"/>
        <table:table-column table:style-name="co9" table:default-cell-style-name="ce10"/>
        <table:table-column table:style-name="co8" table:default-cell-style-name="ce16"/>
        <table:table-column table:style-name="co10" table:default-cell-style-name="ce8"/>
        <table:table-column table:style-name="co7" table:number-columns-repeated="3" table:default-cell-style-name="ce13"/>
        <table:table-column table:style-name="co7" table:default-cell-style-name="ce24"/>
        <table:table-column table:style-name="co3" table:number-columns-repeated="16374" table:default-cell-style-name="Default"/>
        <table:table-row table:style-name="ro3">
          <table:table-cell table:style-name="ce17" office:value-type="string" calcext:value-type="string">
            <text:p>année</text:p>
          </table:table-cell>
          <table:table-cell table:style-name="ce17" office:value-type="string" calcext:value-type="string">
            <text:p>IPC</text:p>
          </table:table-cell>
          <table:table-cell table:style-name="ce17" office:value-type="string" calcext:value-type="string">
            <text:p>évo IPC</text:p>
          </table:table-cell>
          <table:table-cell table:style-name="ce17" office:value-type="string" calcext:value-type="string">
            <text:p>valeur moyenne point d'indice</text:p>
          </table:table-cell>
          <table:table-cell table:style-name="ce17" office:value-type="string" calcext:value-type="string">
            <text:p>évo PI</text:p>
          </table:table-cell>
          <table:table-cell table:style-name="ce17" office:value-type="string" calcext:value-type="string">
            <text:p>pouvoir d’achat point d’indice</text:p>
          </table:table-cell>
          <table:table-cell table:style-name="ce17" office:value-type="string" calcext:value-type="string">
            <text:p>IPC 2000=100</text:p>
          </table:table-cell>
          <table:table-cell table:style-name="ce17" office:value-type="string" calcext:value-type="string">
            <text:p>PI 2000=100 (€ courants)</text:p>
          </table:table-cell>
          <table:table-cell table:style-name="ce17" office:value-type="string" calcext:value-type="string">
            <text:p>PI €2023</text:p>
          </table:table-cell>
          <table:table-cell table:style-name="ce17" office:value-type="string" calcext:value-type="string">
            <text:p>PI 2000=100 (€ constants)</text:p>
          </table:table-cell>
          <table:table-cell table:style-name="ce17" table:number-columns-repeated="16374"/>
        </table:table-row>
        <table:table-row table:style-name="ro1">
          <table:table-cell office:value-type="float" office:value="2024" calcext:value-type="float">
            <text:p>2024</text:p>
          </table:table-cell>
          <table:table-cell table:formula="of:=VLOOKUP([.A2];[$IPC.A:.B];2;0)" office:value-type="float" office:value="119.82" calcext:value-type="float">
            <text:p>119,82</text:p>
          </table:table-cell>
          <table:table-cell table:formula="of:=[.B2]/[.B3]-1" office:value-type="percentage" office:value="0.0200051076870691" calcext:value-type="percentage">
            <text:p>2,0 %</text:p>
          </table:table-cell>
          <table:table-cell table:formula="of:=AVERAGEIF([$'valeur point indice'.H:.H];[.A2];[$'valeur point indice'.G:.G])" office:value-type="float" office:value="59.0734" calcext:value-type="float">
            <text:p>59,07</text:p>
          </table:table-cell>
          <table:table-cell table:formula="of:=[.D2]/[.D3]-1" office:value-type="percentage" office:value="0.00744411795302957" calcext:value-type="percentage">
            <text:p>0,7 %</text:p>
          </table:table-cell>
          <table:table-cell table:formula="of:=([.D2]*[.B3]/[.B2])/[.D3]-1" office:value-type="percentage" office:value="-0.0123146341517075" calcext:value-type="percentage">
            <text:p>-1,2 %</text:p>
          </table:table-cell>
          <table:table-cell table:formula="of:=100*[.B2]/[.B$26]" office:value-type="float" office:value="149.962453066333" calcext:value-type="float">
            <text:p>150,0</text:p>
          </table:table-cell>
          <table:table-cell table:formula="of:=100*[.D2]/[.D$26]" office:value-type="float" office:value="115.902654175633" calcext:value-type="float">
            <text:p>115,9</text:p>
          </table:table-cell>
          <table:table-cell table:formula="of:=[.D2]*[.B$3]/[.B2]" office:value-type="float" office:value="57.9148080287097" calcext:value-type="float">
            <text:p>57,9</text:p>
          </table:table-cell>
          <table:table-cell table:formula="of:=100*[.I2]/[.I$26]" office:value-type="float" office:value="77.2877822453105" calcext:value-type="float">
            <text:p>77,3</text:p>
          </table:table-cell>
          <table:table-cell table:number-columns-repeated="16374"/>
        </table:table-row>
        <table:table-row table:style-name="ro1">
          <table:table-cell office:value-type="float" office:value="2023" calcext:value-type="float">
            <text:p>2023</text:p>
          </table:table-cell>
          <table:table-cell table:formula="of:=VLOOKUP([.A3];[$IPC.A:.B];2;0)" office:value-type="float" office:value="117.47" calcext:value-type="float">
            <text:p>117,47</text:p>
          </table:table-cell>
          <table:table-cell table:formula="of:=[.B3]/[.B4]-1" office:value-type="percentage" office:value="0.0487456477100259" calcext:value-type="percentage">
            <text:p>4,9 %</text:p>
          </table:table-cell>
          <table:table-cell table:formula="of:=AVERAGEIF([$'valeur point indice'.H:.H];[.A3];[$'valeur point indice'.G:.G])" office:value-type="float" office:value="58.6369" calcext:value-type="float">
            <text:p>58,64</text:p>
          </table:table-cell>
          <table:table-cell table:formula="of:=[.D3]/[.D4]-1" office:value-type="percentage" office:value="0.0248276934827194" calcext:value-type="percentage">
            <text:p>2,5 %</text:p>
          </table:table-cell>
          <table:table-cell table:formula="of:=([.D3]*[.B4]/[.B3])/[.D4]-1" office:value-type="percentage" office:value="-0.0228062488550319" calcext:value-type="percentage">
            <text:p>-2,3 %</text:p>
          </table:table-cell>
          <table:table-cell table:formula="of:=100*[.B3]/[.B$26]" office:value-type="float" office:value="147.021276595745" calcext:value-type="float">
            <text:p>147,0</text:p>
          </table:table-cell>
          <table:table-cell table:formula="of:=100*[.D3]/[.D$26]" office:value-type="float" office:value="115.046236421658" calcext:value-type="float">
            <text:p>115,0</text:p>
          </table:table-cell>
          <table:table-cell table:formula="of:=[.D3]*[.B$3]/[.B3]" office:value-type="float" office:value="58.6369" calcext:value-type="float">
            <text:p>58,6</text:p>
          </table:table-cell>
          <table:table-cell table:formula="of:=100*[.I3]/[.I$26]" office:value-type="float" office:value="78.2514198526475" calcext:value-type="float">
            <text:p>78,3</text:p>
          </table:table-cell>
          <table:table-cell table:number-columns-repeated="16374"/>
        </table:table-row>
        <table:table-row table:style-name="ro1">
          <table:table-cell office:value-type="float" office:value="2022" calcext:value-type="float">
            <text:p>2022</text:p>
          </table:table-cell>
          <table:table-cell table:formula="of:=VLOOKUP([.A4];[$IPC.A:.B];2;0)" office:value-type="float" office:value="112.01" calcext:value-type="float">
            <text:p>112,01</text:p>
          </table:table-cell>
          <table:table-cell table:formula="of:=[.B4]/[.B5]-1" office:value-type="percentage" office:value="0.0522310944105213" calcext:value-type="percentage">
            <text:p>5,2 %</text:p>
          </table:table-cell>
          <table:table-cell table:formula="of:=AVERAGEIF([$'valeur point indice'.H:.H];[.A4];[$'valeur point indice'.G:.G])" office:value-type="float" office:value="57.21635" calcext:value-type="float">
            <text:p>57,22</text:p>
          </table:table-cell>
          <table:table-cell table:formula="of:=[.D4]/[.D5]-1" office:value-type="percentage" office:value="0.0174997288035526" calcext:value-type="percentage">
            <text:p>1,7 %</text:p>
          </table:table-cell>
          <table:table-cell table:formula="of:=([.D4]*[.B5]/[.B4])/[.D5]-1" office:value-type="percentage" office:value="-0.0330073553152562" calcext:value-type="percentage">
            <text:p>-3,3 %</text:p>
          </table:table-cell>
          <table:table-cell table:formula="of:=100*[.B4]/[.B$26]" office:value-type="float" office:value="140.187734668335" calcext:value-type="float">
            <text:p>140,2</text:p>
          </table:table-cell>
          <table:table-cell table:formula="of:=100*[.D4]/[.D$26]" office:value-type="float" office:value="112.259101850274" calcext:value-type="float">
            <text:p>112,3</text:p>
          </table:table-cell>
          <table:table-cell table:formula="of:=[.D4]*[.B$3]/[.B4]" office:value-type="float" office:value="60.0053980403536" calcext:value-type="float">
            <text:p>60,0</text:p>
          </table:table-cell>
          <table:table-cell table:formula="of:=100*[.I4]/[.I$26]" office:value-type="float" office:value="80.077691615364" calcext:value-type="float">
            <text:p>80,1</text:p>
          </table:table-cell>
          <table:table-cell table:number-columns-repeated="16374"/>
        </table:table-row>
        <table:table-row table:style-name="ro1">
          <table:table-cell office:value-type="float" office:value="2021" calcext:value-type="float">
            <text:p>2021</text:p>
          </table:table-cell>
          <table:table-cell table:formula="of:=VLOOKUP([.A5];[$IPC.A:.B];2;0)" office:value-type="float" office:value="106.45" calcext:value-type="float">
            <text:p>106,45</text:p>
          </table:table-cell>
          <table:table-cell table:formula="of:=[.B5]/[.B6]-1" office:value-type="percentage" office:value="0.0164231834240427" calcext:value-type="percentage">
            <text:p>1,6 %</text:p>
          </table:table-cell>
          <table:table-cell table:formula="of:=AVERAGEIF([$'valeur point indice'.H:.H];[.A5];[$'valeur point indice'.G:.G])" office:value-type="float" office:value="56.2323" calcext:value-type="float">
            <text:p>56,23</text:p>
          </table:table-cell>
          <table:table-cell table:formula="of:=[.D5]/[.D6]-1" office:value-type="percentage" office:value="0" calcext:value-type="percentage">
            <text:p>0,0 %</text:p>
          </table:table-cell>
          <table:table-cell table:formula="of:=([.D5]*[.B6]/[.B5])/[.D6]-1" office:value-type="percentage" office:value="-0.0161578205730389" calcext:value-type="percentage">
            <text:p>-1,6 %</text:p>
          </table:table-cell>
          <table:table-cell table:formula="of:=100*[.B5]/[.B$26]" office:value-type="float" office:value="133.229036295369" calcext:value-type="float">
            <text:p>133,2</text:p>
          </table:table-cell>
          <table:table-cell table:formula="of:=100*[.D5]/[.D$26]" office:value-type="float" office:value="110.328385032865" calcext:value-type="float">
            <text:p>110,3</text:p>
          </table:table-cell>
          <table:table-cell table:formula="of:=[.D5]*[.B$3]/[.B5]" office:value-type="float" office:value="62.0536240582433" calcext:value-type="float">
            <text:p>62,1</text:p>
          </table:table-cell>
          <table:table-cell table:formula="of:=100*[.I5]/[.I$26]" office:value-type="float" office:value="82.8110658912723" calcext:value-type="float">
            <text:p>82,8</text:p>
          </table:table-cell>
          <table:table-cell table:number-columns-repeated="16374"/>
        </table:table-row>
        <table:table-row table:style-name="ro1">
          <table:table-cell office:value-type="float" office:value="2020" calcext:value-type="float">
            <text:p>2020</text:p>
          </table:table-cell>
          <table:table-cell table:formula="of:=VLOOKUP([.A6];[$IPC.A:.B];2;0)" office:value-type="float" office:value="104.73" calcext:value-type="float">
            <text:p>104,73</text:p>
          </table:table-cell>
          <table:table-cell table:formula="of:=[.B6]/[.B7]-1" office:value-type="percentage" office:value="0.00479708337330909" calcext:value-type="percentage">
            <text:p>0,5 %</text:p>
          </table:table-cell>
          <table:table-cell table:formula="of:=AVERAGEIF([$'valeur point indice'.H:.H];[.A6];[$'valeur point indice'.G:.G])" office:value-type="float" office:value="56.2323" calcext:value-type="float">
            <text:p>56,23</text:p>
          </table:table-cell>
          <table:table-cell table:formula="of:=[.D6]/[.D7]-1" office:value-type="percentage" office:value="0" calcext:value-type="percentage">
            <text:p>0,0 %</text:p>
          </table:table-cell>
          <table:table-cell table:formula="of:=([.D6]*[.B7]/[.B6])/[.D7]-1" office:value-type="percentage" office:value="-0.00477418122791939" calcext:value-type="percentage">
            <text:p>-0,5 %</text:p>
          </table:table-cell>
          <table:table-cell table:formula="of:=100*[.B6]/[.B$26]" office:value-type="float" office:value="131.07634543179" calcext:value-type="float">
            <text:p>131,1</text:p>
          </table:table-cell>
          <table:table-cell table:formula="of:=100*[.D6]/[.D$26]" office:value-type="float" office:value="110.328385032865" calcext:value-type="float">
            <text:p>110,3</text:p>
          </table:table-cell>
          <table:table-cell table:formula="of:=[.D6]*[.B$3]/[.B6]" office:value-type="float" office:value="63.0727421082784" calcext:value-type="float">
            <text:p>63,1</text:p>
          </table:table-cell>
          <table:table-cell table:formula="of:=100*[.I6]/[.I$26]" office:value-type="float" office:value="84.1710872159452" calcext:value-type="float">
            <text:p>84,2</text:p>
          </table:table-cell>
          <table:table-cell table:number-columns-repeated="16374"/>
        </table:table-row>
        <table:table-row table:style-name="ro1">
          <table:table-cell office:value-type="float" office:value="2019" calcext:value-type="float">
            <text:p>2019</text:p>
          </table:table-cell>
          <table:table-cell table:formula="of:=VLOOKUP([.A7];[$IPC.A:.B];2;0)" office:value-type="float" office:value="104.23" calcext:value-type="float">
            <text:p>104,23</text:p>
          </table:table-cell>
          <table:table-cell table:formula="of:=[.B7]/[.B8]-1" office:value-type="percentage" office:value="0.0110582985740615" calcext:value-type="percentage">
            <text:p>1,1 %</text:p>
          </table:table-cell>
          <table:table-cell table:formula="of:=AVERAGEIF([$'valeur point indice'.H:.H];[.A7];[$'valeur point indice'.G:.G])" office:value-type="float" office:value="56.2323" calcext:value-type="float">
            <text:p>56,23</text:p>
          </table:table-cell>
          <table:table-cell table:formula="of:=[.D7]/[.D8]-1" office:value-type="percentage" office:value="0" calcext:value-type="percentage">
            <text:p>0,0 %</text:p>
          </table:table-cell>
          <table:table-cell table:formula="of:=([.D7]*[.B8]/[.B7])/[.D8]-1" office:value-type="percentage" office:value="-0.0109373500911445" calcext:value-type="percentage">
            <text:p>-1,1 %</text:p>
          </table:table-cell>
          <table:table-cell table:formula="of:=100*[.B7]/[.B$26]" office:value-type="float" office:value="130.450563204005" calcext:value-type="float">
            <text:p>130,5</text:p>
          </table:table-cell>
          <table:table-cell table:formula="of:=100*[.D7]/[.D$26]" office:value-type="float" office:value="110.328385032865" calcext:value-type="float">
            <text:p>110,3</text:p>
          </table:table-cell>
          <table:table-cell table:formula="of:=[.D7]*[.B$3]/[.B7]" office:value-type="float" office:value="63.3753073107551" calcext:value-type="float">
            <text:p>63,4</text:p>
          </table:table-cell>
          <table:table-cell table:formula="of:=100*[.I7]/[.I$26]" office:value-type="float" office:value="84.5748629389421" calcext:value-type="float">
            <text:p>84,6</text:p>
          </table:table-cell>
          <table:table-cell table:number-columns-repeated="16374"/>
        </table:table-row>
        <table:table-row table:style-name="ro1">
          <table:table-cell office:value-type="float" office:value="2018" calcext:value-type="float">
            <text:p>2018</text:p>
          </table:table-cell>
          <table:table-cell table:formula="of:=VLOOKUP([.A8];[$IPC.A:.B];2;0)" office:value-type="float" office:value="103.09" calcext:value-type="float">
            <text:p>103,09</text:p>
          </table:table-cell>
          <table:table-cell table:formula="of:=[.B8]/[.B9]-1" office:value-type="percentage" office:value="0.0184746097609168" calcext:value-type="percentage">
            <text:p>1,8 %</text:p>
          </table:table-cell>
          <table:table-cell table:formula="of:=AVERAGEIF([$'valeur point indice'.H:.H];[.A8];[$'valeur point indice'.G:.G])" office:value-type="float" office:value="56.2323" calcext:value-type="float">
            <text:p>56,23</text:p>
          </table:table-cell>
          <table:table-cell table:formula="of:=[.D8]/[.D9]-1" office:value-type="percentage" office:value="0.000497292469355148" calcext:value-type="percentage">
            <text:p>0,0 %</text:p>
          </table:table-cell>
          <table:table-cell table:formula="of:=([.D8]*[.B9]/[.B8])/[.D9]-1" office:value-type="percentage" office:value="-0.0176512179285274" calcext:value-type="percentage">
            <text:p>-1,8 %</text:p>
          </table:table-cell>
          <table:table-cell table:formula="of:=100*[.B8]/[.B$26]" office:value-type="float" office:value="129.023779724656" calcext:value-type="float">
            <text:p>129,0</text:p>
          </table:table-cell>
          <table:table-cell table:formula="of:=100*[.D8]/[.D$26]" office:value-type="float" office:value="110.328385032865" calcext:value-type="float">
            <text:p>110,3</text:p>
          </table:table-cell>
          <table:table-cell table:formula="of:=[.D8]*[.B$3]/[.B8]" office:value-type="float" office:value="64.0761303812203" calcext:value-type="float">
            <text:p>64,1</text:p>
          </table:table-cell>
          <table:table-cell table:formula="of:=100*[.I8]/[.I$26]" office:value-type="float" office:value="85.5101170251813" calcext:value-type="float">
            <text:p>85,5</text:p>
          </table:table-cell>
          <table:table-cell table:number-columns-repeated="16374"/>
        </table:table-row>
        <table:table-row table:style-name="ro1">
          <table:table-cell office:value-type="float" office:value="2017" calcext:value-type="float">
            <text:p>2017</text:p>
          </table:table-cell>
          <table:table-cell table:formula="of:=VLOOKUP([.A9];[$IPC.A:.B];2;0)" office:value-type="float" office:value="101.22" calcext:value-type="float">
            <text:p>101,22</text:p>
          </table:table-cell>
          <table:table-cell table:formula="of:=[.B9]/[.B10]-1" office:value-type="percentage" office:value="0.010381313635456" calcext:value-type="percentage">
            <text:p>1,0 %</text:p>
          </table:table-cell>
          <table:table-cell table:formula="of:=AVERAGEIF([$'valeur point indice'.H:.H];[.A9];[$'valeur point indice'.G:.G])" office:value-type="float" office:value="56.20435" calcext:value-type="float">
            <text:p>56,20</text:p>
          </table:table-cell>
          <table:table-cell table:formula="of:=[.D9]/[.D10]-1" office:value-type="percentage" office:value="0.00850795439456542" calcext:value-type="percentage">
            <text:p>0,9 %</text:p>
          </table:table-cell>
          <table:table-cell table:formula="of:=([.D9]*[.B10]/[.B9])/[.D10]-1" office:value-type="percentage" office:value="-0.0018541111317173" calcext:value-type="percentage">
            <text:p>-0,2 %</text:p>
          </table:table-cell>
          <table:table-cell table:formula="of:=100*[.B9]/[.B$26]" office:value-type="float" office:value="126.683354192741" calcext:value-type="float">
            <text:p>126,7</text:p>
          </table:table-cell>
          <table:table-cell table:formula="of:=100*[.D9]/[.D$26]" office:value-type="float" office:value="110.273546828458" calcext:value-type="float">
            <text:p>110,3</text:p>
          </table:table-cell>
          <table:table-cell table:formula="of:=[.D9]*[.B$3]/[.B9]" office:value-type="float" office:value="65.2274747530132" calcext:value-type="float">
            <text:p>65,2</text:p>
          </table:table-cell>
          <table:table-cell table:formula="of:=100*[.I9]/[.I$26]" office:value-type="float" office:value="87.0465954514309" calcext:value-type="float">
            <text:p>87,0</text:p>
          </table:table-cell>
          <table:table-cell table:number-columns-repeated="16374"/>
        </table:table-row>
        <table:table-row table:style-name="ro1">
          <table:table-cell office:value-type="float" office:value="2016" calcext:value-type="float">
            <text:p>2016</text:p>
          </table:table-cell>
          <table:table-cell table:formula="of:=VLOOKUP([.A10];[$IPC.A:.B];2;0)" office:value-type="float" office:value="100.18" calcext:value-type="float">
            <text:p>100,18</text:p>
          </table:table-cell>
          <table:table-cell table:formula="of:=[.B10]/[.B11]-1" office:value-type="percentage" office:value="0.00180000000000002" calcext:value-type="percentage">
            <text:p>0,2 %</text:p>
          </table:table-cell>
          <table:table-cell table:formula="of:=AVERAGEIF([$'valeur point indice'.H:.H];[.A10];[$'valeur point indice'.G:.G])" office:value-type="float" office:value="55.7302" calcext:value-type="float">
            <text:p>55,73</text:p>
          </table:table-cell>
          <table:table-cell table:formula="of:=[.D10]/[.D11]-1" office:value-type="percentage" office:value="0.0030001709755505" calcext:value-type="percentage">
            <text:p>0,3 %</text:p>
          </table:table-cell>
          <table:table-cell table:formula="of:=([.D10]*[.B11]/[.B10])/[.D11]-1" office:value-type="percentage" office:value="0.00119801454936153" calcext:value-type="percentage">
            <text:p>+0,1 %</text:p>
          </table:table-cell>
          <table:table-cell table:formula="of:=100*[.B10]/[.B$26]" office:value-type="float" office:value="125.381727158949" calcext:value-type="float">
            <text:p>125,4</text:p>
          </table:table-cell>
          <table:table-cell table:formula="of:=100*[.D10]/[.D$26]" office:value-type="float" office:value="109.343259364433" calcext:value-type="float">
            <text:p>109,3</text:p>
          </table:table-cell>
          <table:table-cell table:formula="of:=[.D10]*[.B$3]/[.B10]" office:value-type="float" office:value="65.3486383908964" calcext:value-type="float">
            <text:p>65,3</text:p>
          </table:table-cell>
          <table:table-cell table:formula="of:=100*[.I10]/[.I$26]" office:value-type="float" office:value="87.2082893114212" calcext:value-type="float">
            <text:p>87,2</text:p>
          </table:table-cell>
          <table:table-cell table:number-columns-repeated="16374"/>
        </table:table-row>
        <table:table-row table:style-name="ro1">
          <table:table-cell office:value-type="float" office:value="2015" calcext:value-type="float">
            <text:p>2015</text:p>
          </table:table-cell>
          <table:table-cell table:formula="of:=VLOOKUP([.A11];[$IPC.A:.B];2;0)" office:value-type="float" office:value="100" calcext:value-type="float">
            <text:p>100</text:p>
          </table:table-cell>
          <table:table-cell table:formula="of:=[.B11]/[.B12]-1" office:value-type="percentage" office:value="0.000400160064025767" calcext:value-type="percentage">
            <text:p>0,0 %</text:p>
          </table:table-cell>
          <table:table-cell table:formula="of:=AVERAGEIF([$'valeur point indice'.H:.H];[.A11];[$'valeur point indice'.G:.G])" office:value-type="float" office:value="55.5635" calcext:value-type="float">
            <text:p>55,56</text:p>
          </table:table-cell>
          <table:table-cell table:formula="of:=[.D11]/[.D12]-1" office:value-type="percentage" office:value="0" calcext:value-type="percentage">
            <text:p>0,0 %</text:p>
          </table:table-cell>
          <table:table-cell table:formula="of:=([.D11]*[.B12]/[.B11])/[.D12]-1" office:value-type="percentage" office:value="-0.000400000000000067" calcext:value-type="percentage">
            <text:p>-0,0 %</text:p>
          </table:table-cell>
          <table:table-cell table:formula="of:=100*[.B11]/[.B$26]" office:value-type="float" office:value="125.156445556946" calcext:value-type="float">
            <text:p>125,2</text:p>
          </table:table-cell>
          <table:table-cell table:formula="of:=100*[.D11]/[.D$26]" office:value-type="float" office:value="109.016192148883" calcext:value-type="float">
            <text:p>109,0</text:p>
          </table:table-cell>
          <table:table-cell table:formula="of:=[.D11]*[.B$3]/[.B11]" office:value-type="float" office:value="65.27044345" calcext:value-type="float">
            <text:p>65,3</text:p>
          </table:table-cell>
          <table:table-cell table:formula="of:=100*[.I11]/[.I$26]" office:value-type="float" office:value="87.1039375269572" calcext:value-type="float">
            <text:p>87,1</text:p>
          </table:table-cell>
          <table:table-cell table:number-columns-repeated="16374"/>
        </table:table-row>
        <table:table-row table:style-name="ro1">
          <table:table-cell office:value-type="float" office:value="2014" calcext:value-type="float">
            <text:p>2014</text:p>
          </table:table-cell>
          <table:table-cell table:formula="of:=VLOOKUP([.A12];[$IPC.A:.B];2;0)" office:value-type="float" office:value="99.96" calcext:value-type="float">
            <text:p>99,96</text:p>
          </table:table-cell>
          <table:table-cell table:formula="of:=[.B12]/[.B13]-1" office:value-type="percentage" office:value="0.00502714659159453" calcext:value-type="percentage">
            <text:p>0,5 %</text:p>
          </table:table-cell>
          <table:table-cell table:formula="of:=AVERAGEIF([$'valeur point indice'.H:.H];[.A12];[$'valeur point indice'.G:.G])" office:value-type="float" office:value="55.5635" calcext:value-type="float">
            <text:p>55,56</text:p>
          </table:table-cell>
          <table:table-cell table:formula="of:=[.D12]/[.D13]-1" office:value-type="percentage" office:value="0" calcext:value-type="percentage">
            <text:p>0,0 %</text:p>
          </table:table-cell>
          <table:table-cell table:formula="of:=([.D12]*[.B13]/[.B12])/[.D13]-1" office:value-type="percentage" office:value="-0.00500200080032009" calcext:value-type="percentage">
            <text:p>-0,5 %</text:p>
          </table:table-cell>
          <table:table-cell table:formula="of:=100*[.B12]/[.B$26]" office:value-type="float" office:value="125.106382978723" calcext:value-type="float">
            <text:p>125,1</text:p>
          </table:table-cell>
          <table:table-cell table:formula="of:=100*[.D12]/[.D$26]" office:value-type="float" office:value="109.016192148883" calcext:value-type="float">
            <text:p>109,0</text:p>
          </table:table-cell>
          <table:table-cell table:formula="of:=[.D12]*[.B$3]/[.B12]" office:value-type="float" office:value="65.2965620748299" calcext:value-type="float">
            <text:p>65,3</text:p>
          </table:table-cell>
          <table:table-cell table:formula="of:=100*[.I12]/[.I$26]" office:value-type="float" office:value="87.1387930441749" calcext:value-type="float">
            <text:p>87,1</text:p>
          </table:table-cell>
          <table:table-cell table:number-columns-repeated="16374"/>
        </table:table-row>
        <table:table-row table:style-name="ro1">
          <table:table-cell office:value-type="float" office:value="2013" calcext:value-type="float">
            <text:p>2013</text:p>
          </table:table-cell>
          <table:table-cell table:formula="of:=VLOOKUP([.A13];[$IPC.A:.B];2;0)" office:value-type="float" office:value="99.46" calcext:value-type="float">
            <text:p>99,46</text:p>
          </table:table-cell>
          <table:table-cell table:formula="of:=[.B13]/[.B14]-1" office:value-type="percentage" office:value="0.00872210953346864" calcext:value-type="percentage">
            <text:p>0,9 %</text:p>
          </table:table-cell>
          <table:table-cell table:formula="of:=AVERAGEIF([$'valeur point indice'.H:.H];[.A13];[$'valeur point indice'.G:.G])" office:value-type="float" office:value="55.5635" calcext:value-type="float">
            <text:p>55,56</text:p>
          </table:table-cell>
          <table:table-cell table:formula="of:=[.D13]/[.D14]-1" office:value-type="percentage" office:value="0" calcext:value-type="percentage">
            <text:p>0,0 %</text:p>
          </table:table-cell>
          <table:table-cell table:formula="of:=([.D13]*[.B14]/[.B13])/[.D14]-1" office:value-type="percentage" office:value="-0.00864669213754266" calcext:value-type="percentage">
            <text:p>-0,9 %</text:p>
          </table:table-cell>
          <table:table-cell table:formula="of:=100*[.B13]/[.B$26]" office:value-type="float" office:value="124.480600750939" calcext:value-type="float">
            <text:p>124,5</text:p>
          </table:table-cell>
          <table:table-cell table:formula="of:=100*[.D13]/[.D$26]" office:value-type="float" office:value="109.016192148883" calcext:value-type="float">
            <text:p>109,0</text:p>
          </table:table-cell>
          <table:table-cell table:formula="of:=[.D13]*[.B$3]/[.B13]" office:value-type="float" office:value="65.6248174643073" calcext:value-type="float">
            <text:p>65,6</text:p>
          </table:table-cell>
          <table:table-cell table:formula="of:=100*[.I13]/[.I$26]" office:value-type="float" office:value="87.5768525306226" calcext:value-type="float">
            <text:p>87,6</text:p>
          </table:table-cell>
          <table:table-cell table:number-columns-repeated="16374"/>
        </table:table-row>
        <table:table-row table:style-name="ro1">
          <table:table-cell office:value-type="float" office:value="2012" calcext:value-type="float">
            <text:p>2012</text:p>
          </table:table-cell>
          <table:table-cell table:formula="of:=VLOOKUP([.A14];[$IPC.A:.B];2;0)" office:value-type="float" office:value="98.6" calcext:value-type="float">
            <text:p>98,6</text:p>
          </table:table-cell>
          <table:table-cell table:formula="of:=[.B14]/[.B15]-1" office:value-type="percentage" office:value="0.0195429634991211" calcext:value-type="percentage">
            <text:p>2,0 %</text:p>
          </table:table-cell>
          <table:table-cell table:formula="of:=AVERAGEIF([$'valeur point indice'.H:.H];[.A14];[$'valeur point indice'.G:.G])" office:value-type="float" office:value="55.5635" calcext:value-type="float">
            <text:p>55,56</text:p>
          </table:table-cell>
          <table:table-cell table:formula="of:=[.D14]/[.D15]-1" office:value-type="percentage" office:value="0" calcext:value-type="percentage">
            <text:p>0,0 %</text:p>
          </table:table-cell>
          <table:table-cell table:formula="of:=([.D14]*[.B15]/[.B14])/[.D15]-1" office:value-type="percentage" office:value="-0.0191683569979717" calcext:value-type="percentage">
            <text:p>-1,9 %</text:p>
          </table:table-cell>
          <table:table-cell table:formula="of:=100*[.B14]/[.B$26]" office:value-type="float" office:value="123.404255319149" calcext:value-type="float">
            <text:p>123,4</text:p>
          </table:table-cell>
          <table:table-cell table:formula="of:=100*[.D14]/[.D$26]" office:value-type="float" office:value="109.016192148883" calcext:value-type="float">
            <text:p>109,0</text:p>
          </table:table-cell>
          <table:table-cell table:formula="of:=[.D14]*[.B$3]/[.B14]" office:value-type="float" office:value="66.1972043103448" calcext:value-type="float">
            <text:p>66,2</text:p>
          </table:table-cell>
          <table:table-cell table:formula="of:=100*[.I14]/[.I$26]" office:value-type="float" office:value="88.3407074309911" calcext:value-type="float">
            <text:p>88,3</text:p>
          </table:table-cell>
          <table:table-cell table:number-columns-repeated="16374"/>
        </table:table-row>
        <table:table-row table:style-name="ro1">
          <table:table-cell office:value-type="float" office:value="2011" calcext:value-type="float">
            <text:p>2011</text:p>
          </table:table-cell>
          <table:table-cell table:formula="of:=VLOOKUP([.A15];[$IPC.A:.B];2;0)" office:value-type="float" office:value="96.71" calcext:value-type="float">
            <text:p>96,71</text:p>
          </table:table-cell>
          <table:table-cell table:formula="of:=[.B15]/[.B16]-1" office:value-type="percentage" office:value="0.021117094287826" calcext:value-type="percentage">
            <text:p>2,1 %</text:p>
          </table:table-cell>
          <table:table-cell table:formula="of:=AVERAGEIF([$'valeur point indice'.H:.H];[.A15];[$'valeur point indice'.G:.G])" office:value-type="float" office:value="55.5635" calcext:value-type="float">
            <text:p>55,56</text:p>
          </table:table-cell>
          <table:table-cell table:formula="of:=[.D15]/[.D16]-1" office:value-type="percentage" office:value="0.00249344613380531" calcext:value-type="percentage">
            <text:p>0,2 %</text:p>
          </table:table-cell>
          <table:table-cell table:formula="of:=([.D15]*[.B16]/[.B15])/[.D16]-1" office:value-type="percentage" office:value="-0.0182385039465133" calcext:value-type="percentage">
            <text:p>-1,8 %</text:p>
          </table:table-cell>
          <table:table-cell table:formula="of:=100*[.B15]/[.B$26]" office:value-type="float" office:value="121.038798498123" calcext:value-type="float">
            <text:p>121,0</text:p>
          </table:table-cell>
          <table:table-cell table:formula="of:=100*[.D15]/[.D$26]" office:value-type="float" office:value="109.016192148883" calcext:value-type="float">
            <text:p>109,0</text:p>
          </table:table-cell>
          <table:table-cell table:formula="of:=[.D15]*[.B$3]/[.B15]" office:value-type="float" office:value="67.4908938579258" calcext:value-type="float">
            <text:p>67,5</text:p>
          </table:table-cell>
          <table:table-cell table:formula="of:=100*[.I15]/[.I$26]" office:value-type="float" office:value="90.0671466518015" calcext:value-type="float">
            <text:p>90,1</text:p>
          </table:table-cell>
          <table:table-cell table:number-columns-repeated="16374"/>
        </table:table-row>
        <table:table-row table:style-name="ro1">
          <table:table-cell office:value-type="float" office:value="2010" calcext:value-type="float">
            <text:p>2010</text:p>
          </table:table-cell>
          <table:table-cell table:formula="of:=VLOOKUP([.A16];[$IPC.A:.B];2;0)" office:value-type="float" office:value="94.71" calcext:value-type="float">
            <text:p>94,71</text:p>
          </table:table-cell>
          <table:table-cell table:formula="of:=[.B16]/[.B17]-1" office:value-type="percentage" office:value="0.0152213527709293" calcext:value-type="percentage">
            <text:p>1,5 %</text:p>
          </table:table-cell>
          <table:table-cell table:formula="of:=AVERAGEIF([$'valeur point indice'.H:.H];[.A16];[$'valeur point indice'.G:.G])" office:value-type="float" office:value="55.4253" calcext:value-type="float">
            <text:p>55,43</text:p>
          </table:table-cell>
          <table:table-cell table:formula="of:=[.D16]/[.D17]-1" office:value-type="percentage" office:value="0.0072574848775897" calcext:value-type="percentage">
            <text:p>0,7 %</text:p>
          </table:table-cell>
          <table:table-cell table:formula="of:=([.D16]*[.B17]/[.B16])/[.D17]-1" office:value-type="percentage" office:value="-0.00784446453140786" calcext:value-type="percentage">
            <text:p>-0,8 %</text:p>
          </table:table-cell>
          <table:table-cell table:formula="of:=100*[.B16]/[.B$26]" office:value-type="float" office:value="118.535669586984" calcext:value-type="float">
            <text:p>118,5</text:p>
          </table:table-cell>
          <table:table-cell table:formula="of:=100*[.D16]/[.D$26]" office:value-type="float" office:value="108.745042243729" calcext:value-type="float">
            <text:p>108,7</text:p>
          </table:table-cell>
          <table:table-cell table:formula="of:=[.D16]*[.B$3]/[.B16]" office:value-type="float" office:value="68.7446942350333" calcext:value-type="float">
            <text:p>68,7</text:p>
          </table:table-cell>
          <table:table-cell table:formula="of:=100*[.I16]/[.I$26]" office:value-type="float" office:value="91.7403534502586" calcext:value-type="float">
            <text:p>91,7</text:p>
          </table:table-cell>
          <table:table-cell table:number-columns-repeated="16374"/>
        </table:table-row>
        <table:table-row table:style-name="ro1">
          <table:table-cell office:value-type="float" office:value="2009" calcext:value-type="float">
            <text:p>2009</text:p>
          </table:table-cell>
          <table:table-cell table:formula="of:=VLOOKUP([.A17];[$IPC.A:.B];2;0)" office:value-type="float" office:value="93.29" calcext:value-type="float">
            <text:p>93,29</text:p>
          </table:table-cell>
          <table:table-cell table:formula="of:=[.B17]/[.B18]-1" office:value-type="percentage" office:value="0.000858277008904729" calcext:value-type="percentage">
            <text:p>0,1 %</text:p>
          </table:table-cell>
          <table:table-cell table:formula="of:=AVERAGEIF([$'valeur point indice'.H:.H];[.A17];[$'valeur point indice'.G:.G])" office:value-type="float" office:value="55.02595" calcext:value-type="float">
            <text:p>55,03</text:p>
          </table:table-cell>
          <table:table-cell table:formula="of:=[.D17]/[.D18]-1" office:value-type="percentage" office:value="0.00634383445586795" calcext:value-type="percentage">
            <text:p>0,6 %</text:p>
          </table:table-cell>
          <table:table-cell table:formula="of:=([.D17]*[.B18]/[.B17])/[.D18]-1" office:value-type="percentage" office:value="0.00548085335653825" calcext:value-type="percentage">
            <text:p>+0,5 %</text:p>
          </table:table-cell>
          <table:table-cell table:formula="of:=100*[.B17]/[.B$26]" office:value-type="float" office:value="116.758448060075" calcext:value-type="float">
            <text:p>116,8</text:p>
          </table:table-cell>
          <table:table-cell table:formula="of:=100*[.D17]/[.D$26]" office:value-type="float" office:value="107.96151319436" calcext:value-type="float">
            <text:p>108,0</text:p>
          </table:table-cell>
          <table:table-cell table:formula="of:=[.D17]*[.B$3]/[.B17]" office:value-type="float" office:value="69.2882232447208" calcext:value-type="float">
            <text:p>69,3</text:p>
          </table:table-cell>
          <table:table-cell table:formula="of:=100*[.I17]/[.I$26]" office:value-type="float" office:value="92.465697333362" calcext:value-type="float">
            <text:p>92,5</text:p>
          </table:table-cell>
          <table:table-cell table:number-columns-repeated="16374"/>
        </table:table-row>
        <table:table-row table:style-name="ro1">
          <table:table-cell office:value-type="float" office:value="2008" calcext:value-type="float">
            <text:p>2008</text:p>
          </table:table-cell>
          <table:table-cell table:formula="of:=VLOOKUP([.A18];[$IPC.A:.B];2;0)" office:value-type="float" office:value="93.21" calcext:value-type="float">
            <text:p>93,21</text:p>
          </table:table-cell>
          <table:table-cell table:formula="of:=[.B18]/[.B19]-1" office:value-type="percentage" office:value="0.0281270681667769" calcext:value-type="percentage">
            <text:p>2,8 %</text:p>
          </table:table-cell>
          <table:table-cell table:formula="of:=AVERAGEIF([$'valeur point indice'.H:.H];[.A18];[$'valeur point indice'.G:.G])" office:value-type="float" office:value="54.679075" calcext:value-type="float">
            <text:p>54,68</text:p>
          </table:table-cell>
          <table:table-cell table:formula="of:=[.D18]/[.D19]-1" office:value-type="percentage" office:value="0.00558632761985467" calcext:value-type="percentage">
            <text:p>0,6 %</text:p>
          </table:table-cell>
          <table:table-cell table:formula="of:=([.D18]*[.B19]/[.B18])/[.D19]-1" office:value-type="percentage" office:value="-0.0219240804418408" calcext:value-type="percentage">
            <text:p>-2,2 %</text:p>
          </table:table-cell>
          <table:table-cell table:formula="of:=100*[.B18]/[.B$26]" office:value-type="float" office:value="116.65832290363" calcext:value-type="float">
            <text:p>116,7</text:p>
          </table:table-cell>
          <table:table-cell table:formula="of:=100*[.D18]/[.D$26]" office:value-type="float" office:value="107.280940666502" calcext:value-type="float">
            <text:p>107,3</text:p>
          </table:table-cell>
          <table:table-cell table:formula="of:=[.D18]*[.B$3]/[.B18]" office:value-type="float" office:value="68.9105347092587" calcext:value-type="float">
            <text:p>68,9</text:p>
          </table:table-cell>
          <table:table-cell table:formula="of:=100*[.I18]/[.I$26]" office:value-type="float" office:value="91.9616689116348" calcext:value-type="float">
            <text:p>92,0</text:p>
          </table:table-cell>
          <table:table-cell table:number-columns-repeated="16374"/>
        </table:table-row>
        <table:table-row table:style-name="ro1">
          <table:table-cell office:value-type="float" office:value="2007" calcext:value-type="float">
            <text:p>2007</text:p>
          </table:table-cell>
          <table:table-cell table:formula="of:=VLOOKUP([.A19];[$IPC.A:.B];2;0)" office:value-type="float" office:value="90.66" calcext:value-type="float">
            <text:p>90,66</text:p>
          </table:table-cell>
          <table:table-cell table:formula="of:=[.B19]/[.B20]-1" office:value-type="percentage" office:value="0.0148886152468375" calcext:value-type="percentage">
            <text:p>1,5 %</text:p>
          </table:table-cell>
          <table:table-cell table:formula="of:=AVERAGEIF([$'valeur point indice'.H:.H];[.A19];[$'valeur point indice'.G:.G])" office:value-type="float" office:value="54.3753166666667" calcext:value-type="float">
            <text:p>54,38</text:p>
          </table:table-cell>
          <table:table-cell table:formula="of:=[.D19]/[.D20]-1" office:value-type="percentage" office:value="0.00984426048103892" calcext:value-type="percentage">
            <text:p>1,0 %</text:p>
          </table:table-cell>
          <table:table-cell table:formula="of:=([.D19]*[.B20]/[.B19])/[.D20]-1" office:value-type="percentage" office:value="-0.00497035309098604" calcext:value-type="percentage">
            <text:p>-0,5 %</text:p>
          </table:table-cell>
          <table:table-cell table:formula="of:=100*[.B19]/[.B$26]" office:value-type="float" office:value="113.466833541927" calcext:value-type="float">
            <text:p>113,5</text:p>
          </table:table-cell>
          <table:table-cell table:formula="of:=100*[.D19]/[.D$26]" office:value-type="float" office:value="106.684963508232" calcext:value-type="float">
            <text:p>106,7</text:p>
          </table:table-cell>
          <table:table-cell table:formula="of:=[.D19]*[.B$3]/[.B19]" office:value-type="float" office:value="70.4552001856754" calcext:value-type="float">
            <text:p>70,5</text:p>
          </table:table-cell>
          <table:table-cell table:formula="of:=100*[.I19]/[.I$26]" office:value-type="float" office:value="94.0230375502732" calcext:value-type="float">
            <text:p>94,0</text:p>
          </table:table-cell>
          <table:table-cell table:number-columns-repeated="16374"/>
        </table:table-row>
        <table:table-row table:style-name="ro1">
          <table:table-cell office:value-type="float" office:value="2006" calcext:value-type="float">
            <text:p>2006</text:p>
          </table:table-cell>
          <table:table-cell table:formula="of:=VLOOKUP([.A20];[$IPC.A:.B];2;0)" office:value-type="float" office:value="89.33" calcext:value-type="float">
            <text:p>89,33</text:p>
          </table:table-cell>
          <table:table-cell table:formula="of:=[.B20]/[.B21]-1" office:value-type="percentage" office:value="0.0162684869169509" calcext:value-type="percentage">
            <text:p>1,6 %</text:p>
          </table:table-cell>
          <table:table-cell table:formula="of:=AVERAGEIF([$'valeur point indice'.H:.H];[.A20];[$'valeur point indice'.G:.G])" office:value-type="float" office:value="53.84525" calcext:value-type="float">
            <text:p>53,85</text:p>
          </table:table-cell>
          <table:table-cell table:formula="of:=[.D20]/[.D21]-1" office:value-type="percentage" office:value="0.0121056128728887" calcext:value-type="percentage">
            <text:p>1,2 %</text:p>
          </table:table-cell>
          <table:table-cell table:formula="of:=([.D20]*[.B21]/[.B20])/[.D21]-1" office:value-type="percentage" office:value="-0.00409623450658325" calcext:value-type="percentage">
            <text:p>-0,4 %</text:p>
          </table:table-cell>
          <table:table-cell table:formula="of:=100*[.B20]/[.B$26]" office:value-type="float" office:value="111.80225281602" calcext:value-type="float">
            <text:p>111,8</text:p>
          </table:table-cell>
          <table:table-cell table:formula="of:=100*[.D20]/[.D$26]" office:value-type="float" office:value="105.644966935211" calcext:value-type="float">
            <text:p>105,6</text:p>
          </table:table-cell>
          <table:table-cell table:formula="of:=[.D20]*[.B$3]/[.B20]" office:value-type="float" office:value="70.8071366562185" calcext:value-type="float">
            <text:p>70,8</text:p>
          </table:table-cell>
          <table:table-cell table:formula="of:=100*[.I20]/[.I$26]" office:value-type="float" office:value="94.4926996319646" calcext:value-type="float">
            <text:p>94,5</text:p>
          </table:table-cell>
          <table:table-cell table:number-columns-repeated="16374"/>
        </table:table-row>
        <table:table-row table:style-name="ro1">
          <table:table-cell office:value-type="float" office:value="2005" calcext:value-type="float">
            <text:p>2005</text:p>
          </table:table-cell>
          <table:table-cell table:formula="of:=VLOOKUP([.A21];[$IPC.A:.B];2;0)" office:value-type="float" office:value="87.9" calcext:value-type="float">
            <text:p>87,9</text:p>
          </table:table-cell>
          <table:table-cell table:formula="of:=[.B21]/[.B22]-1" office:value-type="percentage" office:value="0.0185399768250292" calcext:value-type="percentage">
            <text:p>1,9 %</text:p>
          </table:table-cell>
          <table:table-cell table:formula="of:=AVERAGEIF([$'valeur point indice'.H:.H];[.A21];[$'valeur point indice'.G:.G])" office:value-type="float" office:value="53.2012166666667" calcext:value-type="float">
            <text:p>53,20</text:p>
          </table:table-cell>
          <table:table-cell table:formula="of:=[.D21]/[.D22]-1" office:value-type="percentage" office:value="0.00844298952279488" calcext:value-type="percentage">
            <text:p>0,8 %</text:p>
          </table:table-cell>
          <table:table-cell table:formula="of:=([.D21]*[.B22]/[.B21])/[.D22]-1" office:value-type="percentage" office:value="-0.0099131968621482" calcext:value-type="percentage">
            <text:p>-1,0 %</text:p>
          </table:table-cell>
          <table:table-cell table:formula="of:=100*[.B21]/[.B$26]" office:value-type="float" office:value="110.012515644556" calcext:value-type="float">
            <text:p>110,0</text:p>
          </table:table-cell>
          <table:table-cell table:formula="of:=100*[.D21]/[.D$26]" office:value-type="float" office:value="104.381366520966" calcext:value-type="float">
            <text:p>104,4</text:p>
          </table:table-cell>
          <table:table-cell table:formula="of:=[.D21]*[.B$3]/[.B21]" office:value-type="float" office:value="71.0983722620402" calcext:value-type="float">
            <text:p>71,1</text:p>
          </table:table-cell>
          <table:table-cell table:formula="of:=100*[.I21]/[.I$26]" office:value-type="float" office:value="94.8813559160995" calcext:value-type="float">
            <text:p>94,9</text:p>
          </table:table-cell>
          <table:table-cell table:number-columns-repeated="16374"/>
        </table:table-row>
        <table:table-row table:style-name="ro1">
          <table:table-cell office:value-type="float" office:value="2004" calcext:value-type="float">
            <text:p>2004</text:p>
          </table:table-cell>
          <table:table-cell table:formula="of:=VLOOKUP([.A22];[$IPC.A:.B];2;0)" office:value-type="float" office:value="86.3" calcext:value-type="float">
            <text:p>86,3</text:p>
          </table:table-cell>
          <table:table-cell table:formula="of:=[.B22]/[.B23]-1" office:value-type="percentage" office:value="0.021301775147929" calcext:value-type="percentage">
            <text:p>2,1 %</text:p>
          </table:table-cell>
          <table:table-cell table:formula="of:=AVERAGEIF([$'valeur point indice'.H:.H];[.A22];[$'valeur point indice'.G:.G])" office:value-type="float" office:value="52.7558" calcext:value-type="float">
            <text:p>52,76</text:p>
          </table:table-cell>
          <table:table-cell table:formula="of:=[.D22]/[.D23]-1" office:value-type="percentage" office:value="0.00500063817668162" calcext:value-type="percentage">
            <text:p>0,5 %</text:p>
          </table:table-cell>
          <table:table-cell table:formula="of:=([.D22]*[.B23]/[.B22])/[.D23]-1" office:value-type="percentage" office:value="-0.0159611364318703" calcext:value-type="percentage">
            <text:p>-1,6 %</text:p>
          </table:table-cell>
          <table:table-cell table:formula="of:=100*[.B22]/[.B$26]" office:value-type="float" office:value="108.010012515645" calcext:value-type="float">
            <text:p>108,0</text:p>
          </table:table-cell>
          <table:table-cell table:formula="of:=100*[.D22]/[.D$26]" office:value-type="float" office:value="103.507454169878" calcext:value-type="float">
            <text:p>103,5</text:p>
          </table:table-cell>
          <table:table-cell table:formula="of:=[.D22]*[.B$3]/[.B22]" office:value-type="float" office:value="71.8102413209734" calcext:value-type="float">
            <text:p>71,8</text:p>
          </table:table-cell>
          <table:table-cell table:formula="of:=100*[.I22]/[.I$26]" office:value-type="float" office:value="95.831350963769" calcext:value-type="float">
            <text:p>95,8</text:p>
          </table:table-cell>
          <table:table-cell table:number-columns-repeated="16374"/>
        </table:table-row>
        <table:table-row table:style-name="ro1">
          <table:table-cell office:value-type="float" office:value="2003" calcext:value-type="float">
            <text:p>2003</text:p>
          </table:table-cell>
          <table:table-cell table:formula="of:=VLOOKUP([.A23];[$IPC.A:.B];2;0)" office:value-type="float" office:value="84.5" calcext:value-type="float">
            <text:p>84,5</text:p>
          </table:table-cell>
          <table:table-cell table:formula="of:=[.B23]/[.B24]-1" office:value-type="percentage" office:value="0.0205314009661837" calcext:value-type="percentage">
            <text:p>2,1 %</text:p>
          </table:table-cell>
          <table:table-cell table:formula="of:=AVERAGEIF([$'valeur point indice'.H:.H];[.A23];[$'valeur point indice'.G:.G])" office:value-type="float" office:value="52.4933" calcext:value-type="float">
            <text:p>52,49</text:p>
          </table:table-cell>
          <table:table-cell table:formula="of:=[.D23]/[.D24]-1" office:value-type="percentage" office:value="0.00741407460325605" calcext:value-type="percentage">
            <text:p>0,7 %</text:p>
          </table:table-cell>
          <table:table-cell table:formula="of:=([.D23]*[.B24]/[.B23])/[.D24]-1" office:value-type="percentage" office:value="-0.0128534274893537" calcext:value-type="percentage">
            <text:p>-1,3 %</text:p>
          </table:table-cell>
          <table:table-cell table:formula="of:=100*[.B23]/[.B$26]" office:value-type="float" office:value="105.75719649562" calcext:value-type="float">
            <text:p>105,8</text:p>
          </table:table-cell>
          <table:table-cell table:formula="of:=100*[.D23]/[.D$26]" office:value-type="float" office:value="102.992426310958" calcext:value-type="float">
            <text:p>103,0</text:p>
          </table:table-cell>
          <table:table-cell table:formula="of:=[.D23]*[.B$3]/[.B23]" office:value-type="float" office:value="72.9750053372781" calcext:value-type="float">
            <text:p>73,0</text:p>
          </table:table-cell>
          <table:table-cell table:formula="of:=100*[.I23]/[.I$26]" office:value-type="float" office:value="97.3857380147406" calcext:value-type="float">
            <text:p>97,4</text:p>
          </table:table-cell>
          <table:table-cell table:number-columns-repeated="16374"/>
        </table:table-row>
        <table:table-row table:style-name="ro1">
          <table:table-cell office:value-type="float" office:value="2002" calcext:value-type="float">
            <text:p>2002</text:p>
          </table:table-cell>
          <table:table-cell table:formula="of:=VLOOKUP([.A24];[$IPC.A:.B];2;0)" office:value-type="float" office:value="82.8" calcext:value-type="float">
            <text:p>82,8</text:p>
          </table:table-cell>
          <table:table-cell table:formula="of:=[.B24]/[.B25]-1" office:value-type="percentage" office:value="0.0197044334975369" calcext:value-type="percentage">
            <text:p>2,0 %</text:p>
          </table:table-cell>
          <table:table-cell table:formula="of:=AVERAGEIF([$'valeur point indice'.H:.H];[.A24];[$'valeur point indice'.G:.G])" office:value-type="float" office:value="52.106975" calcext:value-type="float">
            <text:p>52,11</text:p>
          </table:table-cell>
          <table:table-cell table:formula="of:=[.D24]/[.D25]-1" office:value-type="percentage" office:value="0.0131196993323248" calcext:value-type="percentage">
            <text:p>1,3 %</text:p>
          </table:table-cell>
          <table:table-cell table:formula="of:=([.D24]*[.B25]/[.B24])/[.D25]-1" office:value-type="percentage" office:value="-0.00645749292530462" calcext:value-type="percentage">
            <text:p>-0,6 %</text:p>
          </table:table-cell>
          <table:table-cell table:formula="of:=100*[.B24]/[.B$26]" office:value-type="float" office:value="103.629536921151" calcext:value-type="float">
            <text:p>103,6</text:p>
          </table:table-cell>
          <table:table-cell table:formula="of:=100*[.D24]/[.D$26]" office:value-type="float" office:value="102.234452453446" calcext:value-type="float">
            <text:p>102,2</text:p>
          </table:table-cell>
          <table:table-cell table:formula="of:=[.D24]*[.B$3]/[.B24]" office:value-type="float" office:value="73.9251975030193" calcext:value-type="float">
            <text:p>73,9</text:p>
          </table:table-cell>
          <table:table-cell table:formula="of:=100*[.I24]/[.I$26]" office:value-type="float" office:value="98.6537771863563" calcext:value-type="float">
            <text:p>98,7</text:p>
          </table:table-cell>
          <table:table-cell table:number-columns-repeated="16374"/>
        </table:table-row>
        <table:table-row table:style-name="ro1">
          <table:table-cell office:value-type="float" office:value="2001" calcext:value-type="float">
            <text:p>2001</text:p>
          </table:table-cell>
          <table:table-cell table:formula="of:=VLOOKUP([.A25];[$IPC.A:.B];2;0)" office:value-type="float" office:value="81.2" calcext:value-type="float">
            <text:p>81,2</text:p>
          </table:table-cell>
          <table:table-cell table:formula="of:=[.B25]/[.B26]-1" office:value-type="percentage" office:value="0.016270337922403" calcext:value-type="percentage">
            <text:p>1,6 %</text:p>
          </table:table-cell>
          <table:table-cell table:formula="of:=AVERAGEIF([$'valeur point indice'.H:.H];[.A25];[$'valeur point indice'.G:.G])" office:value-type="float" office:value="51.4322" calcext:value-type="float">
            <text:p>51,43</text:p>
          </table:table-cell>
          <table:table-cell table:formula="of:=[.D25]/[.D26]-1" office:value-type="percentage" office:value="0.00910536554388419" calcext:value-type="percentage">
            <text:p>0,9 %</text:p>
          </table:table-cell>
          <table:table-cell table:formula="of:=([.D25]*[.B26]/[.B25])/[.D26]-1" office:value-type="percentage" office:value="-0.0070502622296017" calcext:value-type="percentage">
            <text:p>-0,7 %</text:p>
          </table:table-cell>
          <table:table-cell table:formula="of:=100*[.B25]/[.B$26]" office:value-type="float" office:value="101.62703379224" calcext:value-type="float">
            <text:p>101,6</text:p>
          </table:table-cell>
          <table:table-cell table:formula="of:=100*[.D25]/[.D$26]" office:value-type="float" office:value="100.910536554388" calcext:value-type="float">
            <text:p>100,9</text:p>
          </table:table-cell>
          <table:table-cell table:formula="of:=[.D25]*[.B$3]/[.B25]" office:value-type="float" office:value="74.4056716009852" calcext:value-type="float">
            <text:p>74,4</text:p>
          </table:table-cell>
          <table:table-cell table:formula="of:=100*[.I25]/[.I$26]" office:value-type="float" office:value="99.2949737770399" calcext:value-type="float">
            <text:p>99,3</text:p>
          </table:table-cell>
          <table:table-cell table:number-columns-repeated="16374"/>
        </table:table-row>
        <table:table-row table:style-name="ro1">
          <table:table-cell office:value-type="float" office:value="2000" calcext:value-type="float">
            <text:p>2000</text:p>
          </table:table-cell>
          <table:table-cell table:formula="of:=VLOOKUP([.A26];[$IPC.A:.B];2;0)" office:value-type="float" office:value="79.9" calcext:value-type="float">
            <text:p>79,9</text:p>
          </table:table-cell>
          <table:table-cell table:formula="of:=[.B26]/[.B27]-1" office:value-type="percentage" office:value="0.0165394402035626" calcext:value-type="percentage">
            <text:p>1,7 %</text:p>
          </table:table-cell>
          <table:table-cell table:formula="of:=AVERAGEIF([$'valeur point indice'.H:.H];[.A26];[$'valeur point indice'.G:.G])" office:value-type="float" office:value="50.9681166666667" calcext:value-type="float">
            <text:p>50,97</text:p>
          </table:table-cell>
          <table:table-cell table:formula="of:=[.D26]/[.D27]-1" office:value-type="percentage" office:value="0.00896861134499782" calcext:value-type="percentage">
            <text:p>0,9 %</text:p>
          </table:table-cell>
          <table:table-cell table:formula="of:=([.D26]*[.B27]/[.B26])/[.D27]-1" office:value-type="percentage" office:value="-0.00744764891468297" calcext:value-type="percentage">
            <text:p>-0,7 %</text:p>
          </table:table-cell>
          <table:table-cell table:style-name="ce23" table:formula="of:=100*[.B26]/[.B$26]" office:value-type="float" office:value="100" calcext:value-type="float">
            <text:p>100</text:p>
          </table:table-cell>
          <table:table-cell table:style-name="ce23" table:formula="of:=100*[.D26]/[.D$26]" office:value-type="float" office:value="100" calcext:value-type="float">
            <text:p>100</text:p>
          </table:table-cell>
          <table:table-cell table:formula="of:=[.D26]*[.B$3]/[.B26]" office:value-type="float" office:value="74.9339757801418" calcext:value-type="float">
            <text:p>74,9</text:p>
          </table:table-cell>
          <table:table-cell table:style-name="ce25" table:formula="of:=100*[.I26]/[.I$26]" office:value-type="float" office:value="100" calcext:value-type="float">
            <text:p>100</text:p>
          </table:table-cell>
          <table:table-cell table:number-columns-repeated="16374"/>
        </table:table-row>
        <table:table-row table:style-name="ro1">
          <table:table-cell office:value-type="float" office:value="1999" calcext:value-type="float">
            <text:p>1999</text:p>
          </table:table-cell>
          <table:table-cell table:formula="of:=VLOOKUP([.A27];[$IPC.A:.B];2;0)" office:value-type="float" office:value="78.6" calcext:value-type="float">
            <text:p>78,6</text:p>
          </table:table-cell>
          <table:table-cell table:formula="of:=[.B27]/[.B28]-1" office:value-type="percentage" office:value="0.00511508951406636" calcext:value-type="percentage">
            <text:p>0,5 %</text:p>
          </table:table-cell>
          <table:table-cell table:formula="of:=AVERAGEIF([$'valeur point indice'.H:.H];[.A27];[$'valeur point indice'.G:.G])" office:value-type="float" office:value="50.5150666666667" calcext:value-type="float">
            <text:p>50,52</text:p>
          </table:table-cell>
          <table:table-cell table:formula="of:=[.D27]/[.D28]-1" office:value-type="percentage" office:value="0.0105521186841202" calcext:value-type="percentage">
            <text:p>1,1 %</text:p>
          </table:table-cell>
          <table:table-cell table:formula="of:=([.D27]*[.B28]/[.B27])/[.D28]-1" office:value-type="percentage" office:value="0.00540935981040991" calcext:value-type="percentage">
            <text:p>+0,5 %</text:p>
          </table:table-cell>
          <table:table-cell table:formula="of:=100*[.B27]/[.B$26]" office:value-type="float" office:value="98.3729662077597" calcext:value-type="float">
            <text:p>98,4</text:p>
          </table:table-cell>
          <table:table-cell table:formula="of:=100*[.D27]/[.D$26]" office:value-type="float" office:value="99.111110965777" calcext:value-type="float">
            <text:p>99,1</text:p>
          </table:table-cell>
          <table:table-cell table:formula="of:=[.D27]*[.B$3]/[.B27]" office:value-type="float" office:value="75.4962453095844" calcext:value-type="float">
            <text:p>75,5</text:p>
          </table:table-cell>
          <table:table-cell table:formula="of:=100*[.I27]/[.I$26]" office:value-type="float" office:value="100.750353259104" calcext:value-type="float">
            <text:p>100,8</text:p>
          </table:table-cell>
          <table:table-cell table:number-columns-repeated="16374"/>
        </table:table-row>
        <table:table-row table:style-name="ro1">
          <table:table-cell office:value-type="float" office:value="1998" calcext:value-type="float">
            <text:p>1998</text:p>
          </table:table-cell>
          <table:table-cell table:formula="of:=VLOOKUP([.A28];[$IPC.A:.B];2;0)" office:value-type="float" office:value="78.2" calcext:value-type="float">
            <text:p>78,2</text:p>
          </table:table-cell>
          <table:table-cell table:formula="of:=[.B28]/[.B29]-1" office:value-type="percentage" office:value="0.0064350064350065" calcext:value-type="percentage">
            <text:p>0,6 %</text:p>
          </table:table-cell>
          <table:table-cell table:formula="of:=AVERAGEIF([$'valeur point indice'.H:.H];[.A28];[$'valeur point indice'.G:.G])" office:value-type="float" office:value="49.9875916666667" calcext:value-type="float">
            <text:p>49,99</text:p>
          </table:table-cell>
          <table:table-cell table:formula="of:=[.D28]/[.D29]-1" office:value-type="percentage" office:value="0.0114456623586936" calcext:value-type="percentage">
            <text:p>1,1 %</text:p>
          </table:table-cell>
          <table:table-cell table:formula="of:=([.D28]*[.B29]/[.B28])/[.D29]-1" office:value-type="percentage" office:value="0.00497861848171977" calcext:value-type="percentage">
            <text:p>+0,5 %</text:p>
          </table:table-cell>
          <table:table-cell table:formula="of:=100*[.B28]/[.B$26]" office:value-type="float" office:value="97.8723404255319" calcext:value-type="float">
            <text:p>97,9</text:p>
          </table:table-cell>
          <table:table-cell table:formula="of:=100*[.D28]/[.D$26]" office:value-type="float" office:value="98.0761992709822" calcext:value-type="float">
            <text:p>98,1</text:p>
          </table:table-cell>
          <table:table-cell table:formula="of:=[.D28]*[.B$3]/[.B28]" office:value-type="float" office:value="75.0900561775362" calcext:value-type="float">
            <text:p>75,1</text:p>
          </table:table-cell>
          <table:table-cell table:formula="of:=100*[.I28]/[.I$26]" office:value-type="float" office:value="100.208290559482" calcext:value-type="float">
            <text:p>100,2</text:p>
          </table:table-cell>
          <table:table-cell table:number-columns-repeated="16374"/>
        </table:table-row>
        <table:table-row table:style-name="ro1">
          <table:table-cell office:value-type="float" office:value="1997" calcext:value-type="float">
            <text:p>1997</text:p>
          </table:table-cell>
          <table:table-cell table:formula="of:=VLOOKUP([.A29];[$IPC.A:.B];2;0)" office:value-type="float" office:value="77.7" calcext:value-type="float">
            <text:p>77,7</text:p>
          </table:table-cell>
          <table:table-cell table:formula="of:=[.B29]/[.B30]-1" office:value-type="percentage" office:value="0.01171875" calcext:value-type="percentage">
            <text:p>1,2 %</text:p>
          </table:table-cell>
          <table:table-cell table:formula="of:=AVERAGEIF([$'valeur point indice'.H:.H];[.A29];[$'valeur point indice'.G:.G])" office:value-type="float" office:value="49.421925" calcext:value-type="float">
            <text:p>49,42</text:p>
          </table:table-cell>
          <table:table-cell table:formula="of:=[.D29]/[.D30]-1" office:value-type="percentage" office:value="0.00541595379579563" calcext:value-type="percentage">
            <text:p>0,5 %</text:p>
          </table:table-cell>
          <table:table-cell table:formula="of:=([.D29]*[.B30]/[.B29])/[.D30]-1" office:value-type="percentage" office:value="-0.00622979084276576" calcext:value-type="percentage">
            <text:p>-0,6 %</text:p>
          </table:table-cell>
          <table:table-cell table:formula="of:=100*[.B29]/[.B$26]" office:value-type="float" office:value="97.2465581977472" calcext:value-type="float">
            <text:p>97,2</text:p>
          </table:table-cell>
          <table:table-cell table:formula="of:=100*[.D29]/[.D$26]" office:value-type="float" office:value="96.9663551102372" calcext:value-type="float">
            <text:p>97,0</text:p>
          </table:table-cell>
          <table:table-cell table:formula="of:=[.D29]*[.B$3]/[.B29]" office:value-type="float" office:value="74.7180634459459" calcext:value-type="float">
            <text:p>74,7</text:p>
          </table:table-cell>
          <table:table-cell table:formula="of:=100*[.I29]/[.I$26]" office:value-type="float" office:value="99.7118632343366" calcext:value-type="float">
            <text:p>99,7</text:p>
          </table:table-cell>
          <table:table-cell table:number-columns-repeated="16374"/>
        </table:table-row>
        <table:table-row table:style-name="ro1">
          <table:table-cell office:value-type="float" office:value="1996" calcext:value-type="float">
            <text:p>1996</text:p>
          </table:table-cell>
          <table:table-cell table:formula="of:=VLOOKUP([.A30];[$IPC.A:.B];2;0)" office:value-type="float" office:value="76.8" calcext:value-type="float">
            <text:p>76,8</text:p>
          </table:table-cell>
          <table:table-cell table:formula="of:=[.B30]/[.B31]-1" office:value-type="percentage" office:value="0.0199203187250996" calcext:value-type="percentage">
            <text:p>2,0 %</text:p>
          </table:table-cell>
          <table:table-cell table:formula="of:=AVERAGEIF([$'valeur point indice'.H:.H];[.A30];[$'valeur point indice'.G:.G])" office:value-type="float" office:value="49.1557" calcext:value-type="float">
            <text:p>49,16</text:p>
          </table:table-cell>
          <table:table-cell table:formula="of:=[.D30]/[.D31]-1" office:value-type="percentage" office:value="0.0136331424070189" calcext:value-type="percentage">
            <text:p>1,4 %</text:p>
          </table:table-cell>
          <table:table-cell table:formula="of:=([.D30]*[.B31]/[.B30])/[.D31]-1" office:value-type="percentage" office:value="-0.00616437990561825" calcext:value-type="percentage">
            <text:p>-0,6 %</text:p>
          </table:table-cell>
          <table:table-cell table:formula="of:=100*[.B30]/[.B$26]" office:value-type="float" office:value="96.1201501877347" calcext:value-type="float">
            <text:p>96,1</text:p>
          </table:table-cell>
          <table:table-cell table:formula="of:=100*[.D30]/[.D$26]" office:value-type="float" office:value="96.4440187607482" calcext:value-type="float">
            <text:p>96,4</text:p>
          </table:table-cell>
          <table:table-cell table:formula="of:=[.D30]*[.B$3]/[.B30]" office:value-type="float" office:value="75.1864593619792" calcext:value-type="float">
            <text:p>75,2</text:p>
          </table:table-cell>
          <table:table-cell table:formula="of:=100*[.I30]/[.I$26]" office:value-type="float" office:value="100.336941393018" calcext:value-type="float">
            <text:p>100,3</text:p>
          </table:table-cell>
          <table:table-cell table:number-columns-repeated="16374"/>
        </table:table-row>
        <table:table-row table:style-name="ro1">
          <table:table-cell office:value-type="float" office:value="1995" calcext:value-type="float">
            <text:p>1995</text:p>
          </table:table-cell>
          <table:table-cell table:formula="of:=VLOOKUP([.A31];[$IPC.A:.B];2;0)" office:value-type="float" office:value="75.3" calcext:value-type="float">
            <text:p>75,3</text:p>
          </table:table-cell>
          <table:table-cell table:formula="of:=[.B31]/[.B32]-1" office:value-type="percentage" office:value="0.0189445196211095" calcext:value-type="percentage">
            <text:p>1,9 %</text:p>
          </table:table-cell>
          <table:table-cell table:formula="of:=AVERAGEIF([$'valeur point indice'.H:.H];[.A31];[$'valeur point indice'.G:.G])" office:value-type="float" office:value="48.4945666666667" calcext:value-type="float">
            <text:p>48,49</text:p>
          </table:table-cell>
          <table:table-cell table:formula="of:=[.D31]/[.D32]-1" office:value-type="percentage" office:value="0.0241252515283525" calcext:value-type="percentage">
            <text:p>2,4 %</text:p>
          </table:table-cell>
          <table:table-cell table:formula="of:=([.D31]*[.B32]/[.B31])/[.D32]-1" office:value-type="percentage" office:value="0.00508441019847616" calcext:value-type="percentage">
            <text:p>+0,5 %</text:p>
          </table:table-cell>
          <table:table-cell table:formula="of:=100*[.B31]/[.B$26]" office:value-type="float" office:value="94.2428035043805" calcext:value-type="float">
            <text:p>94,2</text:p>
          </table:table-cell>
          <table:table-cell table:formula="of:=100*[.D31]/[.D$26]" office:value-type="float" office:value="95.146867960264" calcext:value-type="float">
            <text:p>95,1</text:p>
          </table:table-cell>
          <table:table-cell table:formula="of:=[.D31]*[.B$3]/[.B31]" office:value-type="float" office:value="75.6528120362993" calcext:value-type="float">
            <text:p>75,7</text:p>
          </table:table-cell>
          <table:table-cell table:formula="of:=100*[.I31]/[.I$26]" office:value-type="float" office:value="100.959292829019" calcext:value-type="float">
            <text:p>101,0</text:p>
          </table:table-cell>
          <table:table-cell table:number-columns-repeated="16374"/>
        </table:table-row>
        <table:table-row table:style-name="ro1">
          <table:table-cell office:value-type="float" office:value="1994" calcext:value-type="float">
            <text:p>1994</text:p>
          </table:table-cell>
          <table:table-cell table:formula="of:=VLOOKUP([.A32];[$IPC.A:.B];2;0)" office:value-type="float" office:value="73.9" calcext:value-type="float">
            <text:p>73,9</text:p>
          </table:table-cell>
          <table:table-cell table:formula="of:=[.B32]/[.B33]-1" office:value-type="percentage" office:value="0.0165061898211829" calcext:value-type="percentage">
            <text:p>1,7 %</text:p>
          </table:table-cell>
          <table:table-cell table:formula="of:=AVERAGEIF([$'valeur point indice'.H:.H];[.A32];[$'valeur point indice'.G:.G])" office:value-type="float" office:value="47.3521833333333" calcext:value-type="float">
            <text:p>47,35</text:p>
          </table:table-cell>
          <table:table-cell table:formula="of:=[.D32]/[.D33]-1" office:value-type="percentage" office:value="0.012828570359108" calcext:value-type="percentage">
            <text:p>1,3 %</text:p>
          </table:table-cell>
          <table:table-cell table:formula="of:=([.D32]*[.B33]/[.B32])/[.D33]-1" office:value-type="percentage" office:value="-0.00361790169002496" calcext:value-type="percentage">
            <text:p>-0,4 %</text:p>
          </table:table-cell>
          <table:table-cell table:formula="of:=100*[.B32]/[.B$26]" office:value-type="float" office:value="92.4906132665832" calcext:value-type="float">
            <text:p>92,5</text:p>
          </table:table-cell>
          <table:table-cell table:formula="of:=100*[.D32]/[.D$26]" office:value-type="float" office:value="92.9054994184273" calcext:value-type="float">
            <text:p>92,9</text:p>
          </table:table-cell>
          <table:table-cell table:formula="of:=[.D32]*[.B$3]/[.B32]" office:value-type="float" office:value="75.2701079318899" calcext:value-type="float">
            <text:p>75,3</text:p>
          </table:table-cell>
          <table:table-cell table:formula="of:=100*[.I32]/[.I$26]" office:value-type="float" office:value="100.448571089748" calcext:value-type="float">
            <text:p>100,4</text:p>
          </table:table-cell>
          <table:table-cell table:number-columns-repeated="16374"/>
        </table:table-row>
        <table:table-row table:style-name="ro1">
          <table:table-cell office:value-type="float" office:value="1993" calcext:value-type="float">
            <text:p>1993</text:p>
          </table:table-cell>
          <table:table-cell table:formula="of:=VLOOKUP([.A33];[$IPC.A:.B];2;0)" office:value-type="float" office:value="72.7" calcext:value-type="float">
            <text:p>72,7</text:p>
          </table:table-cell>
          <table:table-cell table:formula="of:=[.B33]/[.B34]-1" office:value-type="percentage" office:value="0.021067415730337" calcext:value-type="percentage">
            <text:p>2,1 %</text:p>
          </table:table-cell>
          <table:table-cell table:formula="of:=AVERAGEIF([$'valeur point indice'.H:.H];[.A33];[$'valeur point indice'.G:.G])" office:value-type="float" office:value="46.7524166666667" calcext:value-type="float">
            <text:p>46,75</text:p>
          </table:table-cell>
          <table:table-cell table:formula="of:=[.D33]/[.D34]-1" office:value-type="percentage" office:value="0.02724606453262" calcext:value-type="percentage">
            <text:p>2,7 %</text:p>
          </table:table-cell>
          <table:table-cell table:formula="of:=([.D33]*[.B34]/[.B33])/[.D34]-1" office:value-type="percentage" office:value="0.00605116636482173" calcext:value-type="percentage">
            <text:p>+0,6 %</text:p>
          </table:table-cell>
          <table:table-cell table:formula="of:=100*[.B33]/[.B$26]" office:value-type="float" office:value="90.9887359198999" calcext:value-type="float">
            <text:p>91,0</text:p>
          </table:table-cell>
          <table:table-cell table:formula="of:=100*[.D33]/[.D$26]" office:value-type="float" office:value="91.7287506862951" calcext:value-type="float">
            <text:p>91,7</text:p>
          </table:table-cell>
          <table:table-cell table:formula="of:=[.D33]*[.B$3]/[.B33]" office:value-type="float" office:value="75.5434165864282" calcext:value-type="float">
            <text:p>75,5</text:p>
          </table:table-cell>
          <table:table-cell table:formula="of:=100*[.I33]/[.I$26]" office:value-type="float" office:value="100.813303711623" calcext:value-type="float">
            <text:p>100,8</text:p>
          </table:table-cell>
          <table:table-cell table:number-columns-repeated="16374"/>
        </table:table-row>
        <table:table-row table:style-name="ro1">
          <table:table-cell office:value-type="float" office:value="1992" calcext:value-type="float">
            <text:p>1992</text:p>
          </table:table-cell>
          <table:table-cell table:formula="of:=VLOOKUP([.A34];[$IPC.A:.B];2;0)" office:value-type="float" office:value="71.2" calcext:value-type="float">
            <text:p>71,2</text:p>
          </table:table-cell>
          <table:table-cell table:formula="of:=[.B34]/[.B35]-1" office:value-type="percentage" office:value="0.0229885057471266" calcext:value-type="percentage">
            <text:p>2,3 %</text:p>
          </table:table-cell>
          <table:table-cell table:formula="of:=AVERAGEIF([$'valeur point indice'.H:.H];[.A34];[$'valeur point indice'.G:.G])" office:value-type="float" office:value="45.5123833333333" calcext:value-type="float">
            <text:p>45,51</text:p>
          </table:table-cell>
          <table:table-cell table:formula="of:=[.D34]/[.D35]-1" office:value-type="percentage" office:value="0.0265596077128158" calcext:value-type="percentage">
            <text:p>2,7 %</text:p>
          </table:table-cell>
          <table:table-cell table:formula="of:=([.D34]*[.B35]/[.B34])/[.D35]-1" office:value-type="percentage" office:value="0.00349085248331438" calcext:value-type="percentage">
            <text:p>+0,3 %</text:p>
          </table:table-cell>
          <table:table-cell table:formula="of:=100*[.B34]/[.B$26]" office:value-type="float" office:value="89.1113892365457" calcext:value-type="float">
            <text:p>89,1</text:p>
          </table:table-cell>
          <table:table-cell table:formula="of:=100*[.D34]/[.D$26]" office:value-type="float" office:value="89.2957917809402" calcext:value-type="float">
            <text:p>89,3</text:p>
          </table:table-cell>
          <table:table-cell table:formula="of:=[.D34]*[.B$3]/[.B34]" office:value-type="float" office:value="75.0890403113296" calcext:value-type="float">
            <text:p>75,1</text:p>
          </table:table-cell>
          <table:table-cell table:formula="of:=100*[.I34]/[.I$26]" office:value-type="float" office:value="100.206934877769" calcext:value-type="float">
            <text:p>100,2</text:p>
          </table:table-cell>
          <table:table-cell table:number-columns-repeated="16374"/>
        </table:table-row>
        <table:table-row table:style-name="ro1">
          <table:table-cell office:value-type="float" office:value="1991" calcext:value-type="float">
            <text:p>1991</text:p>
          </table:table-cell>
          <table:table-cell table:formula="of:=VLOOKUP([.A35];[$IPC.A:.B];2;0)" office:value-type="float" office:value="69.6" calcext:value-type="float">
            <text:p>69,6</text:p>
          </table:table-cell>
          <table:table-cell table:formula="of:=[.B35]/[.B36]-1" office:value-type="percentage" office:value="0.0326409495548961" calcext:value-type="percentage">
            <text:p>3,3 %</text:p>
          </table:table-cell>
          <table:table-cell table:formula="of:=AVERAGEIF([$'valeur point indice'.H:.H];[.A35];[$'valeur point indice'.G:.G])" office:value-type="float" office:value="44.3348666666667" calcext:value-type="float">
            <text:p>44,33</text:p>
          </table:table-cell>
          <table:table-cell table:formula="of:=[.D35]/[.D36]-1" office:value-type="percentage" office:value="0.0185098185162511" calcext:value-type="percentage">
            <text:p>1,9 %</text:p>
          </table:table-cell>
          <table:table-cell table:formula="of:=([.D35]*[.B36]/[.B35])/[.D36]-1" office:value-type="percentage" office:value="-0.0136844573563888" calcext:value-type="percentage">
            <text:p>-1,4 %</text:p>
          </table:table-cell>
          <table:table-cell table:formula="of:=100*[.B35]/[.B$26]" office:value-type="float" office:value="87.1088861076345" calcext:value-type="float">
            <text:p>87,1</text:p>
          </table:table-cell>
          <table:table-cell table:formula="of:=100*[.D35]/[.D$26]" office:value-type="float" office:value="86.985491256462" calcext:value-type="float">
            <text:p>87,0</text:p>
          </table:table-cell>
          <table:table-cell table:formula="of:=[.D35]*[.B$3]/[.B35]" office:value-type="float" office:value="74.8278274042146" calcext:value-type="float">
            <text:p>74,8</text:p>
          </table:table-cell>
          <table:table-cell table:formula="of:=100*[.I35]/[.I$26]" office:value-type="float" office:value="99.8583441291855" calcext:value-type="float">
            <text:p>99,9</text:p>
          </table:table-cell>
          <table:table-cell table:number-columns-repeated="16374"/>
        </table:table-row>
        <table:table-row table:style-name="ro1">
          <table:table-cell office:value-type="float" office:value="1990" calcext:value-type="float">
            <text:p>1990</text:p>
          </table:table-cell>
          <table:table-cell table:formula="of:=VLOOKUP([.A36];[$IPC.A:.B];2;0)" office:value-type="float" office:value="67.4" calcext:value-type="float">
            <text:p>67,4</text:p>
          </table:table-cell>
          <table:table-cell table:formula="of:=[.B36]/[.B37]-1" office:value-type="percentage" office:value="0.0337423312883436" calcext:value-type="percentage">
            <text:p>3,4 %</text:p>
          </table:table-cell>
          <table:table-cell table:formula="of:=AVERAGEIF([$'valeur point indice'.H:.H];[.A36];[$'valeur point indice'.G:.G])" office:value-type="float" office:value="43.52915" calcext:value-type="float">
            <text:p>43,53</text:p>
          </table:table-cell>
          <table:table-cell table:formula="of:=[.D36]/[.D37]-1" office:value-type="percentage" office:value="0.0247911865766135" calcext:value-type="percentage">
            <text:p>2,5 %</text:p>
          </table:table-cell>
          <table:table-cell table:formula="of:=([.D36]*[.B37]/[.B36])/[.D37]-1" office:value-type="percentage" office:value="-0.00865897084873601" calcext:value-type="percentage">
            <text:p>-0,9 %</text:p>
          </table:table-cell>
          <table:table-cell table:formula="of:=100*[.B36]/[.B$26]" office:value-type="float" office:value="84.3554443053817" calcext:value-type="float">
            <text:p>84,4</text:p>
          </table:table-cell>
          <table:table-cell table:formula="of:=100*[.D36]/[.D$26]" office:value-type="float" office:value="85.4046663813031" calcext:value-type="float">
            <text:p>85,4</text:p>
          </table:table-cell>
          <table:table-cell table:formula="of:=[.D36]*[.B$3]/[.B36]" office:value-type="float" office:value="75.8660126186943" calcext:value-type="float">
            <text:p>75,9</text:p>
          </table:table-cell>
          <table:table-cell table:formula="of:=100*[.I36]/[.I$26]" office:value-type="float" office:value="101.243810739853" calcext:value-type="float">
            <text:p>101,2</text:p>
          </table:table-cell>
          <table:table-cell table:number-columns-repeated="16374"/>
        </table:table-row>
        <table:table-row table:style-name="ro1">
          <table:table-cell office:value-type="float" office:value="1989" calcext:value-type="float">
            <text:p>1989</text:p>
          </table:table-cell>
          <table:table-cell table:formula="of:=VLOOKUP([.A37];[$IPC.A:.B];2;0)" office:value-type="float" office:value="65.2" calcext:value-type="float">
            <text:p>65,2</text:p>
          </table:table-cell>
          <table:table-cell table:formula="of:=[.B37]/[.B38]-1" office:value-type="percentage" office:value="0.0360718258382331" calcext:value-type="percentage">
            <text:p>3,6 %</text:p>
          </table:table-cell>
          <table:table-cell table:formula="of:=AVERAGEIF([$'valeur point indice'.H:.H];[.A37];[$'valeur point indice'.G:.G])" office:value-type="float" office:value="42.4761166666667" calcext:value-type="float">
            <text:p>42,48</text:p>
          </table:table-cell>
          <table:table-cell table:formula="of:=[.D37]/[.D38]-1" office:value-type="percentage" office:value="0.0223279503344009" calcext:value-type="percentage">
            <text:p>2,2 %</text:p>
          </table:table-cell>
          <table:table-cell table:formula="of:=([.D37]*[.B38]/[.B37])/[.D38]-1" office:value-type="percentage" office:value="-0.0132653694088368" calcext:value-type="percentage">
            <text:p>-1,3 %</text:p>
          </table:table-cell>
          <table:table-cell table:formula="of:=100*[.B37]/[.B$26]" office:value-type="float" office:value="81.6020025031289" calcext:value-type="float">
            <text:p>81,6</text:p>
          </table:table-cell>
          <table:table-cell table:formula="of:=100*[.D37]/[.D$26]" office:value-type="float" office:value="83.3386035125881" calcext:value-type="float">
            <text:p>83,3</text:p>
          </table:table-cell>
          <table:table-cell table:formula="of:=[.D37]*[.B$3]/[.B37]" office:value-type="float" office:value="76.5286721600204" calcext:value-type="float">
            <text:p>76,5</text:p>
          </table:table-cell>
          <table:table-cell table:formula="of:=100*[.I37]/[.I$26]" office:value-type="float" office:value="102.128135286132" calcext:value-type="float">
            <text:p>102,1</text:p>
          </table:table-cell>
          <table:table-cell table:number-columns-repeated="16374"/>
        </table:table-row>
        <table:table-row table:style-name="ro1">
          <table:table-cell office:value-type="float" office:value="1988" calcext:value-type="float">
            <text:p>1988</text:p>
          </table:table-cell>
          <table:table-cell table:formula="of:=VLOOKUP([.A38];[$IPC.A:.B];2;0)" office:value-type="float" office:value="62.93" calcext:value-type="float">
            <text:p>62,93</text:p>
          </table:table-cell>
          <table:table-cell table:formula="of:=[.B38]/[.B39]-1" office:value-type="percentage" office:value="0.0269255874673628" calcext:value-type="percentage">
            <text:p>2,7 %</text:p>
          </table:table-cell>
          <table:table-cell table:formula="of:=AVERAGEIF([$'valeur point indice'.H:.H];[.A38];[$'valeur point indice'.G:.G])" office:value-type="float" office:value="41.548425485944" calcext:value-type="float">
            <text:p>41,55</text:p>
          </table:table-cell>
          <table:table-cell table:formula="of:=[.D38]/[.D39]-1" office:value-type="percentage" office:value="0.0239893721712721" calcext:value-type="percentage">
            <text:p>2,4 %</text:p>
          </table:table-cell>
          <table:table-cell table:formula="of:=([.D38]*[.B39]/[.B38])/[.D39]-1" office:value-type="percentage" office:value="-0.00285922887882506" calcext:value-type="percentage">
            <text:p>-0,3 %</text:p>
          </table:table-cell>
          <table:table-cell table:formula="of:=100*[.B38]/[.B$26]" office:value-type="float" office:value="78.7609511889862" calcext:value-type="float">
            <text:p>78,8</text:p>
          </table:table-cell>
          <table:table-cell table:formula="of:=100*[.D38]/[.D$26]" office:value-type="float" office:value="81.5184633124119" calcext:value-type="float">
            <text:p>81,5</text:p>
          </table:table-cell>
          <table:table-cell table:formula="of:=[.D38]*[.B$3]/[.B38]" office:value-type="float" office:value="77.5575010620346" calcext:value-type="float">
            <text:p>77,6</text:p>
          </table:table-cell>
          <table:table-cell table:formula="of:=100*[.I38]/[.I$26]" office:value-type="float" office:value="103.501115821734" calcext:value-type="float">
            <text:p>103,5</text:p>
          </table:table-cell>
          <table:table-cell table:number-columns-repeated="16374"/>
        </table:table-row>
        <table:table-row table:style-name="ro1">
          <table:table-cell office:value-type="float" office:value="1987" calcext:value-type="float">
            <text:p>1987</text:p>
          </table:table-cell>
          <table:table-cell table:formula="of:=VLOOKUP([.A39];[$IPC.A:.B];2;0)" office:value-type="float" office:value="61.28" calcext:value-type="float">
            <text:p>61,28</text:p>
          </table:table-cell>
          <table:table-cell table:formula="of:=[.B39]/[.B40]-1" office:value-type="percentage" office:value="0.0314761824608651" calcext:value-type="percentage">
            <text:p>3,1 %</text:p>
          </table:table-cell>
          <table:table-cell table:formula="of:=AVERAGEIF([$'valeur point indice'.H:.H];[.A39];[$'valeur point indice'.G:.G])" office:value-type="float" office:value="40.5750553815265" calcext:value-type="float">
            <text:p>40,58</text:p>
          </table:table-cell>
          <table:table-cell table:formula="of:=[.D39]/[.D40]-1" office:value-type="percentage" office:value="0.00709508705872874" calcext:value-type="percentage">
            <text:p>0,7 %</text:p>
          </table:table-cell>
          <table:table-cell table:formula="of:=([.D39]*[.B40]/[.B39])/[.D40]-1" office:value-type="percentage" office:value="-0.023637090043096" calcext:value-type="percentage">
            <text:p>-2,4 %</text:p>
          </table:table-cell>
          <table:table-cell table:formula="of:=100*[.B39]/[.B$26]" office:value-type="float" office:value="76.6958698372966" calcext:value-type="float">
            <text:p>76,7</text:p>
          </table:table-cell>
          <table:table-cell table:formula="of:=100*[.D39]/[.D$26]" office:value-type="float" office:value="79.6087005664519" calcext:value-type="float">
            <text:p>79,6</text:p>
          </table:table-cell>
          <table:table-cell table:formula="of:=[.D39]*[.B$3]/[.B39]" office:value-type="float" office:value="77.7798915742154" calcext:value-type="float">
            <text:p>77,8</text:p>
          </table:table-cell>
          <table:table-cell table:formula="of:=100*[.I39]/[.I$26]" office:value-type="float" office:value="103.797897768595" calcext:value-type="float">
            <text:p>103,8</text:p>
          </table:table-cell>
          <table:table-cell table:number-columns-repeated="16374"/>
        </table:table-row>
        <table:table-row table:style-name="ro1">
          <table:table-cell office:value-type="float" office:value="1986" calcext:value-type="float">
            <text:p>1986</text:p>
          </table:table-cell>
          <table:table-cell table:formula="of:=VLOOKUP([.A40];[$IPC.A:.B];2;0)" office:value-type="float" office:value="59.41" calcext:value-type="float">
            <text:p>59,41</text:p>
          </table:table-cell>
          <table:table-cell table:formula="of:=[.B40]/[.B41]-1" office:value-type="percentage" office:value="0.0266113703127699" calcext:value-type="percentage">
            <text:p>2,7 %</text:p>
          </table:table-cell>
          <table:table-cell table:formula="of:=AVERAGEIF([$'valeur point indice'.H:.H];[.A40];[$'valeur point indice'.G:.G])" office:value-type="float" office:value="40.2892" calcext:value-type="float">
            <text:p>40,29</text:p>
          </table:table-cell>
          <table:table-cell table:formula="of:=[.D40]/[.D41]-1" office:value-type="percentage" office:value="0.0207573744470737" calcext:value-type="percentage">
            <text:p>2,1 %</text:p>
          </table:table-cell>
          <table:table-cell table:formula="of:=([.D40]*[.B41]/[.B40])/[.D41]-1" office:value-type="percentage" office:value="-0.00570225114876022" calcext:value-type="percentage">
            <text:p>-0,6 %</text:p>
          </table:table-cell>
          <table:table-cell table:formula="of:=100*[.B40]/[.B$26]" office:value-type="float" office:value="74.3554443053817" calcext:value-type="float">
            <text:p>74,4</text:p>
          </table:table-cell>
          <table:table-cell table:formula="of:=100*[.D40]/[.D$26]" office:value-type="float" office:value="79.0478491946109" calcext:value-type="float">
            <text:p>79,0</text:p>
          </table:table-cell>
          <table:table-cell table:formula="of:=[.D40]*[.B$3]/[.B40]" office:value-type="float" office:value="79.6628904898166" calcext:value-type="float">
            <text:p>79,7</text:p>
          </table:table-cell>
          <table:table-cell table:formula="of:=100*[.I40]/[.I$26]" office:value-type="float" office:value="106.310775132964" calcext:value-type="float">
            <text:p>106,3</text:p>
          </table:table-cell>
          <table:table-cell table:number-columns-repeated="16374"/>
        </table:table-row>
        <table:table-row table:style-name="ro1">
          <table:table-cell office:value-type="float" office:value="1985" calcext:value-type="float">
            <text:p>1985</text:p>
          </table:table-cell>
          <table:table-cell table:formula="of:=VLOOKUP([.A41];[$IPC.A:.B];2;0)" office:value-type="float" office:value="57.87" calcext:value-type="float">
            <text:p>57,87</text:p>
          </table:table-cell>
          <table:table-cell table:formula="of:=[.B41]/[.B42]-1" office:value-type="percentage" office:value="0.0581459133296764" calcext:value-type="percentage">
            <text:p>5,8 %</text:p>
          </table:table-cell>
          <table:table-cell table:formula="of:=AVERAGEIF([$'valeur point indice'.H:.H];[.A41];[$'valeur point indice'.G:.G])" office:value-type="float" office:value="39.4699083333333" calcext:value-type="float">
            <text:p>39,47</text:p>
          </table:table-cell>
          <table:table-cell table:formula="of:=[.D41]/[.D42]-1" office:value-type="percentage" office:value="0.0431614446070825" calcext:value-type="percentage">
            <text:p>4,3 %</text:p>
          </table:table-cell>
          <table:table-cell table:formula="of:=([.D41]*[.B42]/[.B41])/[.D42]-1" office:value-type="percentage" office:value="-0.0141610609026899" calcext:value-type="percentage">
            <text:p>-1,4 %</text:p>
          </table:table-cell>
          <table:table-cell table:formula="of:=100*[.B41]/[.B$26]" office:value-type="float" office:value="72.4280350438048" calcext:value-type="float">
            <text:p>72,4</text:p>
          </table:table-cell>
          <table:table-cell table:formula="of:=100*[.D41]/[.D$26]" office:value-type="float" office:value="77.440390021605" calcext:value-type="float">
            <text:p>77,4</text:p>
          </table:table-cell>
          <table:table-cell table:formula="of:=[.D41]*[.B$3]/[.B41]" office:value-type="float" office:value="80.1197534459421" calcext:value-type="float">
            <text:p>80,1</text:p>
          </table:table-cell>
          <table:table-cell table:formula="of:=100*[.I41]/[.I$26]" office:value-type="float" office:value="106.920462462869" calcext:value-type="float">
            <text:p>106,9</text:p>
          </table:table-cell>
          <table:table-cell table:number-columns-repeated="16374"/>
        </table:table-row>
        <table:table-row table:style-name="ro1">
          <table:table-cell office:value-type="float" office:value="1984" calcext:value-type="float">
            <text:p>1984</text:p>
          </table:table-cell>
          <table:table-cell table:formula="of:=VLOOKUP([.A42];[$IPC.A:.B];2;0)" office:value-type="float" office:value="54.69" calcext:value-type="float">
            <text:p>54,69</text:p>
          </table:table-cell>
          <table:table-cell table:formula="of:=[.B42]/[.B43]-1" office:value-type="percentage" office:value="0.0740377062058131" calcext:value-type="percentage">
            <text:p>7,4 %</text:p>
          </table:table-cell>
          <table:table-cell table:formula="of:=AVERAGEIF([$'valeur point indice'.H:.H];[.A42];[$'valeur point indice'.G:.G])" office:value-type="float" office:value="37.8368166666667" calcext:value-type="float">
            <text:p>37,84</text:p>
          </table:table-cell>
          <table:table-cell table:formula="of:=[.D42]/[.D43]-1" office:value-type="percentage" office:value="0.0794143299213932" calcext:value-type="percentage">
            <text:p>7,9 %</text:p>
          </table:table-cell>
          <table:table-cell table:formula="of:=([.D42]*[.B43]/[.B42])/[.D43]-1" office:value-type="percentage" office:value="0.00500599158159343" calcext:value-type="percentage">
            <text:p>+0,5 %</text:p>
          </table:table-cell>
          <table:table-cell table:formula="of:=100*[.B42]/[.B$26]" office:value-type="float" office:value="68.4480600750939" calcext:value-type="float">
            <text:p>68,4</text:p>
          </table:table-cell>
          <table:table-cell table:formula="of:=100*[.D42]/[.D$26]" office:value-type="float" office:value="74.2362463854037" calcext:value-type="float">
            <text:p>74,2</text:p>
          </table:table-cell>
          <table:table-cell table:formula="of:=[.D42]*[.B$3]/[.B42]" office:value-type="float" office:value="81.2706318126409" calcext:value-type="float">
            <text:p>81,3</text:p>
          </table:table-cell>
          <table:table-cell table:formula="of:=100*[.I42]/[.I$26]" office:value-type="float" office:value="108.456319001531" calcext:value-type="float">
            <text:p>108,5</text:p>
          </table:table-cell>
          <table:table-cell table:number-columns-repeated="16374"/>
        </table:table-row>
        <table:table-row table:style-name="ro1">
          <table:table-cell office:value-type="float" office:value="1983" calcext:value-type="float">
            <text:p>1983</text:p>
          </table:table-cell>
          <table:table-cell table:formula="of:=VLOOKUP([.A43];[$IPC.A:.B];2;0)" office:value-type="float" office:value="50.92" calcext:value-type="float">
            <text:p>50,92</text:p>
          </table:table-cell>
          <table:table-cell table:formula="of:=[.B43]/[.B44]-1" office:value-type="percentage" office:value="0.0962325080731969" calcext:value-type="percentage">
            <text:p>9,6 %</text:p>
          </table:table-cell>
          <table:table-cell table:formula="of:=AVERAGEIF([$'valeur point indice'.H:.H];[.A43];[$'valeur point indice'.G:.G])" office:value-type="float" office:value="35.0530983495671" calcext:value-type="float">
            <text:p>35,05</text:p>
          </table:table-cell>
          <table:table-cell table:formula="of:=[.D43]/[.D44]-1" office:value-type="percentage" office:value="0.100570012767259" calcext:value-type="percentage">
            <text:p>10,1 %</text:p>
          </table:table-cell>
          <table:table-cell table:formula="of:=([.D43]*[.B44]/[.B43])/[.D44]-1" office:value-type="percentage" office:value="0.00395673788372331" calcext:value-type="percentage">
            <text:p>+0,4 %</text:p>
          </table:table-cell>
          <table:table-cell table:formula="of:=100*[.B43]/[.B$26]" office:value-type="float" office:value="63.729662077597" calcext:value-type="float">
            <text:p>63,7</text:p>
          </table:table-cell>
          <table:table-cell table:formula="of:=100*[.D43]/[.D$26]" office:value-type="float" office:value="68.7745607294373" calcext:value-type="float">
            <text:p>68,8</text:p>
          </table:table-cell>
          <table:table-cell table:formula="of:=[.D43]*[.B$3]/[.B43]" office:value-type="float" office:value="80.8658182074558" calcext:value-type="float">
            <text:p>80,9</text:p>
          </table:table-cell>
          <table:table-cell table:formula="of:=100*[.I43]/[.I$26]" office:value-type="float" office:value="107.916091953693" calcext:value-type="float">
            <text:p>107,9</text:p>
          </table:table-cell>
          <table:table-cell table:number-columns-repeated="16374"/>
        </table:table-row>
        <table:table-row table:style-name="ro1">
          <table:table-cell office:value-type="float" office:value="1982" calcext:value-type="float">
            <text:p>1982</text:p>
          </table:table-cell>
          <table:table-cell table:formula="of:=VLOOKUP([.A44];[$IPC.A:.B];2;0)" office:value-type="float" office:value="46.45" calcext:value-type="float">
            <text:p>46,45</text:p>
          </table:table-cell>
          <table:table-cell table:formula="of:=[.B44]/[.B45]-1" office:value-type="percentage" office:value="0.118199325950891" calcext:value-type="percentage">
            <text:p>11,8 %</text:p>
          </table:table-cell>
          <table:table-cell table:formula="of:=AVERAGEIF([$'valeur point indice'.H:.H];[.A44];[$'valeur point indice'.G:.G])" office:value-type="float" office:value="31.8499486111111" calcext:value-type="float">
            <text:p>31,85</text:p>
          </table:table-cell>
          <table:table-cell table:formula="of:=[.D44]/[.D45]-1" office:value-type="percentage" office:value="0.126431976258634" calcext:value-type="percentage">
            <text:p>12,6 %</text:p>
          </table:table-cell>
          <table:table-cell table:formula="of:=([.D44]*[.B45]/[.B44])/[.D45]-1" office:value-type="percentage" office:value="0.00736241751956213" calcext:value-type="percentage">
            <text:p>+0,7 %</text:p>
          </table:table-cell>
          <table:table-cell table:formula="of:=100*[.B44]/[.B$26]" office:value-type="float" office:value="58.1351689612015" calcext:value-type="float">
            <text:p>58,1</text:p>
          </table:table-cell>
          <table:table-cell table:formula="of:=100*[.D44]/[.D$26]" office:value-type="float" office:value="62.4899460566906" calcext:value-type="float">
            <text:p>62,5</text:p>
          </table:table-cell>
          <table:table-cell table:formula="of:=[.D44]*[.B$3]/[.B44]" office:value-type="float" office:value="80.5471143885301" calcext:value-type="float">
            <text:p>80,5</text:p>
          </table:table-cell>
          <table:table-cell table:formula="of:=100*[.I44]/[.I$26]" office:value-type="float" office:value="107.490779115814" calcext:value-type="float">
            <text:p>107,5</text:p>
          </table:table-cell>
          <table:table-cell table:number-columns-repeated="16374"/>
        </table:table-row>
        <table:table-row table:style-name="ro1">
          <table:table-cell office:value-type="float" office:value="1981" calcext:value-type="float">
            <text:p>1981</text:p>
          </table:table-cell>
          <table:table-cell table:formula="of:=VLOOKUP([.A45];[$IPC.A:.B];2;0)" office:value-type="float" office:value="41.54" calcext:value-type="float">
            <text:p>41,54</text:p>
          </table:table-cell>
          <table:table-cell table:formula="of:=[.B45]/[.B46]-1" office:value-type="percentage" office:value="0.134043134043134" calcext:value-type="percentage">
            <text:p>13,4 %</text:p>
          </table:table-cell>
          <table:table-cell table:formula="of:=AVERAGEIF([$'valeur point indice'.H:.H];[.A45];[$'valeur point indice'.G:.G])" office:value-type="float" office:value="28.275075" calcext:value-type="float">
            <text:p>28,28</text:p>
          </table:table-cell>
          <table:table-cell table:formula="of:=[.D45]/[.D46]-1" office:value-type="percentage" office:value="0.139492982380725" calcext:value-type="percentage">
            <text:p>13,9 %</text:p>
          </table:table-cell>
          <table:table-cell table:formula="of:=([.D45]*[.B46]/[.B45])/[.D46]-1" office:value-type="percentage" office:value="0.00480567993755288" calcext:value-type="percentage">
            <text:p>+0,5 %</text:p>
          </table:table-cell>
          <table:table-cell table:formula="of:=100*[.B45]/[.B$26]" office:value-type="float" office:value="51.9899874843554" calcext:value-type="float">
            <text:p>52,0</text:p>
          </table:table-cell>
          <table:table-cell table:formula="of:=100*[.D45]/[.D$26]" office:value-type="float" office:value="55.4760050973043" calcext:value-type="float">
            <text:p>55,5</text:p>
          </table:table-cell>
          <table:table-cell table:formula="of:=[.D45]*[.B$3]/[.B45]" office:value-type="float" office:value="79.9584270642754" calcext:value-type="float">
            <text:p>80,0</text:p>
          </table:table-cell>
          <table:table-cell table:formula="of:=100*[.I45]/[.I$26]" office:value-type="float" office:value="106.705171094719" calcext:value-type="float">
            <text:p>106,7</text:p>
          </table:table-cell>
          <table:table-cell table:number-columns-repeated="16374"/>
        </table:table-row>
        <table:table-row table:style-name="ro1">
          <table:table-cell office:value-type="float" office:value="1980" calcext:value-type="float">
            <text:p>1980</text:p>
          </table:table-cell>
          <table:table-cell table:formula="of:=VLOOKUP([.A46];[$IPC.A:.B];2;0)" office:value-type="float" office:value="36.63" calcext:value-type="float">
            <text:p>36,63</text:p>
          </table:table-cell>
          <table:table-cell table:formula="of:=[.B46]/[.B47]-1" office:value-type="percentage" office:value="0.135461872287663" calcext:value-type="percentage">
            <text:p>13,5 %</text:p>
          </table:table-cell>
          <table:table-cell table:formula="of:=AVERAGEIF([$'valeur point indice'.H:.H];[.A46];[$'valeur point indice'.G:.G])" office:value-type="float" office:value="24.8137333333333" calcext:value-type="float">
            <text:p>24,81</text:p>
          </table:table-cell>
          <table:table-cell table:formula="of:=[.D46]/[.D47]-1" office:value-type="percentage" office:value="0.139015748046556" calcext:value-type="percentage">
            <text:p>13,9 %</text:p>
          </table:table-cell>
          <table:table-cell table:formula="of:=([.D46]*[.B47]/[.B46])/[.D47]-1" office:value-type="percentage" office:value="0.00312989440299982" calcext:value-type="percentage">
            <text:p>+0,3 %</text:p>
          </table:table-cell>
          <table:table-cell table:formula="of:=100*[.B46]/[.B$26]" office:value-type="float" office:value="45.8448060075094" calcext:value-type="float">
            <text:p>45,8</text:p>
          </table:table-cell>
          <table:table-cell table:formula="of:=100*[.D46]/[.D$26]" office:value-type="float" office:value="48.6848150494083" calcext:value-type="float">
            <text:p>48,7</text:p>
          </table:table-cell>
          <table:table-cell table:formula="of:=[.D46]*[.B$3]/[.B46]" office:value-type="float" office:value="79.5760102284102" calcext:value-type="float">
            <text:p>79,6</text:p>
          </table:table-cell>
          <table:table-cell table:formula="of:=100*[.I46]/[.I$26]" office:value-type="float" office:value="106.194832717656" calcext:value-type="float">
            <text:p>106,2</text:p>
          </table:table-cell>
          <table:table-cell table:number-columns-repeated="16374"/>
        </table:table-row>
        <table:table-row table:style-name="ro1">
          <table:table-cell office:value-type="float" office:value="1979" calcext:value-type="float">
            <text:p>1979</text:p>
          </table:table-cell>
          <table:table-cell table:formula="of:=VLOOKUP([.A47];[$IPC.A:.B];2;0)" office:value-type="float" office:value="32.26" calcext:value-type="float">
            <text:p>32,26</text:p>
          </table:table-cell>
          <table:table-cell table:formula="of:=[.B47]/[.B48]-1" office:value-type="percentage" office:value="0.10782967032967" calcext:value-type="percentage">
            <text:p>10,8 %</text:p>
          </table:table-cell>
          <table:table-cell table:formula="of:=AVERAGEIF([$'valeur point indice'.H:.H];[.A47];[$'valeur point indice'.G:.G])" office:value-type="float" office:value="21.7852416666667" calcext:value-type="float">
            <text:p>21,79</text:p>
          </table:table-cell>
          <table:table-cell table:formula="of:=[.D47]/[.D48]-1" office:value-type="percentage" office:value="0.112755125929521" calcext:value-type="percentage">
            <text:p>11,3 %</text:p>
          </table:table-cell>
          <table:table-cell table:formula="of:=([.D47]*[.B48]/[.B47])/[.D48]-1" office:value-type="percentage" office:value="0.00444604051666597" calcext:value-type="percentage">
            <text:p>+0,4 %</text:p>
          </table:table-cell>
          <table:table-cell table:formula="of:=100*[.B47]/[.B$26]" office:value-type="float" office:value="40.3754693366708" calcext:value-type="float">
            <text:p>40,4</text:p>
          </table:table-cell>
          <table:table-cell table:formula="of:=100*[.D47]/[.D$26]" office:value-type="float" office:value="42.7428814157347" calcext:value-type="float">
            <text:p>42,7</text:p>
          </table:table-cell>
          <table:table-cell table:formula="of:=[.D47]*[.B$3]/[.B47]" office:value-type="float" office:value="79.3277228327134" calcext:value-type="float">
            <text:p>79,3</text:p>
          </table:table-cell>
          <table:table-cell table:formula="of:=100*[.I47]/[.I$26]" office:value-type="float" office:value="105.863491169163" calcext:value-type="float">
            <text:p>105,9</text:p>
          </table:table-cell>
          <table:table-cell table:number-columns-repeated="16374"/>
        </table:table-row>
        <table:table-row table:style-name="ro1">
          <table:table-cell office:value-type="float" office:value="1978" calcext:value-type="float">
            <text:p>1978</text:p>
          </table:table-cell>
          <table:table-cell table:formula="of:=VLOOKUP([.A48];[$IPC.A:.B];2;0)" office:value-type="float" office:value="29.12" calcext:value-type="float">
            <text:p>29,12</text:p>
          </table:table-cell>
          <table:table-cell table:formula="of:=[.B48]/[.B49]-1" office:value-type="percentage" office:value="0.0906367041198504" calcext:value-type="percentage">
            <text:p>9,1 %</text:p>
          </table:table-cell>
          <table:table-cell table:formula="of:=AVERAGEIF([$'valeur point indice'.H:.H];[.A48];[$'valeur point indice'.G:.G])" office:value-type="float" office:value="19.57775" calcext:value-type="float">
            <text:p>19,58</text:p>
          </table:table-cell>
          <table:table-cell table:formula="of:=[.D48]/[.D49]-1" office:value-type="percentage" office:value="0.104440789087081" calcext:value-type="percentage">
            <text:p>10,4 %</text:p>
          </table:table-cell>
          <table:table-cell table:formula="of:=([.D48]*[.B49]/[.B48])/[.D49]-1" office:value-type="percentage" office:value="0.0126569048291576" calcext:value-type="percentage">
            <text:p>+1,3 %</text:p>
          </table:table-cell>
          <table:table-cell table:formula="of:=100*[.B48]/[.B$26]" office:value-type="float" office:value="36.4455569461827" calcext:value-type="float">
            <text:p>36,4</text:p>
          </table:table-cell>
          <table:table-cell table:formula="of:=100*[.D48]/[.D$26]" office:value-type="float" office:value="38.4117587236727" calcext:value-type="float">
            <text:p>38,4</text:p>
          </table:table-cell>
          <table:table-cell table:formula="of:=[.D48]*[.B$3]/[.B48]" office:value-type="float" office:value="78.9765897149725" calcext:value-type="float">
            <text:p>79,0</text:p>
          </table:table-cell>
          <table:table-cell table:formula="of:=100*[.I48]/[.I$26]" office:value-type="float" office:value="105.394901168319" calcext:value-type="float">
            <text:p>105,4</text:p>
          </table:table-cell>
          <table:table-cell table:number-columns-repeated="16374"/>
        </table:table-row>
        <table:table-row table:style-name="ro1">
          <table:table-cell office:value-type="float" office:value="1977" calcext:value-type="float">
            <text:p>1977</text:p>
          </table:table-cell>
          <table:table-cell table:formula="of:=VLOOKUP([.A49];[$IPC.A:.B];2;0)" office:value-type="float" office:value="26.7" calcext:value-type="float">
            <text:p>26,7</text:p>
          </table:table-cell>
          <table:table-cell table:formula="of:=[.B49]/[.B50]-1" office:value-type="percentage" office:value="0.0933660933660934" calcext:value-type="percentage">
            <text:p>9,3 %</text:p>
          </table:table-cell>
          <table:table-cell table:formula="of:=AVERAGEIF([$'valeur point indice'.H:.H];[.A49];[$'valeur point indice'.G:.G])" office:value-type="float" office:value="17.7263916666667" calcext:value-type="float">
            <text:p>17,73</text:p>
          </table:table-cell>
          <table:table-cell table:formula="of:=[.D49]/[.D50]-1" office:value-type="percentage" office:value="0.0975516252498578" calcext:value-type="percentage">
            <text:p>9,8 %</text:p>
          </table:table-cell>
          <table:table-cell table:formula="of:=([.D49]*[.B50]/[.B49])/[.D50]-1" office:value-type="percentage" office:value="0.00382811567795982" calcext:value-type="percentage">
            <text:p>+0,4 %</text:p>
          </table:table-cell>
          <table:table-cell table:formula="of:=100*[.B49]/[.B$26]" office:value-type="float" office:value="33.4167709637046" calcext:value-type="float">
            <text:p>33,4</text:p>
          </table:table-cell>
          <table:table-cell table:formula="of:=100*[.D49]/[.D$26]" office:value-type="float" office:value="34.7793735103024" calcext:value-type="float">
            <text:p>34,8</text:p>
          </table:table-cell>
          <table:table-cell table:formula="of:=[.D49]*[.B$3]/[.B49]" office:value-type="float" office:value="77.9894842353309" calcext:value-type="float">
            <text:p>78,0</text:p>
          </table:table-cell>
          <table:table-cell table:formula="of:=100*[.I49]/[.I$26]" office:value-type="float" office:value="104.077600879145" calcext:value-type="float">
            <text:p>104,1</text:p>
          </table:table-cell>
          <table:table-cell table:number-columns-repeated="16374"/>
        </table:table-row>
        <table:table-row table:style-name="ro1">
          <table:table-cell office:value-type="float" office:value="1976" calcext:value-type="float">
            <text:p>1976</text:p>
          </table:table-cell>
          <table:table-cell table:formula="of:=VLOOKUP([.A50];[$IPC.A:.B];2;0)" office:value-type="float" office:value="24.42" calcext:value-type="float">
            <text:p>24,42</text:p>
          </table:table-cell>
          <table:table-cell table:formula="of:=[.B50]/[.B51]-1" office:value-type="percentage" office:value="0.0965424337674001" calcext:value-type="percentage">
            <text:p>9,7 %</text:p>
          </table:table-cell>
          <table:table-cell table:formula="of:=AVERAGEIF([$'valeur point indice'.H:.H];[.A50];[$'valeur point indice'.G:.G])" office:value-type="float" office:value="16.15085" calcext:value-type="float">
            <text:p>16,15</text:p>
          </table:table-cell>
          <table:table-cell table:formula="of:=[.D50]/[.D51]-1" office:value-type="percentage" office:value="0.108677259754903" calcext:value-type="percentage">
            <text:p>10,9 %</text:p>
          </table:table-cell>
          <table:table-cell table:formula="of:=([.D50]*[.B51]/[.B50])/[.D51]-1" office:value-type="percentage" office:value="0.0110664445021165" calcext:value-type="percentage">
            <text:p>+1,1 %</text:p>
          </table:table-cell>
          <table:table-cell table:formula="of:=100*[.B50]/[.B$26]" office:value-type="float" office:value="30.5632040050063" calcext:value-type="float">
            <text:p>30,6</text:p>
          </table:table-cell>
          <table:table-cell table:formula="of:=100*[.D50]/[.D$26]" office:value-type="float" office:value="31.6881436008851" calcext:value-type="float">
            <text:p>31,7</text:p>
          </table:table-cell>
          <table:table-cell table:formula="of:=[.D50]*[.B$3]/[.B50]" office:value-type="float" office:value="77.692070004095" calcext:value-type="float">
            <text:p>77,7</text:p>
          </table:table-cell>
          <table:table-cell table:formula="of:=100*[.I50]/[.I$26]" office:value-type="float" office:value="103.680699169153" calcext:value-type="float">
            <text:p>103,7</text:p>
          </table:table-cell>
          <table:table-cell table:number-columns-repeated="16374"/>
        </table:table-row>
        <table:table-row table:style-name="ro1">
          <table:table-cell office:value-type="float" office:value="1975" calcext:value-type="float">
            <text:p>1975</text:p>
          </table:table-cell>
          <table:table-cell table:formula="of:=VLOOKUP([.A51];[$IPC.A:.B];2;0)" office:value-type="float" office:value="22.27" calcext:value-type="float">
            <text:p>22,27</text:p>
          </table:table-cell>
          <table:table-cell table:formula="of:=[.B51]/[.B52]-1" office:value-type="percentage" office:value="0.117410938283994" calcext:value-type="percentage">
            <text:p>11,7 %</text:p>
          </table:table-cell>
          <table:table-cell table:formula="of:=AVERAGEIF([$'valeur point indice'.H:.H];[.A51];[$'valeur point indice'.G:.G])" office:value-type="float" office:value="14.567675" calcext:value-type="float">
            <text:p>14,57</text:p>
          </table:table-cell>
          <table:table-cell table:formula="of:=[.D51]/[.D52]-1" office:value-type="percentage" office:value="0.132256253048233" calcext:value-type="percentage">
            <text:p>13,2 %</text:p>
          </table:table-cell>
          <table:table-cell table:formula="of:=([.D51]*[.B52]/[.B51])/[.D52]-1" office:value-type="percentage" office:value="0.0132854568141578" calcext:value-type="percentage">
            <text:p>+1,3 %</text:p>
          </table:table-cell>
          <table:table-cell table:formula="of:=100*[.B51]/[.B$26]" office:value-type="float" office:value="27.8723404255319" calcext:value-type="float">
            <text:p>27,9</text:p>
          </table:table-cell>
          <table:table-cell table:formula="of:=100*[.D51]/[.D$26]" office:value-type="float" office:value="28.5819370083323" calcext:value-type="float">
            <text:p>28,6</text:p>
          </table:table-cell>
          <table:table-cell table:formula="of:=[.D51]*[.B$3]/[.B51]" office:value-type="float" office:value="76.8417055343511" calcext:value-type="float">
            <text:p>76,8</text:p>
          </table:table-cell>
          <table:table-cell table:formula="of:=100*[.I51]/[.I$26]" office:value-type="float" office:value="102.545880869589" calcext:value-type="float">
            <text:p>102,5</text:p>
          </table:table-cell>
          <table:table-cell table:number-columns-repeated="16374"/>
        </table:table-row>
        <table:table-row table:style-name="ro1">
          <table:table-cell office:value-type="float" office:value="1974" calcext:value-type="float">
            <text:p>1974</text:p>
          </table:table-cell>
          <table:table-cell table:formula="of:=VLOOKUP([.A52];[$IPC.A:.B];2;0)" office:value-type="float" office:value="19.93" calcext:value-type="float">
            <text:p>19,93</text:p>
          </table:table-cell>
          <table:table-cell table:formula="of:=[.B52]/[.B53]-1" office:value-type="percentage" office:value="0.137557077625571" calcext:value-type="percentage">
            <text:p>13,8 %</text:p>
          </table:table-cell>
          <table:table-cell table:formula="of:=AVERAGEIF([$'valeur point indice'.H:.H];[.A52];[$'valeur point indice'.G:.G])" office:value-type="float" office:value="12.8660583333333" calcext:value-type="float">
            <text:p>12,87</text:p>
          </table:table-cell>
          <table:table-cell table:formula="of:=[.D52]/[.D53]-1" office:value-type="percentage" office:value="0.139126033580721" calcext:value-type="percentage">
            <text:p>13,9 %</text:p>
          </table:table-cell>
          <table:table-cell table:formula="of:=([.D52]*[.B53]/[.B52])/[.D53]-1" office:value-type="percentage" office:value="0.00137923273127138" calcext:value-type="percentage">
            <text:p>+0,1 %</text:p>
          </table:table-cell>
          <table:table-cell table:formula="of:=100*[.B52]/[.B$26]" office:value-type="float" office:value="24.9436795994994" calcext:value-type="float">
            <text:p>24,9</text:p>
          </table:table-cell>
          <table:table-cell table:formula="of:=100*[.D52]/[.D$26]" office:value-type="float" office:value="25.2433465758168" calcext:value-type="float">
            <text:p>25,2</text:p>
          </table:table-cell>
          <table:table-cell table:formula="of:=[.D52]*[.B$3]/[.B52]" office:value-type="float" office:value="75.83421336762" calcext:value-type="float">
            <text:p>75,8</text:p>
          </table:table-cell>
          <table:table-cell table:formula="of:=100*[.I52]/[.I$26]" office:value-type="float" office:value="101.201374380721" calcext:value-type="float">
            <text:p>101,2</text:p>
          </table:table-cell>
          <table:table-cell table:number-columns-repeated="16374"/>
        </table:table-row>
        <table:table-row table:style-name="ro1">
          <table:table-cell office:value-type="float" office:value="1973" calcext:value-type="float">
            <text:p>1973</text:p>
          </table:table-cell>
          <table:table-cell table:formula="of:=VLOOKUP([.A53];[$IPC.A:.B];2;0)" office:value-type="float" office:value="17.52" calcext:value-type="float">
            <text:p>17,52</text:p>
          </table:table-cell>
          <table:table-cell table:formula="of:=[.B53]/[.B54]-1" office:value-type="percentage" office:value="0.0922693266832919" calcext:value-type="percentage">
            <text:p>9,2 %</text:p>
          </table:table-cell>
          <table:table-cell table:formula="of:=AVERAGEIF([$'valeur point indice'.H:.H];[.A53];[$'valeur point indice'.G:.G])" office:value-type="float" office:value="11.294675" calcext:value-type="float">
            <text:p>11,29</text:p>
          </table:table-cell>
          <table:table-cell table:formula="of:=[.D53]/[.D54]-1" office:value-type="percentage" office:value="0.092301046637294" calcext:value-type="percentage">
            <text:p>9,2 %</text:p>
          </table:table-cell>
          <table:table-cell table:formula="of:=([.D53]*[.B54]/[.B53])/[.D54]-1" office:value-type="percentage" office:value="0.0000290404145089074" calcext:value-type="percentage">
            <text:p>+0,0 %</text:p>
          </table:table-cell>
          <table:table-cell table:formula="of:=100*[.B53]/[.B$26]" office:value-type="float" office:value="21.927409261577" calcext:value-type="float">
            <text:p>21,9</text:p>
          </table:table-cell>
          <table:table-cell table:formula="of:=100*[.D53]/[.D$26]" office:value-type="float" office:value="22.1602753616885" calcext:value-type="float">
            <text:p>22,2</text:p>
          </table:table-cell>
          <table:table-cell table:formula="of:=[.D53]*[.B$3]/[.B53]" office:value-type="float" office:value="75.7297643978311" calcext:value-type="float">
            <text:p>75,7</text:p>
          </table:table-cell>
          <table:table-cell table:formula="of:=100*[.I53]/[.I$26]" office:value-type="float" office:value="101.061986381217" calcext:value-type="float">
            <text:p>101,1</text:p>
          </table:table-cell>
          <table:table-cell table:number-columns-repeated="16374"/>
        </table:table-row>
        <table:table-row table:style-name="ro1">
          <table:table-cell office:value-type="float" office:value="1972" calcext:value-type="float">
            <text:p>1972</text:p>
          </table:table-cell>
          <table:table-cell table:formula="of:=VLOOKUP([.A54];[$IPC.A:.B];2;0)" office:value-type="float" office:value="16.04" calcext:value-type="float">
            <text:p>16,04</text:p>
          </table:table-cell>
          <table:table-cell table:formula="of:=[.B54]/[.B55]-1" office:value-type="percentage" office:value="0.0615486432825942" calcext:value-type="percentage">
            <text:p>6,2 %</text:p>
          </table:table-cell>
          <table:table-cell table:formula="of:=AVERAGEIF([$'valeur point indice'.H:.H];[.A54];[$'valeur point indice'.G:.G])" office:value-type="float" office:value="10.3402583333333" calcext:value-type="float">
            <text:p>10,34</text:p>
          </table:table-cell>
          <table:table-cell table:formula="of:=[.D54]/[.D55]-1" office:value-type="percentage" office:value="0.0818640589116411" calcext:value-type="percentage">
            <text:p>8,2 %</text:p>
          </table:table-cell>
          <table:table-cell table:formula="of:=([.D54]*[.B55]/[.B54])/[.D55]-1" office:value-type="percentage" office:value="0.019137526817637" calcext:value-type="percentage">
            <text:p>+1,9 %</text:p>
          </table:table-cell>
          <table:table-cell table:formula="of:=100*[.B54]/[.B$26]" office:value-type="float" office:value="20.0750938673342" calcext:value-type="float">
            <text:p>20,1</text:p>
          </table:table-cell>
          <table:table-cell table:formula="of:=100*[.D54]/[.D$26]" office:value-type="float" office:value="20.2876994670197" calcext:value-type="float">
            <text:p>20,3</text:p>
          </table:table-cell>
          <table:table-cell table:formula="of:=[.D54]*[.B$3]/[.B54]" office:value-type="float" office:value="75.7275652379468" calcext:value-type="float">
            <text:p>75,7</text:p>
          </table:table-cell>
          <table:table-cell table:formula="of:=100*[.I54]/[.I$26]" office:value-type="float" office:value="101.059051584469" calcext:value-type="float">
            <text:p>101,1</text:p>
          </table:table-cell>
          <table:table-cell table:number-columns-repeated="16374"/>
        </table:table-row>
        <table:table-row table:style-name="ro1">
          <table:table-cell office:value-type="float" office:value="1971" calcext:value-type="float">
            <text:p>1971</text:p>
          </table:table-cell>
          <table:table-cell table:formula="of:=VLOOKUP([.A55];[$IPC.A:.B];2;0)" office:value-type="float" office:value="15.11" calcext:value-type="float">
            <text:p>15,11</text:p>
          </table:table-cell>
          <table:table-cell table:formula="of:=[.B55]/[.B56]-1" office:value-type="percentage" office:value="0.0566433566433566" calcext:value-type="percentage">
            <text:p>5,7 %</text:p>
          </table:table-cell>
          <table:table-cell table:formula="of:=AVERAGEIF([$'valeur point indice'.H:.H];[.A55];[$'valeur point indice'.G:.G])" office:value-type="float" office:value="9.55781666666667" calcext:value-type="float">
            <text:p>9,56</text:p>
          </table:table-cell>
          <table:table-cell table:formula="of:=[.D55]/[.D56]-1" office:value-type="percentage" office:value="0.0666551346364528" calcext:value-type="percentage">
            <text:p>6,7 %</text:p>
          </table:table-cell>
          <table:table-cell table:formula="of:=([.D55]*[.B56]/[.B55])/[.D56]-1" office:value-type="percentage" office:value="0.00947507778300971" calcext:value-type="percentage">
            <text:p>+0,9 %</text:p>
          </table:table-cell>
          <table:table-cell table:formula="of:=100*[.B55]/[.B$26]" office:value-type="float" office:value="18.9111389236546" calcext:value-type="float">
            <text:p>18,9</text:p>
          </table:table-cell>
          <table:table-cell table:formula="of:=100*[.D55]/[.D$26]" office:value-type="float" office:value="18.7525403953517" calcext:value-type="float">
            <text:p>18,8</text:p>
          </table:table-cell>
          <table:table-cell table:formula="of:=[.D55]*[.B$3]/[.B55]" office:value-type="float" office:value="74.3055409552173" calcext:value-type="float">
            <text:p>74,3</text:p>
          </table:table-cell>
          <table:table-cell table:formula="of:=100*[.I55]/[.I$26]" office:value-type="float" office:value="99.1613486160558" calcext:value-type="float">
            <text:p>99,2</text:p>
          </table:table-cell>
          <table:table-cell table:number-columns-repeated="16374"/>
        </table:table-row>
        <table:table-row table:style-name="ro1">
          <table:table-cell office:value-type="float" office:value="1970" calcext:value-type="float">
            <text:p>1970</text:p>
          </table:table-cell>
          <table:table-cell table:formula="of:=VLOOKUP([.A56];[$IPC.A:.B];2;0)" office:value-type="float" office:value="14.3" calcext:value-type="float">
            <text:p>14,3</text:p>
          </table:table-cell>
          <table:table-cell table:formula="of:=[.B56]/[.B57]-1" office:value-type="percentage" office:value="0.05224429727741" calcext:value-type="percentage">
            <text:p>5,2 %</text:p>
          </table:table-cell>
          <table:table-cell table:formula="of:=AVERAGEIF([$'valeur point indice'.H:.H];[.A56];[$'valeur point indice'.G:.G])" office:value-type="float" office:value="8.96055" calcext:value-type="float">
            <text:p>8,96</text:p>
          </table:table-cell>
          <table:table-cell table:formula="of:=[.D56]/[.D57]-1" office:value-type="percentage" office:value="0.0734604395406924" calcext:value-type="percentage">
            <text:p>7,3 %</text:p>
          </table:table-cell>
          <table:table-cell table:formula="of:=([.D56]*[.B57]/[.B56])/[.D57]-1" office:value-type="percentage" office:value="0.0201627533816791" calcext:value-type="percentage">
            <text:p>+2,0 %</text:p>
          </table:table-cell>
          <table:table-cell table:formula="of:=100*[.B56]/[.B$26]" office:value-type="float" office:value="17.8973717146433" calcext:value-type="float">
            <text:p>17,9</text:p>
          </table:table-cell>
          <table:table-cell table:formula="of:=100*[.D56]/[.D$26]" office:value-type="float" office:value="17.5806966904473" calcext:value-type="float">
            <text:p>17,6</text:p>
          </table:table-cell>
          <table:table-cell table:formula="of:=[.D56]*[.B$3]/[.B56]" office:value-type="float" office:value="73.6080984965035" calcext:value-type="float">
            <text:p>73,6</text:p>
          </table:table-cell>
          <table:table-cell table:formula="of:=100*[.I56]/[.I$26]" office:value-type="float" office:value="98.2306059836882" calcext:value-type="float">
            <text:p>98,2</text:p>
          </table:table-cell>
          <table:table-cell table:number-columns-repeated="16374"/>
        </table:table-row>
        <table:table-row table:style-name="ro1">
          <table:table-cell office:value-type="float" office:value="1969" calcext:value-type="float">
            <text:p>1969</text:p>
          </table:table-cell>
          <table:table-cell table:formula="of:=VLOOKUP([.A57];[$IPC.A:.B];2;0)" office:value-type="float" office:value="13.59" calcext:value-type="float">
            <text:p>13,59</text:p>
          </table:table-cell>
          <table:table-cell table:formula="of:=[.B57]/[.B58]-1" office:value-type="percentage" office:value="0.0642129992169147" calcext:value-type="percentage">
            <text:p>6,4 %</text:p>
          </table:table-cell>
          <table:table-cell table:formula="of:=AVERAGEIF([$'valeur point indice'.H:.H];[.A57];[$'valeur point indice'.G:.G])" office:value-type="float" office:value="8.34735" calcext:value-type="float">
            <text:p>8,35</text:p>
          </table:table-cell>
          <table:table-cell table:formula="of:=[.D57]/[.D58]-1" office:value-type="percentage" office:value="0.0710942637631726" calcext:value-type="percentage">
            <text:p>7,1 %</text:p>
          </table:table-cell>
          <table:table-cell table:formula="of:=([.D57]*[.B58]/[.B57])/[.D58]-1" office:value-type="percentage" office:value="0.00646605947429824" calcext:value-type="percentage">
            <text:p>+0,6 %</text:p>
          </table:table-cell>
          <table:table-cell table:formula="of:=100*[.B57]/[.B$26]" office:value-type="float" office:value="17.008760951189" calcext:value-type="float">
            <text:p>17,0</text:p>
          </table:table-cell>
          <table:table-cell table:formula="of:=100*[.D57]/[.D$26]" office:value-type="float" office:value="16.377591612011" calcext:value-type="float">
            <text:p>16,4</text:p>
          </table:table-cell>
          <table:table-cell table:formula="of:=[.D57]*[.B$3]/[.B57]" office:value-type="float" office:value="72.1532895143488" calcext:value-type="float">
            <text:p>72,2</text:p>
          </table:table-cell>
          <table:table-cell table:formula="of:=100*[.I57]/[.I$26]" office:value-type="float" office:value="96.2891515673055" calcext:value-type="float">
            <text:p>96,3</text:p>
          </table:table-cell>
          <table:table-cell table:number-columns-repeated="16374"/>
        </table:table-row>
        <table:table-row table:style-name="ro1">
          <table:table-cell office:value-type="float" office:value="1968" calcext:value-type="float">
            <text:p>1968</text:p>
          </table:table-cell>
          <table:table-cell table:formula="of:=VLOOKUP([.A58];[$IPC.A:.B];2;0)" office:value-type="float" office:value="12.77" calcext:value-type="float">
            <text:p>12,77</text:p>
          </table:table-cell>
          <table:table-cell table:formula="of:=[.B58]/[.B59]-1" office:value-type="percentage" office:value="0.0450081833060556" calcext:value-type="percentage">
            <text:p>4,5 %</text:p>
          </table:table-cell>
          <table:table-cell table:formula="of:=AVERAGEIF([$'valeur point indice'.H:.H];[.A58];[$'valeur point indice'.G:.G])" office:value-type="float" office:value="7.79329166666667" calcext:value-type="float">
            <text:p>7,79</text:p>
          </table:table-cell>
          <table:table-cell table:formula="of:=[.D58]/[.D59]-1" office:value-type="percentage" office:value="0.0733970121021799" calcext:value-type="percentage">
            <text:p>7,3 %</text:p>
          </table:table-cell>
          <table:table-cell table:formula="of:=([.D58]*[.B59]/[.B58])/[.D59]-1" office:value-type="percentage" office:value="0.0271661306099167" calcext:value-type="percentage">
            <text:p>+2,7 %</text:p>
          </table:table-cell>
          <table:table-cell table:formula="of:=100*[.B58]/[.B$26]" office:value-type="float" office:value="15.982478097622" calcext:value-type="float">
            <text:p>16,0</text:p>
          </table:table-cell>
          <table:table-cell table:formula="of:=100*[.D58]/[.D$26]" office:value-type="float" office:value="15.2905231276939" calcext:value-type="float">
            <text:p>15,3</text:p>
          </table:table-cell>
          <table:table-cell table:formula="of:=[.D58]*[.B$3]/[.B58]" office:value-type="float" office:value="71.6897393957191" calcext:value-type="float">
            <text:p>71,7</text:p>
          </table:table-cell>
          <table:table-cell table:formula="of:=100*[.I58]/[.I$26]" office:value-type="float" office:value="95.6705401646626" calcext:value-type="float">
            <text:p>95,7</text:p>
          </table:table-cell>
          <table:table-cell table:number-columns-repeated="16374"/>
        </table:table-row>
        <table:table-row table:style-name="ro1">
          <table:table-cell office:value-type="float" office:value="1967" calcext:value-type="float">
            <text:p>1967</text:p>
          </table:table-cell>
          <table:table-cell table:formula="of:=VLOOKUP([.A59];[$IPC.A:.B];2;0)" office:value-type="float" office:value="12.22" calcext:value-type="float">
            <text:p>12,22</text:p>
          </table:table-cell>
          <table:table-cell table:formula="of:=[.B59]/[.B60]-1" office:value-type="percentage" office:value="0.0277544154751892" calcext:value-type="percentage">
            <text:p>2,8 %</text:p>
          </table:table-cell>
          <table:table-cell table:formula="of:=AVERAGEIF([$'valeur point indice'.H:.H];[.A59];[$'valeur point indice'.G:.G])" office:value-type="float" office:value="7.2604" calcext:value-type="float">
            <text:p>7,26</text:p>
          </table:table-cell>
          <table:table-cell table:formula="of:=[.D59]/[.D60]-1" office:value-type="percentage" office:value="0.0443500681451221" calcext:value-type="percentage">
            <text:p>4,4 %</text:p>
          </table:table-cell>
          <table:table-cell table:formula="of:=([.D59]*[.B60]/[.B59])/[.D60]-1" office:value-type="percentage" office:value="0.0161474885634618" calcext:value-type="percentage">
            <text:p>+1,6 %</text:p>
          </table:table-cell>
          <table:table-cell table:formula="of:=100*[.B59]/[.B$26]" office:value-type="float" office:value="15.2941176470588" calcext:value-type="float">
            <text:p>15,3</text:p>
          </table:table-cell>
          <table:table-cell table:formula="of:=100*[.D59]/[.D$26]" office:value-type="float" office:value="14.2449838739055" calcext:value-type="float">
            <text:p>14,2</text:p>
          </table:table-cell>
          <table:table-cell table:formula="of:=[.D59]*[.B$3]/[.B59]" office:value-type="float" office:value="69.7937142389525" calcext:value-type="float">
            <text:p>69,8</text:p>
          </table:table-cell>
          <table:table-cell table:formula="of:=100*[.I59]/[.I$26]" office:value-type="float" office:value="93.1402791755359" calcext:value-type="float">
            <text:p>93,1</text:p>
          </table:table-cell>
          <table:table-cell table:number-columns-repeated="16374"/>
        </table:table-row>
        <table:table-row table:style-name="ro1">
          <table:table-cell office:value-type="float" office:value="1966" calcext:value-type="float">
            <text:p>1966</text:p>
          </table:table-cell>
          <table:table-cell table:formula="of:=VLOOKUP([.A60];[$IPC.A:.B];2;0)" office:value-type="float" office:value="11.89" calcext:value-type="float">
            <text:p>11,89</text:p>
          </table:table-cell>
          <table:table-cell table:formula="of:=[.B60]/[.B61]-1" office:value-type="percentage" office:value="0.0267702936096719" calcext:value-type="percentage">
            <text:p>2,7 %</text:p>
          </table:table-cell>
          <table:table-cell table:formula="of:=AVERAGEIF([$'valeur point indice'.H:.H];[.A60];[$'valeur point indice'.G:.G])" office:value-type="float" office:value="6.952075" calcext:value-type="float">
            <text:p>6,95</text:p>
          </table:table-cell>
          <table:table-cell table:formula="of:=[.D60]/[.D61]-1" office:value-type="percentage" office:value="0.0399669404179568" calcext:value-type="percentage">
            <text:p>4,0 %</text:p>
          </table:table-cell>
          <table:table-cell table:formula="of:=([.D60]*[.B61]/[.B60])/[.D61]-1" office:value-type="percentage" office:value="0.0128525794819125" calcext:value-type="percentage">
            <text:p>+1,3 %</text:p>
          </table:table-cell>
          <table:table-cell table:formula="of:=100*[.B60]/[.B$26]" office:value-type="float" office:value="14.8811013767209" calcext:value-type="float">
            <text:p>14,9</text:p>
          </table:table-cell>
          <table:table-cell table:formula="of:=100*[.D60]/[.D$26]" office:value-type="float" office:value="13.6400468659002" calcext:value-type="float">
            <text:p>13,6</text:p>
          </table:table-cell>
          <table:table-cell table:formula="of:=[.D60]*[.B$3]/[.B60]" office:value-type="float" office:value="68.6846299621531" calcext:value-type="float">
            <text:p>68,7</text:p>
          </table:table-cell>
          <table:table-cell table:formula="of:=100*[.I60]/[.I$26]" office:value-type="float" office:value="91.6601971896907" calcext:value-type="float">
            <text:p>91,7</text:p>
          </table:table-cell>
          <table:table-cell table:number-columns-repeated="16374"/>
        </table:table-row>
        <table:table-row table:style-name="ro1">
          <table:table-cell office:value-type="float" office:value="1965" calcext:value-type="float">
            <text:p>1965</text:p>
          </table:table-cell>
          <table:table-cell table:formula="of:=VLOOKUP([.A61];[$IPC.A:.B];2;0)" office:value-type="float" office:value="11.58" calcext:value-type="float">
            <text:p>11,58</text:p>
          </table:table-cell>
          <table:table-cell table:formula="of:=[.B61]/[.B62]-1" office:value-type="percentage" office:value="0.0247787610619468" calcext:value-type="percentage">
            <text:p>2,5 %</text:p>
          </table:table-cell>
          <table:table-cell table:formula="of:=AVERAGEIF([$'valeur point indice'.H:.H];[.A61];[$'valeur point indice'.G:.G])" office:value-type="float" office:value="6.6849" calcext:value-type="float">
            <text:p>6,68</text:p>
          </table:table-cell>
          <table:table-cell table:formula="of:=[.D61]/[.D62]-1" office:value-type="percentage" office:value="0.0399010640283741" calcext:value-type="percentage">
            <text:p>4,0 %</text:p>
          </table:table-cell>
          <table:table-cell table:formula="of:=([.D61]*[.B62]/[.B61])/[.D62]-1" office:value-type="percentage" office:value="0.0147566514266519" calcext:value-type="percentage">
            <text:p>+1,5 %</text:p>
          </table:table-cell>
          <table:table-cell table:formula="of:=100*[.B61]/[.B$26]" office:value-type="float" office:value="14.4931163954944" calcext:value-type="float">
            <text:p>14,5</text:p>
          </table:table-cell>
          <table:table-cell table:formula="of:=100*[.D61]/[.D$26]" office:value-type="float" office:value="13.1158466060645" calcext:value-type="float">
            <text:p>13,1</text:p>
          </table:table-cell>
          <table:table-cell table:formula="of:=[.D61]*[.B$3]/[.B61]" office:value-type="float" office:value="67.813057253886" calcext:value-type="float">
            <text:p>67,8</text:p>
          </table:table-cell>
          <table:table-cell table:formula="of:=100*[.I61]/[.I$26]" office:value-type="float" office:value="90.4970763233639" calcext:value-type="float">
            <text:p>90,5</text:p>
          </table:table-cell>
          <table:table-cell table:number-columns-repeated="16374"/>
        </table:table-row>
        <table:table-row table:style-name="ro1">
          <table:table-cell office:value-type="float" office:value="1964" calcext:value-type="float">
            <text:p>1964</text:p>
          </table:table-cell>
          <table:table-cell table:formula="of:=VLOOKUP([.A62];[$IPC.A:.B];2;0)" office:value-type="float" office:value="11.3" calcext:value-type="float">
            <text:p>11,3</text:p>
          </table:table-cell>
          <table:table-cell table:formula="of:=[.B62]/[.B63]-1" office:value-type="percentage" office:value="0.0347985347985349" calcext:value-type="percentage">
            <text:p>3,5 %</text:p>
          </table:table-cell>
          <table:table-cell table:formula="of:=AVERAGEIF([$'valeur point indice'.H:.H];[.A62];[$'valeur point indice'.G:.G])" office:value-type="float" office:value="6.4284" calcext:value-type="float">
            <text:p>6,43</text:p>
          </table:table-cell>
          <table:table-cell table:formula="of:=[.D62]/[.D63]-1" office:value-type="percentage" office:value="0.0635782681529584" calcext:value-type="percentage">
            <text:p>6,4 %</text:p>
          </table:table-cell>
          <table:table-cell table:formula="of:=([.D62]*[.B63]/[.B62])/[.D63]-1" office:value-type="percentage" office:value="0.0278119193124164" calcext:value-type="percentage">
            <text:p>+2,8 %</text:p>
          </table:table-cell>
          <table:table-cell table:formula="of:=100*[.B62]/[.B$26]" office:value-type="float" office:value="14.1426783479349" calcext:value-type="float">
            <text:p>14,1</text:p>
          </table:table-cell>
          <table:table-cell table:formula="of:=100*[.D62]/[.D$26]" office:value-type="float" office:value="12.6125908124916" calcext:value-type="float">
            <text:p>12,6</text:p>
          </table:table-cell>
          <table:table-cell table:formula="of:=[.D62]*[.B$3]/[.B62]" office:value-type="float" office:value="66.8269157522124" calcext:value-type="float">
            <text:p>66,8</text:p>
          </table:table-cell>
          <table:table-cell table:formula="of:=100*[.I62]/[.I$26]" office:value-type="float" office:value="89.1810624706265" calcext:value-type="float">
            <text:p>89,2</text:p>
          </table:table-cell>
          <table:table-cell table:number-columns-repeated="16374"/>
        </table:table-row>
        <table:table-row table:style-name="ro1">
          <table:table-cell office:value-type="float" office:value="1963" calcext:value-type="float">
            <text:p>1963</text:p>
          </table:table-cell>
          <table:table-cell table:formula="of:=VLOOKUP([.A63];[$IPC.A:.B];2;0)" office:value-type="float" office:value="10.92" calcext:value-type="float">
            <text:p>10,92</text:p>
          </table:table-cell>
          <table:table-cell table:formula="of:=[.B63]/[.B64]-1" office:value-type="percentage" office:value="0.0479846449136276" calcext:value-type="percentage">
            <text:p>4,8 %</text:p>
          </table:table-cell>
          <table:table-cell table:formula="of:=AVERAGEIF([$'valeur point indice'.H:.H];[.A63];[$'valeur point indice'.G:.G])" office:value-type="float" office:value="6.044125" calcext:value-type="float">
            <text:p>6,04</text:p>
          </table:table-cell>
          <table:table-cell table:formula="of:=[.D63]/[.D64]-1" office:value-type="percentage" office:value="0.249728617655877" calcext:value-type="percentage">
            <text:p>25,0 %</text:p>
          </table:table-cell>
          <table:table-cell table:formula="of:=([.D63]*[.B64]/[.B63])/[.D64]-1" office:value-type="percentage" office:value="0.192506611352952" calcext:value-type="percentage">
            <text:p>+19,3 %</text:p>
          </table:table-cell>
          <table:table-cell table:formula="of:=100*[.B63]/[.B$26]" office:value-type="float" office:value="13.6670838548185" calcext:value-type="float">
            <text:p>13,7</text:p>
          </table:table-cell>
          <table:table-cell table:formula="of:=100*[.D63]/[.D$26]" office:value-type="float" office:value="11.8586390773055" calcext:value-type="float">
            <text:p>11,9</text:p>
          </table:table-cell>
          <table:table-cell table:formula="of:=[.D63]*[.B$3]/[.B63]" office:value-type="float" office:value="65.0186230540293" calcext:value-type="float">
            <text:p>65,0</text:p>
          </table:table-cell>
          <table:table-cell table:formula="of:=100*[.I63]/[.I$26]" office:value-type="float" office:value="86.767881160871" calcext:value-type="float">
            <text:p>86,8</text:p>
          </table:table-cell>
          <table:table-cell table:number-columns-repeated="16374"/>
        </table:table-row>
        <table:table-row table:style-name="ro1">
          <table:table-cell office:value-type="float" office:value="1962" calcext:value-type="float">
            <text:p>1962</text:p>
          </table:table-cell>
          <table:table-cell table:formula="of:=VLOOKUP([.A64];[$IPC.A:.B];2;0)" office:value-type="float" office:value="10.42" calcext:value-type="float">
            <text:p>10,42</text:p>
          </table:table-cell>
          <table:table-cell table:formula="of:=[.B64]/[.B65]-1" office:value-type="percentage" office:value="0.0472361809045228" calcext:value-type="percentage">
            <text:p>4,7 %</text:p>
          </table:table-cell>
          <table:table-cell table:formula="of:=AVERAGEIF([$'valeur point indice'.H:.H];[.A64];[$'valeur point indice'.G:.G])" office:value-type="float" office:value="4.83635" calcext:value-type="float">
            <text:p>4,84</text:p>
          </table:table-cell>
          <table:table-cell table:formula="of:=[.D64]/[.D65]-1" office:value-type="percentage" office:value="0.234812765957447" calcext:value-type="percentage">
            <text:p>23,5 %</text:p>
          </table:table-cell>
          <table:table-cell table:formula="of:=([.D64]*[.B65]/[.B64])/[.D65]-1" office:value-type="percentage" office:value="0.179115836974721" calcext:value-type="percentage">
            <text:p>+17,9 %</text:p>
          </table:table-cell>
          <table:table-cell table:formula="of:=100*[.B64]/[.B$26]" office:value-type="float" office:value="13.0413016270338" calcext:value-type="float">
            <text:p>13,0</text:p>
          </table:table-cell>
          <table:table-cell table:formula="of:=100*[.D64]/[.D$26]" office:value-type="float" office:value="9.48897137328009" calcext:value-type="float">
            <text:p>9,5</text:p>
          </table:table-cell>
          <table:table-cell table:formula="of:=[.D64]*[.B$3]/[.B64]" office:value-type="float" office:value="54.5226520633397" calcext:value-type="float">
            <text:p>54,5</text:p>
          </table:table-cell>
          <table:table-cell table:formula="of:=100*[.I64]/[.I$26]" office:value-type="float" office:value="72.7609225263992" calcext:value-type="float">
            <text:p>72,8</text:p>
          </table:table-cell>
          <table:table-cell table:number-columns-repeated="16374"/>
        </table:table-row>
        <table:table-row table:style-name="ro1">
          <table:table-cell office:value-type="float" office:value="1961" calcext:value-type="float">
            <text:p>1961</text:p>
          </table:table-cell>
          <table:table-cell table:formula="of:=VLOOKUP([.A65];[$IPC.A:.B];2;0)" office:value-type="float" office:value="9.95" calcext:value-type="float">
            <text:p>9,95</text:p>
          </table:table-cell>
          <table:table-cell table:formula="of:=[.B65]/[.B66]-1" office:value-type="percentage" office:value="0.0332294911734163" calcext:value-type="percentage">
            <text:p>3,3 %</text:p>
          </table:table-cell>
          <table:table-cell table:formula="of:=AVERAGEIF([$'valeur point indice'.H:.H];[.A65];[$'valeur point indice'.G:.G])" office:value-type="float" office:value="3.91666666666667" calcext:value-type="float">
            <text:p>3,92</text:p>
          </table:table-cell>
          <table:table-cell table:formula="of:=[.D65]/[.D66]-1" office:value-type="percentage" office:value="0.0899763915751783" calcext:value-type="percentage">
            <text:p>9,0 %</text:p>
          </table:table-cell>
          <table:table-cell table:formula="of:=([.D65]*[.B66]/[.B65])/[.D66]-1" office:value-type="percentage" office:value="0.0549218744591928" calcext:value-type="percentage">
            <text:p>+5,5 %</text:p>
          </table:table-cell>
          <table:table-cell table:formula="of:=100*[.B65]/[.B$26]" office:value-type="float" office:value="12.4530663329161" calcext:value-type="float">
            <text:p>12,5</text:p>
          </table:table-cell>
          <table:table-cell table:formula="of:=100*[.D65]/[.D$26]" office:value-type="float" office:value="7.68454265689629" calcext:value-type="float">
            <text:p>7,7</text:p>
          </table:table-cell>
          <table:table-cell table:formula="of:=[.D65]*[.B$3]/[.B65]" office:value-type="float" office:value="46.2402847571189" calcext:value-type="float">
            <text:p>46,2</text:p>
          </table:table-cell>
          <table:table-cell table:formula="of:=100*[.I65]/[.I$26]" office:value-type="float" office:value="61.7080360086446" calcext:value-type="float">
            <text:p>61,7</text:p>
          </table:table-cell>
          <table:table-cell table:number-columns-repeated="16374"/>
        </table:table-row>
        <table:table-row table:style-name="ro1">
          <table:table-cell office:value-type="float" office:value="1960" calcext:value-type="float">
            <text:p>1960</text:p>
          </table:table-cell>
          <table:table-cell table:formula="of:=VLOOKUP([.A66];[$IPC.A:.B];2;0)" office:value-type="float" office:value="9.63" calcext:value-type="float">
            <text:p>9,63</text:p>
          </table:table-cell>
          <table:table-cell table:style-name="ce12"/>
          <table:table-cell table:formula="of:=AVERAGEIF([$'valeur point indice'.H:.H];[.A66];[$'valeur point indice'.G:.G])" office:value-type="float" office:value="3.59335" calcext:value-type="float">
            <text:p>3,59</text:p>
          </table:table-cell>
          <table:table-cell table:style-name="ce12"/>
          <table:table-cell table:style-name="ce16"/>
          <table:table-cell table:formula="of:=100*[.B66]/[.B$26]" office:value-type="float" office:value="12.0525657071339" calcext:value-type="float">
            <text:p>12,1</text:p>
          </table:table-cell>
          <table:table-cell table:formula="of:=100*[.D66]/[.D$26]" office:value-type="float" office:value="7.05019183561488" calcext:value-type="float">
            <text:p>7,1</text:p>
          </table:table-cell>
          <table:table-cell table:formula="of:=[.D66]*[.B$3]/[.B66]" office:value-type="float" office:value="43.8328997403946" calcext:value-type="float">
            <text:p>43,8</text:p>
          </table:table-cell>
          <table:table-cell table:formula="of:=100*[.I66]/[.I$26]" office:value-type="float" office:value="58.4953611283104" calcext:value-type="float">
            <text:p>58,5</text:p>
          </table:table-cell>
          <table:table-cell table:number-columns-repeated="16374"/>
        </table:table-row>
      </table:table>
      <table:table table:name="SVG" table:style-name="ta1">
        <office:forms form:automatic-focus="false" form:apply-design-mode="false"/>
        <table:table-column table:style-name="co3" table:number-columns-repeated="4" table:default-cell-style-name="Default"/>
        <table:table-column table:style-name="co3" table:default-cell-style-name="ce10"/>
        <table:table-column table:style-name="co3" table:number-columns-repeated="5" table:default-cell-style-name="Default"/>
        <table:table-column table:style-name="co3" table:default-cell-style-name="ce29"/>
        <table:table-row table:style-name="ro1">
          <table:table-cell table:style-name="ce14" office:value-type="string" calcext:value-type="string">
            <text:p>axe</text:p>
          </table:table-cell>
          <table:table-cell table:style-name="ce14" office:value-type="string" calcext:value-type="string">
            <text:p>début</text:p>
          </table:table-cell>
          <table:table-cell table:style-name="ce14" office:value-type="string" calcext:value-type="string">
            <text:p>fin</text:p>
          </table:table-cell>
          <table:table-cell table:style-name="ce14" office:value-type="string" calcext:value-type="string">
            <text:p>début (px)</text:p>
          </table:table-cell>
          <table:table-cell table:style-name="ce14" office:value-type="string" calcext:value-type="string">
            <text:p>fin (px)</text:p>
          </table:table-cell>
          <table:table-cell table:style-name="ce14" office:value-type="string" calcext:value-type="string">
            <text:p>étendue</text:p>
          </table:table-cell>
          <table:table-cell table:style-name="ce14" office:value-type="string" calcext:value-type="string">
            <text:p>px/unité</text:p>
          </table:table-cell>
          <table:table-cell table:style-name="ce14" table:number-columns-repeated="3"/>
          <table:table-cell table:style-name="Default"/>
        </table:table-row>
        <table:table-row table:style-name="ro1">
          <table:table-cell office:value-type="string" calcext:value-type="string">
            <text:p>x</text:p>
          </table:table-cell>
          <table:table-cell office:value-type="float" office:value="1970" calcext:value-type="float">
            <text:p>1970</text:p>
          </table:table-cell>
          <table:table-cell office:value-type="float" office:value="2024" calcext:value-type="float">
            <text:p>2024</text:p>
          </table:table-cell>
          <table:table-cell office:value-type="float" office:value="55" calcext:value-type="float">
            <text:p>55</text:p>
          </table:table-cell>
          <table:table-cell table:style-name="Default" office:value-type="float" office:value="935" calcext:value-type="float">
            <text:p>935</text:p>
          </table:table-cell>
          <table:table-cell table:formula="of:=[.C2]-[.B2]+1" office:value-type="float" office:value="55" calcext:value-type="float">
            <text:p>55</text:p>
          </table:table-cell>
          <table:table-cell table:formula="of:=([.E2]-[.D2])/[.F2]" office:value-type="float" office:value="16" calcext:value-type="float">
            <text:p>16</text:p>
          </table:table-cell>
          <table:table-cell table:number-columns-repeated="3"/>
          <table:table-cell table:style-name="Default"/>
        </table:table-row>
        <table:table-row table:style-name="ro1">
          <table:table-cell office:value-type="string" calcext:value-type="string">
            <text:p>y</text:p>
          </table:table-cell>
          <table:table-cell office:value-type="float" office:value="-4" calcext:value-type="float">
            <text:p>-4</text:p>
          </table:table-cell>
          <table:table-cell office:value-type="float" office:value="2" calcext:value-type="float">
            <text:p>2</text:p>
          </table:table-cell>
          <table:table-cell office:value-type="float" office:value="670" calcext:value-type="float">
            <text:p>670</text:p>
          </table:table-cell>
          <table:table-cell table:style-name="Default" office:value-type="float" office:value="70" calcext:value-type="float">
            <text:p>70</text:p>
          </table:table-cell>
          <table:table-cell table:formula="of:=[.C3]-[.B3]" office:value-type="float" office:value="6" calcext:value-type="float">
            <text:p>6</text:p>
          </table:table-cell>
          <table:table-cell table:style-name="ce23" table:formula="of:=([.E3]-[.D3])/[.F3]" office:value-type="float" office:value="-100" calcext:value-type="float">
            <text:p>-100</text:p>
          </table:table-cell>
          <table:table-cell table:number-columns-repeated="3"/>
          <table:table-cell table:style-name="Default"/>
        </table:table-row>
        <table:table-row table:style-name="ro1">
          <table:table-cell office:value-type="string" calcext:value-type="string">
            <text:p>y2</text:p>
          </table:table-cell>
          <table:table-cell office:value-type="float" office:value="0" calcext:value-type="float">
            <text:p>0</text:p>
          </table:table-cell>
          <table:table-cell office:value-type="float" office:value="150" calcext:value-type="float">
            <text:p>150</text:p>
          </table:table-cell>
          <table:table-cell office:value-type="float" office:value="670" calcext:value-type="float">
            <text:p>670</text:p>
          </table:table-cell>
          <table:table-cell table:style-name="Default" office:value-type="float" office:value="70" calcext:value-type="float">
            <text:p>70</text:p>
          </table:table-cell>
          <table:table-cell table:formula="of:=[.C4]-[.B4]" office:value-type="float" office:value="150" calcext:value-type="float">
            <text:p>150</text:p>
          </table:table-cell>
          <table:table-cell table:style-name="ce23" table:formula="of:=([.E4]-[.D4])/[.F4]" office:value-type="float" office:value="-4" calcext:value-type="float">
            <text:p>-4</text:p>
          </table:table-cell>
          <table:table-cell table:number-columns-repeated="3"/>
          <table:table-cell table:style-name="Default"/>
        </table:table-row>
        <table:table-row table:style-name="ro1">
          <table:table-cell table:number-columns-repeated="4"/>
          <table:table-cell table:style-name="Default"/>
          <table:table-cell table:number-columns-repeated="5"/>
          <table:table-cell table:style-name="Default"/>
        </table:table-row>
        <table:table-row table:style-name="ro1">
          <table:table-cell/>
          <table:table-cell table:style-name="ce28" office:value-type="string" calcext:value-type="string">
            <text:p>IPC</text:p>
          </table:table-cell>
          <table:table-cell table:style-name="ce28" office:value-type="string" calcext:value-type="string">
            <text:p>Point d’indice FP (€ courants)</text:p>
          </table:table-cell>
          <table:table-cell table:style-name="ce28" office:value-type="string" calcext:value-type="string">
            <text:p>Point d’indice FP (€ constants)</text:p>
          </table:table-cell>
          <table:table-cell table:style-name="Default"/>
          <table:table-cell table:number-columns-repeated="5"/>
          <table:table-cell table:style-name="Default"/>
        </table:table-row>
        <table:table-row table:style-name="ro1">
          <table:table-cell table:style-name="ce28" office:value-type="string" calcext:value-type="string">
            <text:p>points=</text:p>
          </table:table-cell>
          <table:table-cell table:formula="of:=COM.MICROSOFT.TEXTJOIN(&quot; &quot;;1;[.B10:.B64])" office:value-type="string" office:string-value="63,598.41 79,594.36 95,589.7 111,582.29 127,570.23 143,558.51 159,547.75 175,536.33 191,524.22 207,508.5 223,486.62 239,462.04 255,437.46 271,415.08 287,396.21 303,380.29 319,372.58 335,363.22 351,354.96 367,343.59 383,332.58 399,321.56 415,313.55 431,306.05 447,300.04 463,293.03 479,285.52 495,281.01 511,278.51 527,276.51 543,270 559,263.49 575,255.48 591,246.97 607,237.96 623,229.95 639,222.79 655,216.13 671,203.37 687,202.97 703,195.86 719,185.84 735,176.38 751,172.08 767,169.57 783,169.37 799,168.47 815,163.27 831,153.9 847,148.2 863,145.69 879,137.08 895,109.25 911,81.91 927,70.15" calcext:value-type="string">
            <text:p>63,598.41 79,594.36 95,589.7 111,582.29 127,570.23 143,558.51 159,547.75 175,536.33 191,524.22 207,508.5 223,486.62 239,462.04 255,437.46 271,415.08 287,396.21 303,380.29 319,372.58 335,363.22 351,354.96 367,343.59 383,332.58 399,321.56 415,313.55 431,306.05 447,300.04 463,293.03 479,285.52 495,281.01 511,278.51 527,276.51 543,270 559,263.49 575,255.48 591,246.97 607,237.96 623,229.95 639,222.79 655,216.13 671,203.37 687,202.97 703,195.86 719,185.84 735,176.38 751,172.08 767,169.57 783,169.37 799,168.47 815,163.27 831,153.9 847,148.2 863,145.69 879,137.08 895,109.25 911,81.91 927,70.15</text:p>
          </table:table-cell>
          <table:table-cell table:formula="of:=COM.MICROSOFT.TEXTJOIN(&quot; &quot;;1;[.C10:.C64])" office:value-type="string" office:string-value="63,599.68 79,594.99 95,588.85 111,581.36 127,569.03 143,555.67 159,543.25 175,530.88 191,516.35 207,499.03 223,475.26 239,448.1 255,420.04 271,394.9 287,373.06 303,360.24 319,353.81 335,351.57 351,343.93 367,336.65 383,328.38 399,322.06 415,312.82 431,303.08 447,298.38 463,289.41 479,284.22 495,282.13 511,277.7 527,273.56 543,270 559,266.36 575,261.06 591,258.03 607,255.97 623,252.47 639,247.42 655,243.26 671,240.88 687,238.15 703,235.02 719,233.94 735,233.94 751,233.94 767,233.94 783,233.94 799,232.63 815,228.91 831,228.69 847,228.69 863,228.69 879,228.69 895,220.96 911,209.82 927,206.39" calcext:value-type="string">
            <text:p>63,599.68 79,594.99 95,588.85 111,581.36 127,569.03 143,555.67 159,543.25 175,530.88 191,516.35 207,499.03 223,475.26 239,448.1 255,420.04 271,394.9 287,373.06 303,360.24 319,353.81 335,351.57 351,343.93 367,336.65 383,328.38 399,322.06 415,312.82 431,303.08 447,298.38 463,289.41 479,284.22 495,282.13 511,277.7 527,273.56 543,270 559,266.36 575,261.06 591,258.03 607,255.97 623,252.47 639,247.42 655,243.26 671,240.88 687,238.15 703,235.02 719,233.94 735,233.94 751,233.94 767,233.94 783,233.94 799,232.63 815,228.91 831,228.69 847,228.69 863,228.69 879,228.69 895,220.96 911,209.82 927,206.39</text:p>
          </table:table-cell>
          <table:table-cell table:formula="of:=COM.MICROSOFT.TEXTJOIN(&quot; &quot;;1;[.D10:.D64])" office:value-type="string" office:string-value="63,277.08 79,273.35 95,265.76 111,265.75 127,265.19 143,259.82 159,255.28 175,253.69 191,248.42 207,246.55 223,245.22 239,243.18 255,240.04 271,238.34 287,236.17 303,242.32 319,244.76 335,254.81 351,256 367,261.49 383,265.02 399,270.57 415,269.17 431,266.75 447,268.21 463,266.16 479,268.65 495,271.15 511,269.17 527,267 543,270 559,272.82 575,275.38 591,280.46 607,286.67 623,290.47 639,292.03 655,293.91 671,302.15 687,300.14 703,303.04 719,309.73 735,316.64 751,319.69 767,321.44 783,321.58 799,321.17 815,321.81 831,327.96 847,331.7 863,333.32 879,338.76 895,349.69 911,356.99 927,360.85" calcext:value-type="string">
            <text:p>63,277.08 79,273.35 95,265.76 111,265.75 127,265.19 143,259.82 159,255.28 175,253.69 191,248.42 207,246.55 223,245.22 239,243.18 255,240.04 271,238.34 287,236.17 303,242.32 319,244.76 335,254.81 351,256 367,261.49 383,265.02 399,270.57 415,269.17 431,266.75 447,268.21 463,266.16 479,268.65 495,271.15 511,269.17 527,267 543,270 559,272.82 575,275.38 591,280.46 607,286.67 623,290.47 639,292.03 655,293.91 671,302.15 687,300.14 703,303.04 719,309.73 735,316.64 751,319.69 767,321.44 783,321.58 799,321.17 815,321.81 831,327.96 847,331.7 863,333.32 879,338.76 895,349.69 911,356.99 927,360.85</text:p>
          </table:table-cell>
          <table:table-cell table:style-name="Default"/>
          <table:table-cell table:number-columns-repeated="5"/>
          <table:table-cell table:style-name="Default"/>
        </table:table-row>
        <table:table-row table:style-name="ro1">
          <table:table-cell table:number-columns-repeated="4"/>
          <table:table-cell table:style-name="Default"/>
          <table:table-cell table:number-columns-repeated="5"/>
          <table:table-cell table:style-name="Default"/>
        </table:table-row>
        <table:table-row table:style-name="ro1">
          <table:table-cell table:number-columns-repeated="4"/>
          <table:table-cell table:style-name="Default"/>
          <table:table-cell table:style-name="ce28" office:value-type="string" calcext:value-type="string">
            <text:p>rect</text:p>
          </table:table-cell>
          <table:table-cell table:number-columns-repeated="2"/>
          <table:table-cell table:style-name="ce28" office:value-type="string" calcext:value-type="string">
            <text:p>circles</text:p>
          </table:table-cell>
          <table:table-cell/>
          <table:table-cell table:style-name="Default"/>
        </table:table-row>
        <table:table-row table:style-name="ro1">
          <table:table-cell office:value-type="float" office:value="1970" calcext:value-type="float">
            <text:p>1970</text:p>
          </table:table-cell>
          <table:table-cell table:formula="of:=[.$D$2]+[.$G$2]/2+([.$A10]-[.$B$2])*[.$G$2]&amp;&quot;,&quot;&amp;SUBSTITUTE(ROUND([.$D$4]+(VLOOKUP([.A10];[$'pouvoir d''achat'.$A:.$J];7;0)-[.$B$4])*[.$G$4];2);&quot;,&quot;;&quot;.&quot;)" office:value-type="string" office:string-value="63,598.41" calcext:value-type="string">
            <text:p>63,598.41</text:p>
          </table:table-cell>
          <table:table-cell table:formula="of:=[.$D$2]+[.$G$2]/2+([.$A10]-[.$B$2])*[.$G$2]&amp;&quot;,&quot;&amp;SUBSTITUTE(ROUND([.$D$4]+(VLOOKUP([.A10];[$'pouvoir d''achat'.$A:.$J];8;0)-[.$B$4])*[.$G$4];2);&quot;,&quot;;&quot;.&quot;)" office:value-type="string" office:string-value="63,599.68" calcext:value-type="string">
            <text:p>63,599.68</text:p>
          </table:table-cell>
          <table:table-cell table:formula="of:=[.$D$2]+[.$G$2]/2+([.$A10]-[.$B$2])*[.$G$2]&amp;&quot;,&quot;&amp;SUBSTITUTE(ROUND([.$D$4]+(VLOOKUP([.A10];[$'pouvoir d''achat'.$A:.$J];10;0)-[.$B$4])*[.$G$4];2);&quot;,&quot;;&quot;.&quot;)" office:value-type="string" office:string-value="63,277.08" calcext:value-type="string">
            <text:p>63,277.08</text:p>
          </table:table-cell>
          <table:table-cell table:formula="of:=100*VLOOKUP([.$A10];[$'pouvoir d''achat'.$A:.$I];6;0)" office:value-type="float" office:value="2.01627533816791" calcext:value-type="float">
            <text:p>2,02</text:p>
          </table:table-cell>
          <table:table-cell table:formula="of:=&quot;&lt;rect width=&quot;&quot;14&quot;&quot; height=&quot;&quot;&quot;&amp;ROUND(100*ABS([.E10]);0)&amp;&quot;&quot;&quot; x=&quot;&quot;&quot;&amp;56+([.$A10]-[.$A$10])*[.$G$2]&amp;&quot;&quot;&quot; y=&quot;&quot;&quot;&amp;270-IF([.E10]&gt;0;ROUND(100*[.E10];0);0)&amp;&quot;&quot;&quot; fill=&quot;&quot;&quot;&amp;IF([.E10]&gt;=0;&quot;limegreen&quot;;&quot;red&quot;)&amp;&quot;&quot;&quot;&gt;&lt;title&gt;Évolution du pouvoir d'achat en &quot; &amp; [.A10] &amp; &quot; : &quot; &amp; TEXT([.E10];&quot;+0,0;-0,0&quot;) &amp; &quot; %&lt;/title&gt;&lt;/rect&gt;&quot;" office:value-type="string" office:string-value="&lt;rect width=&quot;14&quot; height=&quot;202&quot; x=&quot;56&quot; y=&quot;68&quot; fill=&quot;limegreen&quot;&gt;&lt;title&gt;Évolution du pouvoir d'achat en 1970 : +2,0 %&lt;/title&gt;&lt;/rect&gt;" calcext:value-type="string">
            <text:p>&lt;rect width="14" height="202" x="56" y="68" fill="limegreen"&gt;&lt;title&gt;Évolution du pouvoir d'achat en 1970 : +2,0 %&lt;/title&gt;&lt;/rect&gt;</text:p>
          </table:table-cell>
          <table:table-cell table:number-columns-repeated="2"/>
          <table:table-cell table:formula="of:=&quot;&lt;circle r=&quot;&quot;3&quot;&quot; cx=&quot;&quot;&quot;&amp;LEFT([.B10];FIND(&quot;,&quot;;[.B10])-1)&amp;&quot;&quot;&quot; cy=&quot;&quot;&quot;&amp;RIGHT([.B10];LEN([.B10])-FIND(&quot;,&quot;;[.B10]))&amp;&quot;&quot;&quot;&gt;&lt;title&gt;&quot;&amp;[.B$6]&amp;&quot; en &quot;&amp;[.$A10]&amp;&quot; : &quot;&amp;ROUND(VLOOKUP([.$A10];[$'pouvoir d''achat'.$A:.$J];7;0);2)&amp;&quot;&lt;/title&gt;&lt;/circle&gt;&quot;" office:value-type="string" office:string-value="&lt;circle r=&quot;3&quot; cx=&quot;63&quot; cy=&quot;598.41&quot;&gt;&lt;title&gt;IPC en 1970 : 17,9&lt;/title&gt;&lt;/circle&gt;" calcext:value-type="string">
            <text:p>&lt;circle r="3" cx="63" cy="598.41"&gt;&lt;title&gt;IPC en 1970 : 17,9&lt;/title&gt;&lt;/circle&gt;</text:p>
          </table:table-cell>
          <table:table-cell table:formula="of:=&quot;&lt;circle r=&quot;&quot;3&quot;&quot; cx=&quot;&quot;&quot;&amp;LEFT([.C10];FIND(&quot;,&quot;;[.C10])-1)&amp;&quot;&quot;&quot; cy=&quot;&quot;&quot;&amp;RIGHT([.C10];LEN([.C10])-FIND(&quot;,&quot;;[.C10]))&amp;&quot;&quot;&quot;&gt;&lt;title&gt;&quot;&amp;[.C$6]&amp;&quot; en &quot;&amp;[.$A10]&amp;&quot; : &quot;&amp;ROUND(VLOOKUP([.$A10];[$'pouvoir d''achat'.$A:.$J];8;0);2)&amp;&quot;&lt;/title&gt;&lt;/circle&gt;&quot;" office:value-type="string" office:string-value="&lt;circle r=&quot;3&quot; cx=&quot;63&quot; cy=&quot;599.68&quot;&gt;&lt;title&gt;Point d’indice FP (€ courants) en 1970 : 17,58&lt;/title&gt;&lt;/circle&gt;" calcext:value-type="string">
            <text:p>&lt;circle r="3" cx="63" cy="599.68"&gt;&lt;title&gt;Point d’indice FP (€ courants) en 1970 : 17,58&lt;/title&gt;&lt;/circle&gt;</text:p>
          </table:table-cell>
          <table:table-cell table:formula="of:=&quot;&lt;circle r=&quot;&quot;3&quot;&quot; cx=&quot;&quot;&quot;&amp;LEFT([.D10];FIND(&quot;,&quot;;[.D10])-1)&amp;&quot;&quot;&quot; cy=&quot;&quot;&quot;&amp;RIGHT([.D10];LEN([.D10])-FIND(&quot;,&quot;;[.D10]))&amp;&quot;&quot;&quot;&gt;&lt;title&gt;&quot;&amp;[.D$6]&amp;&quot; en &quot;&amp;[.$A10]&amp;&quot; : &quot;&amp;ROUND(VLOOKUP([.$A10];[$'pouvoir d''achat'.$A:.$J];10;0);2)&amp;&quot;&lt;/title&gt;&lt;/circle&gt;&quot;" office:value-type="string" office:string-value="&lt;circle r=&quot;3&quot; cx=&quot;63&quot; cy=&quot;277.08&quot;&gt;&lt;title&gt;Point d’indice FP (€ constants) en 1970 : 98,23&lt;/title&gt;&lt;/circle&gt;" calcext:value-type="string">
            <text:p>&lt;circle r="3" cx="63" cy="277.08"&gt;&lt;title&gt;Point d’indice FP (€ constants) en 1970 : 98,23&lt;/title&gt;&lt;/circle&gt;</text:p>
          </table:table-cell>
        </table:table-row>
        <table:table-row table:style-name="ro1">
          <table:table-cell office:value-type="float" office:value="1971" calcext:value-type="float">
            <text:p>1971</text:p>
          </table:table-cell>
          <table:table-cell table:formula="of:=[.$D$2]+[.$G$2]/2+([.$A11]-[.$B$2])*[.$G$2]&amp;&quot;,&quot;&amp;SUBSTITUTE(ROUND([.$D$4]+(VLOOKUP([.A11];[$'pouvoir d''achat'.$A:.$J];7;0)-[.$B$4])*[.$G$4];2);&quot;,&quot;;&quot;.&quot;)" office:value-type="string" office:string-value="79,594.36" calcext:value-type="string">
            <text:p>79,594.36</text:p>
          </table:table-cell>
          <table:table-cell table:formula="of:=[.$D$2]+[.$G$2]/2+([.$A11]-[.$B$2])*[.$G$2]&amp;&quot;,&quot;&amp;SUBSTITUTE(ROUND([.$D$4]+(VLOOKUP([.A11];[$'pouvoir d''achat'.$A:.$J];8;0)-[.$B$4])*[.$G$4];2);&quot;,&quot;;&quot;.&quot;)" office:value-type="string" office:string-value="79,594.99" calcext:value-type="string">
            <text:p>79,594.99</text:p>
          </table:table-cell>
          <table:table-cell table:formula="of:=[.$D$2]+[.$G$2]/2+([.$A11]-[.$B$2])*[.$G$2]&amp;&quot;,&quot;&amp;SUBSTITUTE(ROUND([.$D$4]+(VLOOKUP([.A11];[$'pouvoir d''achat'.$A:.$J];10;0)-[.$B$4])*[.$G$4];2);&quot;,&quot;;&quot;.&quot;)" office:value-type="string" office:string-value="79,273.35" calcext:value-type="string">
            <text:p>79,273.35</text:p>
          </table:table-cell>
          <table:table-cell table:formula="of:=100*VLOOKUP([.$A11];[$'pouvoir d''achat'.$A:.$I];6;0)" office:value-type="float" office:value="0.947507778300971" calcext:value-type="float">
            <text:p>0,95</text:p>
          </table:table-cell>
          <table:table-cell table:formula="of:=&quot;&lt;rect width=&quot;&quot;14&quot;&quot; height=&quot;&quot;&quot;&amp;ROUND(100*ABS([.E11]);0)&amp;&quot;&quot;&quot; x=&quot;&quot;&quot;&amp;56+([.$A11]-[.$A$10])*[.$G$2]&amp;&quot;&quot;&quot; y=&quot;&quot;&quot;&amp;270-IF([.E11]&gt;0;ROUND(100*[.E11];0);0)&amp;&quot;&quot;&quot; fill=&quot;&quot;&quot;&amp;IF([.E11]&gt;=0;&quot;limegreen&quot;;&quot;red&quot;)&amp;&quot;&quot;&quot;&gt;&lt;title&gt;Évolution du pouvoir d'achat en &quot; &amp; [.A11] &amp; &quot; : &quot; &amp; TEXT([.E11];&quot;+0,0;-0,0&quot;) &amp; &quot; %&lt;/title&gt;&lt;/rect&gt;&quot;" office:value-type="string" office:string-value="&lt;rect width=&quot;14&quot; height=&quot;95&quot; x=&quot;72&quot; y=&quot;175&quot; fill=&quot;limegreen&quot;&gt;&lt;title&gt;Évolution du pouvoir d'achat en 1971 : +0,9 %&lt;/title&gt;&lt;/rect&gt;" calcext:value-type="string">
            <text:p>&lt;rect width="14" height="95" x="72" y="175" fill="limegreen"&gt;&lt;title&gt;Évolution du pouvoir d'achat en 1971 : +0,9 %&lt;/title&gt;&lt;/rect&gt;</text:p>
          </table:table-cell>
          <table:table-cell table:number-columns-repeated="2"/>
          <table:table-cell table:formula="of:=&quot;&lt;circle r=&quot;&quot;3&quot;&quot; cx=&quot;&quot;&quot;&amp;LEFT([.B11];FIND(&quot;,&quot;;[.B11])-1)&amp;&quot;&quot;&quot; cy=&quot;&quot;&quot;&amp;RIGHT([.B11];LEN([.B11])-FIND(&quot;,&quot;;[.B11]))&amp;&quot;&quot;&quot;&gt;&lt;title&gt;&quot;&amp;[.B$6]&amp;&quot; en &quot;&amp;[.$A11]&amp;&quot; : &quot;&amp;ROUND(VLOOKUP([.$A11];[$'pouvoir d''achat'.$A:.$J];7;0);2)&amp;&quot; (&quot;&amp;TEXT(100*(VLOOKUP([.$A11];[$'pouvoir d''achat'.$A:.$J];7;0)/VLOOKUP([.$A11]-1;[$'pouvoir d''achat'.$A:.$J];7;0)-1);&quot;+0,0;-0,0&quot;)&amp;&quot; % en un an)&lt;/title&gt;&lt;/circle&gt;&quot;" office:value-type="string" office:string-value="&lt;circle r=&quot;3&quot; cx=&quot;79&quot; cy=&quot;594.36&quot;&gt;&lt;title&gt;IPC en 1971 : 18,91 (+5,7 % en un an)&lt;/title&gt;&lt;/circle&gt;" calcext:value-type="string">
            <text:p>&lt;circle r="3" cx="79" cy="594.36"&gt;&lt;title&gt;IPC en 1971 : 18,91 (+5,7 % en un an)&lt;/title&gt;&lt;/circle&gt;</text:p>
          </table:table-cell>
          <table:table-cell table:formula="of:=&quot;&lt;circle r=&quot;&quot;3&quot;&quot; cx=&quot;&quot;&quot;&amp;LEFT([.C11];FIND(&quot;,&quot;;[.C11])-1)&amp;&quot;&quot;&quot; cy=&quot;&quot;&quot;&amp;RIGHT([.C11];LEN([.C11])-FIND(&quot;,&quot;;[.C11]))&amp;&quot;&quot;&quot;&gt;&lt;title&gt;&quot;&amp;[.C$6]&amp;&quot; en &quot;&amp;[.$A11]&amp;&quot; : &quot;&amp;ROUND(VLOOKUP([.$A11];[$'pouvoir d''achat'.$A:.$J];8;0);2)&amp;&quot; (&quot;&amp;TEXT(100*(VLOOKUP([.$A11];[$'pouvoir d''achat'.$A:.$J];8;0)/VLOOKUP([.$A11]-1;[$'pouvoir d''achat'.$A:.$J];8;0)-1);&quot;+0,0;-0,0&quot;)&amp;&quot; % en un an)&lt;/title&gt;&lt;/circle&gt;&quot;" office:value-type="string" office:string-value="&lt;circle r=&quot;3&quot; cx=&quot;79&quot; cy=&quot;594.99&quot;&gt;&lt;title&gt;Point d’indice FP (€ courants) en 1971 : 18,75 (+6,7 % en un an)&lt;/title&gt;&lt;/circle&gt;" calcext:value-type="string">
            <text:p>&lt;circle r="3" cx="79" cy="594.99"&gt;&lt;title&gt;Point d’indice FP (€ courants) en 1971 : 18,75 (+6,7 % en un an)&lt;/title&gt;&lt;/circle&gt;</text:p>
          </table:table-cell>
          <table:table-cell table:formula="of:=&quot;&lt;circle r=&quot;&quot;3&quot;&quot; cx=&quot;&quot;&quot;&amp;LEFT([.D11];FIND(&quot;,&quot;;[.D11])-1)&amp;&quot;&quot;&quot; cy=&quot;&quot;&quot;&amp;RIGHT([.D11];LEN([.D11])-FIND(&quot;,&quot;;[.D11]))&amp;&quot;&quot;&quot;&gt;&lt;title&gt;&quot;&amp;[.D$6]&amp;&quot; en &quot;&amp;[.$A11]&amp;&quot; : &quot;&amp;ROUND(VLOOKUP([.$A11];[$'pouvoir d''achat'.$A:.$J];10;0);2)&amp;&quot;&lt;/title&gt;&lt;/circle&gt;&quot;" office:value-type="string" office:string-value="&lt;circle r=&quot;3&quot; cx=&quot;79&quot; cy=&quot;273.35&quot;&gt;&lt;title&gt;Point d’indice FP (€ constants) en 1971 : 99,16&lt;/title&gt;&lt;/circle&gt;" calcext:value-type="string">
            <text:p>&lt;circle r="3" cx="79" cy="273.35"&gt;&lt;title&gt;Point d’indice FP (€ constants) en 1971 : 99,16&lt;/title&gt;&lt;/circle&gt;</text:p>
          </table:table-cell>
        </table:table-row>
        <table:table-row table:style-name="ro1">
          <table:table-cell office:value-type="float" office:value="1972" calcext:value-type="float">
            <text:p>1972</text:p>
          </table:table-cell>
          <table:table-cell table:formula="of:=[.$D$2]+[.$G$2]/2+([.$A12]-[.$B$2])*[.$G$2]&amp;&quot;,&quot;&amp;SUBSTITUTE(ROUND([.$D$4]+(VLOOKUP([.A12];[$'pouvoir d''achat'.$A:.$J];7;0)-[.$B$4])*[.$G$4];2);&quot;,&quot;;&quot;.&quot;)" office:value-type="string" office:string-value="95,589.7" calcext:value-type="string">
            <text:p>95,589.7</text:p>
          </table:table-cell>
          <table:table-cell table:formula="of:=[.$D$2]+[.$G$2]/2+([.$A12]-[.$B$2])*[.$G$2]&amp;&quot;,&quot;&amp;SUBSTITUTE(ROUND([.$D$4]+(VLOOKUP([.A12];[$'pouvoir d''achat'.$A:.$J];8;0)-[.$B$4])*[.$G$4];2);&quot;,&quot;;&quot;.&quot;)" office:value-type="string" office:string-value="95,588.85" calcext:value-type="string">
            <text:p>95,588.85</text:p>
          </table:table-cell>
          <table:table-cell table:formula="of:=[.$D$2]+[.$G$2]/2+([.$A12]-[.$B$2])*[.$G$2]&amp;&quot;,&quot;&amp;SUBSTITUTE(ROUND([.$D$4]+(VLOOKUP([.A12];[$'pouvoir d''achat'.$A:.$J];10;0)-[.$B$4])*[.$G$4];2);&quot;,&quot;;&quot;.&quot;)" office:value-type="string" office:string-value="95,265.76" calcext:value-type="string">
            <text:p>95,265.76</text:p>
          </table:table-cell>
          <table:table-cell table:formula="of:=100*VLOOKUP([.$A12];[$'pouvoir d''achat'.$A:.$I];6;0)" office:value-type="float" office:value="1.9137526817637" calcext:value-type="float">
            <text:p>1,91</text:p>
          </table:table-cell>
          <table:table-cell table:formula="of:=&quot;&lt;rect width=&quot;&quot;14&quot;&quot; height=&quot;&quot;&quot;&amp;ROUND(100*ABS([.E12]);0)&amp;&quot;&quot;&quot; x=&quot;&quot;&quot;&amp;56+([.$A12]-[.$A$10])*[.$G$2]&amp;&quot;&quot;&quot; y=&quot;&quot;&quot;&amp;270-IF([.E12]&gt;0;ROUND(100*[.E12];0);0)&amp;&quot;&quot;&quot; fill=&quot;&quot;&quot;&amp;IF([.E12]&gt;=0;&quot;limegreen&quot;;&quot;red&quot;)&amp;&quot;&quot;&quot;&gt;&lt;title&gt;Évolution du pouvoir d'achat en &quot; &amp; [.A12] &amp; &quot; : &quot; &amp; TEXT([.E12];&quot;+0,0;-0,0&quot;) &amp; &quot; %&lt;/title&gt;&lt;/rect&gt;&quot;" office:value-type="string" office:string-value="&lt;rect width=&quot;14&quot; height=&quot;191&quot; x=&quot;88&quot; y=&quot;79&quot; fill=&quot;limegreen&quot;&gt;&lt;title&gt;Évolution du pouvoir d'achat en 1972 : +1,9 %&lt;/title&gt;&lt;/rect&gt;" calcext:value-type="string">
            <text:p>&lt;rect width="14" height="191" x="88" y="79" fill="limegreen"&gt;&lt;title&gt;Évolution du pouvoir d'achat en 1972 : +1,9 %&lt;/title&gt;&lt;/rect&gt;</text:p>
          </table:table-cell>
          <table:table-cell table:number-columns-repeated="2"/>
          <table:table-cell table:formula="of:=&quot;&lt;circle r=&quot;&quot;3&quot;&quot; cx=&quot;&quot;&quot;&amp;LEFT([.B12];FIND(&quot;,&quot;;[.B12])-1)&amp;&quot;&quot;&quot; cy=&quot;&quot;&quot;&amp;RIGHT([.B12];LEN([.B12])-FIND(&quot;,&quot;;[.B12]))&amp;&quot;&quot;&quot;&gt;&lt;title&gt;&quot;&amp;[.B$6]&amp;&quot; en &quot;&amp;[.$A12]&amp;&quot; : &quot;&amp;ROUND(VLOOKUP([.$A12];[$'pouvoir d''achat'.$A:.$J];7;0);2)&amp;&quot; (&quot;&amp;TEXT(100*(VLOOKUP([.$A12];[$'pouvoir d''achat'.$A:.$J];7;0)/VLOOKUP([.$A12]-1;[$'pouvoir d''achat'.$A:.$J];7;0)-1);&quot;+0,0;-0,0&quot;)&amp;&quot; % en un an)&lt;/title&gt;&lt;/circle&gt;&quot;" office:value-type="string" office:string-value="&lt;circle r=&quot;3&quot; cx=&quot;95&quot; cy=&quot;589.7&quot;&gt;&lt;title&gt;IPC en 1972 : 20,08 (+6,2 % en un an)&lt;/title&gt;&lt;/circle&gt;" calcext:value-type="string">
            <text:p>&lt;circle r="3" cx="95" cy="589.7"&gt;&lt;title&gt;IPC en 1972 : 20,08 (+6,2 % en un an)&lt;/title&gt;&lt;/circle&gt;</text:p>
          </table:table-cell>
          <table:table-cell table:formula="of:=&quot;&lt;circle r=&quot;&quot;3&quot;&quot; cx=&quot;&quot;&quot;&amp;LEFT([.C12];FIND(&quot;,&quot;;[.C12])-1)&amp;&quot;&quot;&quot; cy=&quot;&quot;&quot;&amp;RIGHT([.C12];LEN([.C12])-FIND(&quot;,&quot;;[.C12]))&amp;&quot;&quot;&quot;&gt;&lt;title&gt;&quot;&amp;[.C$6]&amp;&quot; en &quot;&amp;[.$A12]&amp;&quot; : &quot;&amp;ROUND(VLOOKUP([.$A12];[$'pouvoir d''achat'.$A:.$J];8;0);2)&amp;&quot; (&quot;&amp;TEXT(100*(VLOOKUP([.$A12];[$'pouvoir d''achat'.$A:.$J];8;0)/VLOOKUP([.$A12]-1;[$'pouvoir d''achat'.$A:.$J];8;0)-1);&quot;+0,0;-0,0&quot;)&amp;&quot; % en un an)&lt;/title&gt;&lt;/circle&gt;&quot;" office:value-type="string" office:string-value="&lt;circle r=&quot;3&quot; cx=&quot;95&quot; cy=&quot;588.85&quot;&gt;&lt;title&gt;Point d’indice FP (€ courants) en 1972 : 20,29 (+8,2 % en un an)&lt;/title&gt;&lt;/circle&gt;" calcext:value-type="string">
            <text:p>&lt;circle r="3" cx="95" cy="588.85"&gt;&lt;title&gt;Point d’indice FP (€ courants) en 1972 : 20,29 (+8,2 % en un an)&lt;/title&gt;&lt;/circle&gt;</text:p>
          </table:table-cell>
          <table:table-cell table:formula="of:=&quot;&lt;circle r=&quot;&quot;3&quot;&quot; cx=&quot;&quot;&quot;&amp;LEFT([.D12];FIND(&quot;,&quot;;[.D12])-1)&amp;&quot;&quot;&quot; cy=&quot;&quot;&quot;&amp;RIGHT([.D12];LEN([.D12])-FIND(&quot;,&quot;;[.D12]))&amp;&quot;&quot;&quot;&gt;&lt;title&gt;&quot;&amp;[.D$6]&amp;&quot; en &quot;&amp;[.$A12]&amp;&quot; : &quot;&amp;ROUND(VLOOKUP([.$A12];[$'pouvoir d''achat'.$A:.$J];10;0);2)&amp;&quot;&lt;/title&gt;&lt;/circle&gt;&quot;" office:value-type="string" office:string-value="&lt;circle r=&quot;3&quot; cx=&quot;95&quot; cy=&quot;265.76&quot;&gt;&lt;title&gt;Point d’indice FP (€ constants) en 1972 : 101,06&lt;/title&gt;&lt;/circle&gt;" calcext:value-type="string">
            <text:p>&lt;circle r="3" cx="95" cy="265.76"&gt;&lt;title&gt;Point d’indice FP (€ constants) en 1972 : 101,06&lt;/title&gt;&lt;/circle&gt;</text:p>
          </table:table-cell>
        </table:table-row>
        <table:table-row table:style-name="ro1">
          <table:table-cell office:value-type="float" office:value="1973" calcext:value-type="float">
            <text:p>1973</text:p>
          </table:table-cell>
          <table:table-cell table:formula="of:=[.$D$2]+[.$G$2]/2+([.$A13]-[.$B$2])*[.$G$2]&amp;&quot;,&quot;&amp;SUBSTITUTE(ROUND([.$D$4]+(VLOOKUP([.A13];[$'pouvoir d''achat'.$A:.$J];7;0)-[.$B$4])*[.$G$4];2);&quot;,&quot;;&quot;.&quot;)" office:value-type="string" office:string-value="111,582.29" calcext:value-type="string">
            <text:p>111,582.29</text:p>
          </table:table-cell>
          <table:table-cell table:formula="of:=[.$D$2]+[.$G$2]/2+([.$A13]-[.$B$2])*[.$G$2]&amp;&quot;,&quot;&amp;SUBSTITUTE(ROUND([.$D$4]+(VLOOKUP([.A13];[$'pouvoir d''achat'.$A:.$J];8;0)-[.$B$4])*[.$G$4];2);&quot;,&quot;;&quot;.&quot;)" office:value-type="string" office:string-value="111,581.36" calcext:value-type="string">
            <text:p>111,581.36</text:p>
          </table:table-cell>
          <table:table-cell table:formula="of:=[.$D$2]+[.$G$2]/2+([.$A13]-[.$B$2])*[.$G$2]&amp;&quot;,&quot;&amp;SUBSTITUTE(ROUND([.$D$4]+(VLOOKUP([.A13];[$'pouvoir d''achat'.$A:.$J];10;0)-[.$B$4])*[.$G$4];2);&quot;,&quot;;&quot;.&quot;)" office:value-type="string" office:string-value="111,265.75" calcext:value-type="string">
            <text:p>111,265.75</text:p>
          </table:table-cell>
          <table:table-cell table:formula="of:=100*VLOOKUP([.$A13];[$'pouvoir d''achat'.$A:.$I];6;0)" office:value-type="float" office:value="0.00290404145089074" calcext:value-type="float">
            <text:p>0,00</text:p>
          </table:table-cell>
          <table:table-cell table:formula="of:=&quot;&lt;rect width=&quot;&quot;14&quot;&quot; height=&quot;&quot;&quot;&amp;ROUND(100*ABS([.E13]);0)&amp;&quot;&quot;&quot; x=&quot;&quot;&quot;&amp;56+([.$A13]-[.$A$10])*[.$G$2]&amp;&quot;&quot;&quot; y=&quot;&quot;&quot;&amp;270-IF([.E13]&gt;0;ROUND(100*[.E13];0);0)&amp;&quot;&quot;&quot; fill=&quot;&quot;&quot;&amp;IF([.E13]&gt;=0;&quot;limegreen&quot;;&quot;red&quot;)&amp;&quot;&quot;&quot;&gt;&lt;title&gt;Évolution du pouvoir d'achat en &quot; &amp; [.A13] &amp; &quot; : &quot; &amp; TEXT([.E13];&quot;+0,0;-0,0&quot;) &amp; &quot; %&lt;/title&gt;&lt;/rect&gt;&quot;" office:value-type="string" office:string-value="&lt;rect width=&quot;14&quot; height=&quot;0&quot; x=&quot;104&quot; y=&quot;270&quot; fill=&quot;limegreen&quot;&gt;&lt;title&gt;Évolution du pouvoir d'achat en 1973 : +0,0 %&lt;/title&gt;&lt;/rect&gt;" calcext:value-type="string">
            <text:p>&lt;rect width="14" height="0" x="104" y="270" fill="limegreen"&gt;&lt;title&gt;Évolution du pouvoir d'achat en 1973 : +0,0 %&lt;/title&gt;&lt;/rect&gt;</text:p>
          </table:table-cell>
          <table:table-cell table:number-columns-repeated="2"/>
          <table:table-cell table:formula="of:=&quot;&lt;circle r=&quot;&quot;3&quot;&quot; cx=&quot;&quot;&quot;&amp;LEFT([.B13];FIND(&quot;,&quot;;[.B13])-1)&amp;&quot;&quot;&quot; cy=&quot;&quot;&quot;&amp;RIGHT([.B13];LEN([.B13])-FIND(&quot;,&quot;;[.B13]))&amp;&quot;&quot;&quot;&gt;&lt;title&gt;&quot;&amp;[.B$6]&amp;&quot; en &quot;&amp;[.$A13]&amp;&quot; : &quot;&amp;ROUND(VLOOKUP([.$A13];[$'pouvoir d''achat'.$A:.$J];7;0);2)&amp;&quot; (&quot;&amp;TEXT(100*(VLOOKUP([.$A13];[$'pouvoir d''achat'.$A:.$J];7;0)/VLOOKUP([.$A13]-1;[$'pouvoir d''achat'.$A:.$J];7;0)-1);&quot;+0,0;-0,0&quot;)&amp;&quot; % en un an)&lt;/title&gt;&lt;/circle&gt;&quot;" office:value-type="string" office:string-value="&lt;circle r=&quot;3&quot; cx=&quot;111&quot; cy=&quot;582.29&quot;&gt;&lt;title&gt;IPC en 1973 : 21,93 (+9,2 % en un an)&lt;/title&gt;&lt;/circle&gt;" calcext:value-type="string">
            <text:p>&lt;circle r="3" cx="111" cy="582.29"&gt;&lt;title&gt;IPC en 1973 : 21,93 (+9,2 % en un an)&lt;/title&gt;&lt;/circle&gt;</text:p>
          </table:table-cell>
          <table:table-cell table:formula="of:=&quot;&lt;circle r=&quot;&quot;3&quot;&quot; cx=&quot;&quot;&quot;&amp;LEFT([.C13];FIND(&quot;,&quot;;[.C13])-1)&amp;&quot;&quot;&quot; cy=&quot;&quot;&quot;&amp;RIGHT([.C13];LEN([.C13])-FIND(&quot;,&quot;;[.C13]))&amp;&quot;&quot;&quot;&gt;&lt;title&gt;&quot;&amp;[.C$6]&amp;&quot; en &quot;&amp;[.$A13]&amp;&quot; : &quot;&amp;ROUND(VLOOKUP([.$A13];[$'pouvoir d''achat'.$A:.$J];8;0);2)&amp;&quot; (&quot;&amp;TEXT(100*(VLOOKUP([.$A13];[$'pouvoir d''achat'.$A:.$J];8;0)/VLOOKUP([.$A13]-1;[$'pouvoir d''achat'.$A:.$J];8;0)-1);&quot;+0,0;-0,0&quot;)&amp;&quot; % en un an)&lt;/title&gt;&lt;/circle&gt;&quot;" office:value-type="string" office:string-value="&lt;circle r=&quot;3&quot; cx=&quot;111&quot; cy=&quot;581.36&quot;&gt;&lt;title&gt;Point d’indice FP (€ courants) en 1973 : 22,16 (+9,2 % en un an)&lt;/title&gt;&lt;/circle&gt;" calcext:value-type="string">
            <text:p>&lt;circle r="3" cx="111" cy="581.36"&gt;&lt;title&gt;Point d’indice FP (€ courants) en 1973 : 22,16 (+9,2 % en un an)&lt;/title&gt;&lt;/circle&gt;</text:p>
          </table:table-cell>
          <table:table-cell table:formula="of:=&quot;&lt;circle r=&quot;&quot;3&quot;&quot; cx=&quot;&quot;&quot;&amp;LEFT([.D13];FIND(&quot;,&quot;;[.D13])-1)&amp;&quot;&quot;&quot; cy=&quot;&quot;&quot;&amp;RIGHT([.D13];LEN([.D13])-FIND(&quot;,&quot;;[.D13]))&amp;&quot;&quot;&quot;&gt;&lt;title&gt;&quot;&amp;[.D$6]&amp;&quot; en &quot;&amp;[.$A13]&amp;&quot; : &quot;&amp;ROUND(VLOOKUP([.$A13];[$'pouvoir d''achat'.$A:.$J];10;0);2)&amp;&quot;&lt;/title&gt;&lt;/circle&gt;&quot;" office:value-type="string" office:string-value="&lt;circle r=&quot;3&quot; cx=&quot;111&quot; cy=&quot;265.75&quot;&gt;&lt;title&gt;Point d’indice FP (€ constants) en 1973 : 101,06&lt;/title&gt;&lt;/circle&gt;" calcext:value-type="string">
            <text:p>&lt;circle r="3" cx="111" cy="265.75"&gt;&lt;title&gt;Point d’indice FP (€ constants) en 1973 : 101,06&lt;/title&gt;&lt;/circle&gt;</text:p>
          </table:table-cell>
        </table:table-row>
        <table:table-row table:style-name="ro1">
          <table:table-cell office:value-type="float" office:value="1974" calcext:value-type="float">
            <text:p>1974</text:p>
          </table:table-cell>
          <table:table-cell table:formula="of:=[.$D$2]+[.$G$2]/2+([.$A14]-[.$B$2])*[.$G$2]&amp;&quot;,&quot;&amp;SUBSTITUTE(ROUND([.$D$4]+(VLOOKUP([.A14];[$'pouvoir d''achat'.$A:.$J];7;0)-[.$B$4])*[.$G$4];2);&quot;,&quot;;&quot;.&quot;)" office:value-type="string" office:string-value="127,570.23" calcext:value-type="string">
            <text:p>127,570.23</text:p>
          </table:table-cell>
          <table:table-cell table:formula="of:=[.$D$2]+[.$G$2]/2+([.$A14]-[.$B$2])*[.$G$2]&amp;&quot;,&quot;&amp;SUBSTITUTE(ROUND([.$D$4]+(VLOOKUP([.A14];[$'pouvoir d''achat'.$A:.$J];8;0)-[.$B$4])*[.$G$4];2);&quot;,&quot;;&quot;.&quot;)" office:value-type="string" office:string-value="127,569.03" calcext:value-type="string">
            <text:p>127,569.03</text:p>
          </table:table-cell>
          <table:table-cell table:formula="of:=[.$D$2]+[.$G$2]/2+([.$A14]-[.$B$2])*[.$G$2]&amp;&quot;,&quot;&amp;SUBSTITUTE(ROUND([.$D$4]+(VLOOKUP([.A14];[$'pouvoir d''achat'.$A:.$J];10;0)-[.$B$4])*[.$G$4];2);&quot;,&quot;;&quot;.&quot;)" office:value-type="string" office:string-value="127,265.19" calcext:value-type="string">
            <text:p>127,265.19</text:p>
          </table:table-cell>
          <table:table-cell table:formula="of:=100*VLOOKUP([.$A14];[$'pouvoir d''achat'.$A:.$I];6;0)" office:value-type="float" office:value="0.137923273127138" calcext:value-type="float">
            <text:p>0,14</text:p>
          </table:table-cell>
          <table:table-cell table:formula="of:=&quot;&lt;rect width=&quot;&quot;14&quot;&quot; height=&quot;&quot;&quot;&amp;ROUND(100*ABS([.E14]);0)&amp;&quot;&quot;&quot; x=&quot;&quot;&quot;&amp;56+([.$A14]-[.$A$10])*[.$G$2]&amp;&quot;&quot;&quot; y=&quot;&quot;&quot;&amp;270-IF([.E14]&gt;0;ROUND(100*[.E14];0);0)&amp;&quot;&quot;&quot; fill=&quot;&quot;&quot;&amp;IF([.E14]&gt;=0;&quot;limegreen&quot;;&quot;red&quot;)&amp;&quot;&quot;&quot;&gt;&lt;title&gt;Évolution du pouvoir d'achat en &quot; &amp; [.A14] &amp; &quot; : &quot; &amp; TEXT([.E14];&quot;+0,0;-0,0&quot;) &amp; &quot; %&lt;/title&gt;&lt;/rect&gt;&quot;" office:value-type="string" office:string-value="&lt;rect width=&quot;14&quot; height=&quot;14&quot; x=&quot;120&quot; y=&quot;256&quot; fill=&quot;limegreen&quot;&gt;&lt;title&gt;Évolution du pouvoir d'achat en 1974 : +0,1 %&lt;/title&gt;&lt;/rect&gt;" calcext:value-type="string">
            <text:p>&lt;rect width="14" height="14" x="120" y="256" fill="limegreen"&gt;&lt;title&gt;Évolution du pouvoir d'achat en 1974 : +0,1 %&lt;/title&gt;&lt;/rect&gt;</text:p>
          </table:table-cell>
          <table:table-cell table:number-columns-repeated="2"/>
          <table:table-cell table:formula="of:=&quot;&lt;circle r=&quot;&quot;3&quot;&quot; cx=&quot;&quot;&quot;&amp;LEFT([.B14];FIND(&quot;,&quot;;[.B14])-1)&amp;&quot;&quot;&quot; cy=&quot;&quot;&quot;&amp;RIGHT([.B14];LEN([.B14])-FIND(&quot;,&quot;;[.B14]))&amp;&quot;&quot;&quot;&gt;&lt;title&gt;&quot;&amp;[.B$6]&amp;&quot; en &quot;&amp;[.$A14]&amp;&quot; : &quot;&amp;ROUND(VLOOKUP([.$A14];[$'pouvoir d''achat'.$A:.$J];7;0);2)&amp;&quot; (&quot;&amp;TEXT(100*(VLOOKUP([.$A14];[$'pouvoir d''achat'.$A:.$J];7;0)/VLOOKUP([.$A14]-1;[$'pouvoir d''achat'.$A:.$J];7;0)-1);&quot;+0,0;-0,0&quot;)&amp;&quot; % en un an)&lt;/title&gt;&lt;/circle&gt;&quot;" office:value-type="string" office:string-value="&lt;circle r=&quot;3&quot; cx=&quot;127&quot; cy=&quot;570.23&quot;&gt;&lt;title&gt;IPC en 1974 : 24,94 (+13,8 % en un an)&lt;/title&gt;&lt;/circle&gt;" calcext:value-type="string">
            <text:p>&lt;circle r="3" cx="127" cy="570.23"&gt;&lt;title&gt;IPC en 1974 : 24,94 (+13,8 % en un an)&lt;/title&gt;&lt;/circle&gt;</text:p>
          </table:table-cell>
          <table:table-cell table:formula="of:=&quot;&lt;circle r=&quot;&quot;3&quot;&quot; cx=&quot;&quot;&quot;&amp;LEFT([.C14];FIND(&quot;,&quot;;[.C14])-1)&amp;&quot;&quot;&quot; cy=&quot;&quot;&quot;&amp;RIGHT([.C14];LEN([.C14])-FIND(&quot;,&quot;;[.C14]))&amp;&quot;&quot;&quot;&gt;&lt;title&gt;&quot;&amp;[.C$6]&amp;&quot; en &quot;&amp;[.$A14]&amp;&quot; : &quot;&amp;ROUND(VLOOKUP([.$A14];[$'pouvoir d''achat'.$A:.$J];8;0);2)&amp;&quot; (&quot;&amp;TEXT(100*(VLOOKUP([.$A14];[$'pouvoir d''achat'.$A:.$J];8;0)/VLOOKUP([.$A14]-1;[$'pouvoir d''achat'.$A:.$J];8;0)-1);&quot;+0,0;-0,0&quot;)&amp;&quot; % en un an)&lt;/title&gt;&lt;/circle&gt;&quot;" office:value-type="string" office:string-value="&lt;circle r=&quot;3&quot; cx=&quot;127&quot; cy=&quot;569.03&quot;&gt;&lt;title&gt;Point d’indice FP (€ courants) en 1974 : 25,24 (+13,9 % en un an)&lt;/title&gt;&lt;/circle&gt;" calcext:value-type="string">
            <text:p>&lt;circle r="3" cx="127" cy="569.03"&gt;&lt;title&gt;Point d’indice FP (€ courants) en 1974 : 25,24 (+13,9 % en un an)&lt;/title&gt;&lt;/circle&gt;</text:p>
          </table:table-cell>
          <table:table-cell table:formula="of:=&quot;&lt;circle r=&quot;&quot;3&quot;&quot; cx=&quot;&quot;&quot;&amp;LEFT([.D14];FIND(&quot;,&quot;;[.D14])-1)&amp;&quot;&quot;&quot; cy=&quot;&quot;&quot;&amp;RIGHT([.D14];LEN([.D14])-FIND(&quot;,&quot;;[.D14]))&amp;&quot;&quot;&quot;&gt;&lt;title&gt;&quot;&amp;[.D$6]&amp;&quot; en &quot;&amp;[.$A14]&amp;&quot; : &quot;&amp;ROUND(VLOOKUP([.$A14];[$'pouvoir d''achat'.$A:.$J];10;0);2)&amp;&quot;&lt;/title&gt;&lt;/circle&gt;&quot;" office:value-type="string" office:string-value="&lt;circle r=&quot;3&quot; cx=&quot;127&quot; cy=&quot;265.19&quot;&gt;&lt;title&gt;Point d’indice FP (€ constants) en 1974 : 101,2&lt;/title&gt;&lt;/circle&gt;" calcext:value-type="string">
            <text:p>&lt;circle r="3" cx="127" cy="265.19"&gt;&lt;title&gt;Point d’indice FP (€ constants) en 1974 : 101,2&lt;/title&gt;&lt;/circle&gt;</text:p>
          </table:table-cell>
        </table:table-row>
        <table:table-row table:style-name="ro1">
          <table:table-cell office:value-type="float" office:value="1975" calcext:value-type="float">
            <text:p>1975</text:p>
          </table:table-cell>
          <table:table-cell table:formula="of:=[.$D$2]+[.$G$2]/2+([.$A15]-[.$B$2])*[.$G$2]&amp;&quot;,&quot;&amp;SUBSTITUTE(ROUND([.$D$4]+(VLOOKUP([.A15];[$'pouvoir d''achat'.$A:.$J];7;0)-[.$B$4])*[.$G$4];2);&quot;,&quot;;&quot;.&quot;)" office:value-type="string" office:string-value="143,558.51" calcext:value-type="string">
            <text:p>143,558.51</text:p>
          </table:table-cell>
          <table:table-cell table:formula="of:=[.$D$2]+[.$G$2]/2+([.$A15]-[.$B$2])*[.$G$2]&amp;&quot;,&quot;&amp;SUBSTITUTE(ROUND([.$D$4]+(VLOOKUP([.A15];[$'pouvoir d''achat'.$A:.$J];8;0)-[.$B$4])*[.$G$4];2);&quot;,&quot;;&quot;.&quot;)" office:value-type="string" office:string-value="143,555.67" calcext:value-type="string">
            <text:p>143,555.67</text:p>
          </table:table-cell>
          <table:table-cell table:formula="of:=[.$D$2]+[.$G$2]/2+([.$A15]-[.$B$2])*[.$G$2]&amp;&quot;,&quot;&amp;SUBSTITUTE(ROUND([.$D$4]+(VLOOKUP([.A15];[$'pouvoir d''achat'.$A:.$J];10;0)-[.$B$4])*[.$G$4];2);&quot;,&quot;;&quot;.&quot;)" office:value-type="string" office:string-value="143,259.82" calcext:value-type="string">
            <text:p>143,259.82</text:p>
          </table:table-cell>
          <table:table-cell table:formula="of:=100*VLOOKUP([.$A15];[$'pouvoir d''achat'.$A:.$I];6;0)" office:value-type="float" office:value="1.32854568141578" calcext:value-type="float">
            <text:p>1,33</text:p>
          </table:table-cell>
          <table:table-cell table:formula="of:=&quot;&lt;rect width=&quot;&quot;14&quot;&quot; height=&quot;&quot;&quot;&amp;ROUND(100*ABS([.E15]);0)&amp;&quot;&quot;&quot; x=&quot;&quot;&quot;&amp;56+([.$A15]-[.$A$10])*[.$G$2]&amp;&quot;&quot;&quot; y=&quot;&quot;&quot;&amp;270-IF([.E15]&gt;0;ROUND(100*[.E15];0);0)&amp;&quot;&quot;&quot; fill=&quot;&quot;&quot;&amp;IF([.E15]&gt;=0;&quot;limegreen&quot;;&quot;red&quot;)&amp;&quot;&quot;&quot;&gt;&lt;title&gt;Évolution du pouvoir d'achat en &quot; &amp; [.A15] &amp; &quot; : &quot; &amp; TEXT([.E15];&quot;+0,0;-0,0&quot;) &amp; &quot; %&lt;/title&gt;&lt;/rect&gt;&quot;" office:value-type="string" office:string-value="&lt;rect width=&quot;14&quot; height=&quot;133&quot; x=&quot;136&quot; y=&quot;137&quot; fill=&quot;limegreen&quot;&gt;&lt;title&gt;Évolution du pouvoir d'achat en 1975 : +1,3 %&lt;/title&gt;&lt;/rect&gt;" calcext:value-type="string">
            <text:p>&lt;rect width="14" height="133" x="136" y="137" fill="limegreen"&gt;&lt;title&gt;Évolution du pouvoir d'achat en 1975 : +1,3 %&lt;/title&gt;&lt;/rect&gt;</text:p>
          </table:table-cell>
          <table:table-cell table:number-columns-repeated="2"/>
          <table:table-cell table:formula="of:=&quot;&lt;circle r=&quot;&quot;3&quot;&quot; cx=&quot;&quot;&quot;&amp;LEFT([.B15];FIND(&quot;,&quot;;[.B15])-1)&amp;&quot;&quot;&quot; cy=&quot;&quot;&quot;&amp;RIGHT([.B15];LEN([.B15])-FIND(&quot;,&quot;;[.B15]))&amp;&quot;&quot;&quot;&gt;&lt;title&gt;&quot;&amp;[.B$6]&amp;&quot; en &quot;&amp;[.$A15]&amp;&quot; : &quot;&amp;ROUND(VLOOKUP([.$A15];[$'pouvoir d''achat'.$A:.$J];7;0);2)&amp;&quot; (&quot;&amp;TEXT(100*(VLOOKUP([.$A15];[$'pouvoir d''achat'.$A:.$J];7;0)/VLOOKUP([.$A15]-1;[$'pouvoir d''achat'.$A:.$J];7;0)-1);&quot;+0,0;-0,0&quot;)&amp;&quot; % en un an)&lt;/title&gt;&lt;/circle&gt;&quot;" office:value-type="string" office:string-value="&lt;circle r=&quot;3&quot; cx=&quot;143&quot; cy=&quot;558.51&quot;&gt;&lt;title&gt;IPC en 1975 : 27,87 (+11,7 % en un an)&lt;/title&gt;&lt;/circle&gt;" calcext:value-type="string">
            <text:p>&lt;circle r="3" cx="143" cy="558.51"&gt;&lt;title&gt;IPC en 1975 : 27,87 (+11,7 % en un an)&lt;/title&gt;&lt;/circle&gt;</text:p>
          </table:table-cell>
          <table:table-cell table:formula="of:=&quot;&lt;circle r=&quot;&quot;3&quot;&quot; cx=&quot;&quot;&quot;&amp;LEFT([.C15];FIND(&quot;,&quot;;[.C15])-1)&amp;&quot;&quot;&quot; cy=&quot;&quot;&quot;&amp;RIGHT([.C15];LEN([.C15])-FIND(&quot;,&quot;;[.C15]))&amp;&quot;&quot;&quot;&gt;&lt;title&gt;&quot;&amp;[.C$6]&amp;&quot; en &quot;&amp;[.$A15]&amp;&quot; : &quot;&amp;ROUND(VLOOKUP([.$A15];[$'pouvoir d''achat'.$A:.$J];8;0);2)&amp;&quot; (&quot;&amp;TEXT(100*(VLOOKUP([.$A15];[$'pouvoir d''achat'.$A:.$J];8;0)/VLOOKUP([.$A15]-1;[$'pouvoir d''achat'.$A:.$J];8;0)-1);&quot;+0,0;-0,0&quot;)&amp;&quot; % en un an)&lt;/title&gt;&lt;/circle&gt;&quot;" office:value-type="string" office:string-value="&lt;circle r=&quot;3&quot; cx=&quot;143&quot; cy=&quot;555.67&quot;&gt;&lt;title&gt;Point d’indice FP (€ courants) en 1975 : 28,58 (+13,2 % en un an)&lt;/title&gt;&lt;/circle&gt;" calcext:value-type="string">
            <text:p>&lt;circle r="3" cx="143" cy="555.67"&gt;&lt;title&gt;Point d’indice FP (€ courants) en 1975 : 28,58 (+13,2 % en un an)&lt;/title&gt;&lt;/circle&gt;</text:p>
          </table:table-cell>
          <table:table-cell table:formula="of:=&quot;&lt;circle r=&quot;&quot;3&quot;&quot; cx=&quot;&quot;&quot;&amp;LEFT([.D15];FIND(&quot;,&quot;;[.D15])-1)&amp;&quot;&quot;&quot; cy=&quot;&quot;&quot;&amp;RIGHT([.D15];LEN([.D15])-FIND(&quot;,&quot;;[.D15]))&amp;&quot;&quot;&quot;&gt;&lt;title&gt;&quot;&amp;[.D$6]&amp;&quot; en &quot;&amp;[.$A15]&amp;&quot; : &quot;&amp;ROUND(VLOOKUP([.$A15];[$'pouvoir d''achat'.$A:.$J];10;0);2)&amp;&quot;&lt;/title&gt;&lt;/circle&gt;&quot;" office:value-type="string" office:string-value="&lt;circle r=&quot;3&quot; cx=&quot;143&quot; cy=&quot;259.82&quot;&gt;&lt;title&gt;Point d’indice FP (€ constants) en 1975 : 102,55&lt;/title&gt;&lt;/circle&gt;" calcext:value-type="string">
            <text:p>&lt;circle r="3" cx="143" cy="259.82"&gt;&lt;title&gt;Point d’indice FP (€ constants) en 1975 : 102,55&lt;/title&gt;&lt;/circle&gt;</text:p>
          </table:table-cell>
        </table:table-row>
        <table:table-row table:style-name="ro1">
          <table:table-cell office:value-type="float" office:value="1976" calcext:value-type="float">
            <text:p>1976</text:p>
          </table:table-cell>
          <table:table-cell table:formula="of:=[.$D$2]+[.$G$2]/2+([.$A16]-[.$B$2])*[.$G$2]&amp;&quot;,&quot;&amp;SUBSTITUTE(ROUND([.$D$4]+(VLOOKUP([.A16];[$'pouvoir d''achat'.$A:.$J];7;0)-[.$B$4])*[.$G$4];2);&quot;,&quot;;&quot;.&quot;)" office:value-type="string" office:string-value="159,547.75" calcext:value-type="string">
            <text:p>159,547.75</text:p>
          </table:table-cell>
          <table:table-cell table:formula="of:=[.$D$2]+[.$G$2]/2+([.$A16]-[.$B$2])*[.$G$2]&amp;&quot;,&quot;&amp;SUBSTITUTE(ROUND([.$D$4]+(VLOOKUP([.A16];[$'pouvoir d''achat'.$A:.$J];8;0)-[.$B$4])*[.$G$4];2);&quot;,&quot;;&quot;.&quot;)" office:value-type="string" office:string-value="159,543.25" calcext:value-type="string">
            <text:p>159,543.25</text:p>
          </table:table-cell>
          <table:table-cell table:formula="of:=[.$D$2]+[.$G$2]/2+([.$A16]-[.$B$2])*[.$G$2]&amp;&quot;,&quot;&amp;SUBSTITUTE(ROUND([.$D$4]+(VLOOKUP([.A16];[$'pouvoir d''achat'.$A:.$J];10;0)-[.$B$4])*[.$G$4];2);&quot;,&quot;;&quot;.&quot;)" office:value-type="string" office:string-value="159,255.28" calcext:value-type="string">
            <text:p>159,255.28</text:p>
          </table:table-cell>
          <table:table-cell table:formula="of:=100*VLOOKUP([.$A16];[$'pouvoir d''achat'.$A:.$I];6;0)" office:value-type="float" office:value="1.10664445021165" calcext:value-type="float">
            <text:p>1,11</text:p>
          </table:table-cell>
          <table:table-cell table:formula="of:=&quot;&lt;rect width=&quot;&quot;14&quot;&quot; height=&quot;&quot;&quot;&amp;ROUND(100*ABS([.E16]);0)&amp;&quot;&quot;&quot; x=&quot;&quot;&quot;&amp;56+([.$A16]-[.$A$10])*[.$G$2]&amp;&quot;&quot;&quot; y=&quot;&quot;&quot;&amp;270-IF([.E16]&gt;0;ROUND(100*[.E16];0);0)&amp;&quot;&quot;&quot; fill=&quot;&quot;&quot;&amp;IF([.E16]&gt;=0;&quot;limegreen&quot;;&quot;red&quot;)&amp;&quot;&quot;&quot;&gt;&lt;title&gt;Évolution du pouvoir d'achat en &quot; &amp; [.A16] &amp; &quot; : &quot; &amp; TEXT([.E16];&quot;+0,0;-0,0&quot;) &amp; &quot; %&lt;/title&gt;&lt;/rect&gt;&quot;" office:value-type="string" office:string-value="&lt;rect width=&quot;14&quot; height=&quot;111&quot; x=&quot;152&quot; y=&quot;159&quot; fill=&quot;limegreen&quot;&gt;&lt;title&gt;Évolution du pouvoir d'achat en 1976 : +1,1 %&lt;/title&gt;&lt;/rect&gt;" calcext:value-type="string">
            <text:p>&lt;rect width="14" height="111" x="152" y="159" fill="limegreen"&gt;&lt;title&gt;Évolution du pouvoir d'achat en 1976 : +1,1 %&lt;/title&gt;&lt;/rect&gt;</text:p>
          </table:table-cell>
          <table:table-cell table:number-columns-repeated="2"/>
          <table:table-cell table:formula="of:=&quot;&lt;circle r=&quot;&quot;3&quot;&quot; cx=&quot;&quot;&quot;&amp;LEFT([.B16];FIND(&quot;,&quot;;[.B16])-1)&amp;&quot;&quot;&quot; cy=&quot;&quot;&quot;&amp;RIGHT([.B16];LEN([.B16])-FIND(&quot;,&quot;;[.B16]))&amp;&quot;&quot;&quot;&gt;&lt;title&gt;&quot;&amp;[.B$6]&amp;&quot; en &quot;&amp;[.$A16]&amp;&quot; : &quot;&amp;ROUND(VLOOKUP([.$A16];[$'pouvoir d''achat'.$A:.$J];7;0);2)&amp;&quot; (&quot;&amp;TEXT(100*(VLOOKUP([.$A16];[$'pouvoir d''achat'.$A:.$J];7;0)/VLOOKUP([.$A16]-1;[$'pouvoir d''achat'.$A:.$J];7;0)-1);&quot;+0,0;-0,0&quot;)&amp;&quot; % en un an)&lt;/title&gt;&lt;/circle&gt;&quot;" office:value-type="string" office:string-value="&lt;circle r=&quot;3&quot; cx=&quot;159&quot; cy=&quot;547.75&quot;&gt;&lt;title&gt;IPC en 1976 : 30,56 (+9,7 % en un an)&lt;/title&gt;&lt;/circle&gt;" calcext:value-type="string">
            <text:p>&lt;circle r="3" cx="159" cy="547.75"&gt;&lt;title&gt;IPC en 1976 : 30,56 (+9,7 % en un an)&lt;/title&gt;&lt;/circle&gt;</text:p>
          </table:table-cell>
          <table:table-cell table:formula="of:=&quot;&lt;circle r=&quot;&quot;3&quot;&quot; cx=&quot;&quot;&quot;&amp;LEFT([.C16];FIND(&quot;,&quot;;[.C16])-1)&amp;&quot;&quot;&quot; cy=&quot;&quot;&quot;&amp;RIGHT([.C16];LEN([.C16])-FIND(&quot;,&quot;;[.C16]))&amp;&quot;&quot;&quot;&gt;&lt;title&gt;&quot;&amp;[.C$6]&amp;&quot; en &quot;&amp;[.$A16]&amp;&quot; : &quot;&amp;ROUND(VLOOKUP([.$A16];[$'pouvoir d''achat'.$A:.$J];8;0);2)&amp;&quot; (&quot;&amp;TEXT(100*(VLOOKUP([.$A16];[$'pouvoir d''achat'.$A:.$J];8;0)/VLOOKUP([.$A16]-1;[$'pouvoir d''achat'.$A:.$J];8;0)-1);&quot;+0,0;-0,0&quot;)&amp;&quot; % en un an)&lt;/title&gt;&lt;/circle&gt;&quot;" office:value-type="string" office:string-value="&lt;circle r=&quot;3&quot; cx=&quot;159&quot; cy=&quot;543.25&quot;&gt;&lt;title&gt;Point d’indice FP (€ courants) en 1976 : 31,69 (+10,9 % en un an)&lt;/title&gt;&lt;/circle&gt;" calcext:value-type="string">
            <text:p>&lt;circle r="3" cx="159" cy="543.25"&gt;&lt;title&gt;Point d’indice FP (€ courants) en 1976 : 31,69 (+10,9 % en un an)&lt;/title&gt;&lt;/circle&gt;</text:p>
          </table:table-cell>
          <table:table-cell table:formula="of:=&quot;&lt;circle r=&quot;&quot;3&quot;&quot; cx=&quot;&quot;&quot;&amp;LEFT([.D16];FIND(&quot;,&quot;;[.D16])-1)&amp;&quot;&quot;&quot; cy=&quot;&quot;&quot;&amp;RIGHT([.D16];LEN([.D16])-FIND(&quot;,&quot;;[.D16]))&amp;&quot;&quot;&quot;&gt;&lt;title&gt;&quot;&amp;[.D$6]&amp;&quot; en &quot;&amp;[.$A16]&amp;&quot; : &quot;&amp;ROUND(VLOOKUP([.$A16];[$'pouvoir d''achat'.$A:.$J];10;0);2)&amp;&quot;&lt;/title&gt;&lt;/circle&gt;&quot;" office:value-type="string" office:string-value="&lt;circle r=&quot;3&quot; cx=&quot;159&quot; cy=&quot;255.28&quot;&gt;&lt;title&gt;Point d’indice FP (€ constants) en 1976 : 103,68&lt;/title&gt;&lt;/circle&gt;" calcext:value-type="string">
            <text:p>&lt;circle r="3" cx="159" cy="255.28"&gt;&lt;title&gt;Point d’indice FP (€ constants) en 1976 : 103,68&lt;/title&gt;&lt;/circle&gt;</text:p>
          </table:table-cell>
        </table:table-row>
        <table:table-row table:style-name="ro1">
          <table:table-cell office:value-type="float" office:value="1977" calcext:value-type="float">
            <text:p>1977</text:p>
          </table:table-cell>
          <table:table-cell table:formula="of:=[.$D$2]+[.$G$2]/2+([.$A17]-[.$B$2])*[.$G$2]&amp;&quot;,&quot;&amp;SUBSTITUTE(ROUND([.$D$4]+(VLOOKUP([.A17];[$'pouvoir d''achat'.$A:.$J];7;0)-[.$B$4])*[.$G$4];2);&quot;,&quot;;&quot;.&quot;)" office:value-type="string" office:string-value="175,536.33" calcext:value-type="string">
            <text:p>175,536.33</text:p>
          </table:table-cell>
          <table:table-cell table:formula="of:=[.$D$2]+[.$G$2]/2+([.$A17]-[.$B$2])*[.$G$2]&amp;&quot;,&quot;&amp;SUBSTITUTE(ROUND([.$D$4]+(VLOOKUP([.A17];[$'pouvoir d''achat'.$A:.$J];8;0)-[.$B$4])*[.$G$4];2);&quot;,&quot;;&quot;.&quot;)" office:value-type="string" office:string-value="175,530.88" calcext:value-type="string">
            <text:p>175,530.88</text:p>
          </table:table-cell>
          <table:table-cell table:formula="of:=[.$D$2]+[.$G$2]/2+([.$A17]-[.$B$2])*[.$G$2]&amp;&quot;,&quot;&amp;SUBSTITUTE(ROUND([.$D$4]+(VLOOKUP([.A17];[$'pouvoir d''achat'.$A:.$J];10;0)-[.$B$4])*[.$G$4];2);&quot;,&quot;;&quot;.&quot;)" office:value-type="string" office:string-value="175,253.69" calcext:value-type="string">
            <text:p>175,253.69</text:p>
          </table:table-cell>
          <table:table-cell table:formula="of:=100*VLOOKUP([.$A17];[$'pouvoir d''achat'.$A:.$I];6;0)" office:value-type="float" office:value="0.382811567795982" calcext:value-type="float">
            <text:p>0,38</text:p>
          </table:table-cell>
          <table:table-cell table:formula="of:=&quot;&lt;rect width=&quot;&quot;14&quot;&quot; height=&quot;&quot;&quot;&amp;ROUND(100*ABS([.E17]);0)&amp;&quot;&quot;&quot; x=&quot;&quot;&quot;&amp;56+([.$A17]-[.$A$10])*[.$G$2]&amp;&quot;&quot;&quot; y=&quot;&quot;&quot;&amp;270-IF([.E17]&gt;0;ROUND(100*[.E17];0);0)&amp;&quot;&quot;&quot; fill=&quot;&quot;&quot;&amp;IF([.E17]&gt;=0;&quot;limegreen&quot;;&quot;red&quot;)&amp;&quot;&quot;&quot;&gt;&lt;title&gt;Évolution du pouvoir d'achat en &quot; &amp; [.A17] &amp; &quot; : &quot; &amp; TEXT([.E17];&quot;+0,0;-0,0&quot;) &amp; &quot; %&lt;/title&gt;&lt;/rect&gt;&quot;" office:value-type="string" office:string-value="&lt;rect width=&quot;14&quot; height=&quot;38&quot; x=&quot;168&quot; y=&quot;232&quot; fill=&quot;limegreen&quot;&gt;&lt;title&gt;Évolution du pouvoir d'achat en 1977 : +0,4 %&lt;/title&gt;&lt;/rect&gt;" calcext:value-type="string">
            <text:p>&lt;rect width="14" height="38" x="168" y="232" fill="limegreen"&gt;&lt;title&gt;Évolution du pouvoir d'achat en 1977 : +0,4 %&lt;/title&gt;&lt;/rect&gt;</text:p>
          </table:table-cell>
          <table:table-cell table:number-columns-repeated="2"/>
          <table:table-cell table:formula="of:=&quot;&lt;circle r=&quot;&quot;3&quot;&quot; cx=&quot;&quot;&quot;&amp;LEFT([.B17];FIND(&quot;,&quot;;[.B17])-1)&amp;&quot;&quot;&quot; cy=&quot;&quot;&quot;&amp;RIGHT([.B17];LEN([.B17])-FIND(&quot;,&quot;;[.B17]))&amp;&quot;&quot;&quot;&gt;&lt;title&gt;&quot;&amp;[.B$6]&amp;&quot; en &quot;&amp;[.$A17]&amp;&quot; : &quot;&amp;ROUND(VLOOKUP([.$A17];[$'pouvoir d''achat'.$A:.$J];7;0);2)&amp;&quot; (&quot;&amp;TEXT(100*(VLOOKUP([.$A17];[$'pouvoir d''achat'.$A:.$J];7;0)/VLOOKUP([.$A17]-1;[$'pouvoir d''achat'.$A:.$J];7;0)-1);&quot;+0,0;-0,0&quot;)&amp;&quot; % en un an)&lt;/title&gt;&lt;/circle&gt;&quot;" office:value-type="string" office:string-value="&lt;circle r=&quot;3&quot; cx=&quot;175&quot; cy=&quot;536.33&quot;&gt;&lt;title&gt;IPC en 1977 : 33,42 (+9,3 % en un an)&lt;/title&gt;&lt;/circle&gt;" calcext:value-type="string">
            <text:p>&lt;circle r="3" cx="175" cy="536.33"&gt;&lt;title&gt;IPC en 1977 : 33,42 (+9,3 % en un an)&lt;/title&gt;&lt;/circle&gt;</text:p>
          </table:table-cell>
          <table:table-cell table:formula="of:=&quot;&lt;circle r=&quot;&quot;3&quot;&quot; cx=&quot;&quot;&quot;&amp;LEFT([.C17];FIND(&quot;,&quot;;[.C17])-1)&amp;&quot;&quot;&quot; cy=&quot;&quot;&quot;&amp;RIGHT([.C17];LEN([.C17])-FIND(&quot;,&quot;;[.C17]))&amp;&quot;&quot;&quot;&gt;&lt;title&gt;&quot;&amp;[.C$6]&amp;&quot; en &quot;&amp;[.$A17]&amp;&quot; : &quot;&amp;ROUND(VLOOKUP([.$A17];[$'pouvoir d''achat'.$A:.$J];8;0);2)&amp;&quot; (&quot;&amp;TEXT(100*(VLOOKUP([.$A17];[$'pouvoir d''achat'.$A:.$J];8;0)/VLOOKUP([.$A17]-1;[$'pouvoir d''achat'.$A:.$J];8;0)-1);&quot;+0,0;-0,0&quot;)&amp;&quot; % en un an)&lt;/title&gt;&lt;/circle&gt;&quot;" office:value-type="string" office:string-value="&lt;circle r=&quot;3&quot; cx=&quot;175&quot; cy=&quot;530.88&quot;&gt;&lt;title&gt;Point d’indice FP (€ courants) en 1977 : 34,78 (+9,8 % en un an)&lt;/title&gt;&lt;/circle&gt;" calcext:value-type="string">
            <text:p>&lt;circle r="3" cx="175" cy="530.88"&gt;&lt;title&gt;Point d’indice FP (€ courants) en 1977 : 34,78 (+9,8 % en un an)&lt;/title&gt;&lt;/circle&gt;</text:p>
          </table:table-cell>
          <table:table-cell table:formula="of:=&quot;&lt;circle r=&quot;&quot;3&quot;&quot; cx=&quot;&quot;&quot;&amp;LEFT([.D17];FIND(&quot;,&quot;;[.D17])-1)&amp;&quot;&quot;&quot; cy=&quot;&quot;&quot;&amp;RIGHT([.D17];LEN([.D17])-FIND(&quot;,&quot;;[.D17]))&amp;&quot;&quot;&quot;&gt;&lt;title&gt;&quot;&amp;[.D$6]&amp;&quot; en &quot;&amp;[.$A17]&amp;&quot; : &quot;&amp;ROUND(VLOOKUP([.$A17];[$'pouvoir d''achat'.$A:.$J];10;0);2)&amp;&quot;&lt;/title&gt;&lt;/circle&gt;&quot;" office:value-type="string" office:string-value="&lt;circle r=&quot;3&quot; cx=&quot;175&quot; cy=&quot;253.69&quot;&gt;&lt;title&gt;Point d’indice FP (€ constants) en 1977 : 104,08&lt;/title&gt;&lt;/circle&gt;" calcext:value-type="string">
            <text:p>&lt;circle r="3" cx="175" cy="253.69"&gt;&lt;title&gt;Point d’indice FP (€ constants) en 1977 : 104,08&lt;/title&gt;&lt;/circle&gt;</text:p>
          </table:table-cell>
        </table:table-row>
        <table:table-row table:style-name="ro1">
          <table:table-cell office:value-type="float" office:value="1978" calcext:value-type="float">
            <text:p>1978</text:p>
          </table:table-cell>
          <table:table-cell table:formula="of:=[.$D$2]+[.$G$2]/2+([.$A18]-[.$B$2])*[.$G$2]&amp;&quot;,&quot;&amp;SUBSTITUTE(ROUND([.$D$4]+(VLOOKUP([.A18];[$'pouvoir d''achat'.$A:.$J];7;0)-[.$B$4])*[.$G$4];2);&quot;,&quot;;&quot;.&quot;)" office:value-type="string" office:string-value="191,524.22" calcext:value-type="string">
            <text:p>191,524.22</text:p>
          </table:table-cell>
          <table:table-cell table:formula="of:=[.$D$2]+[.$G$2]/2+([.$A18]-[.$B$2])*[.$G$2]&amp;&quot;,&quot;&amp;SUBSTITUTE(ROUND([.$D$4]+(VLOOKUP([.A18];[$'pouvoir d''achat'.$A:.$J];8;0)-[.$B$4])*[.$G$4];2);&quot;,&quot;;&quot;.&quot;)" office:value-type="string" office:string-value="191,516.35" calcext:value-type="string">
            <text:p>191,516.35</text:p>
          </table:table-cell>
          <table:table-cell table:formula="of:=[.$D$2]+[.$G$2]/2+([.$A18]-[.$B$2])*[.$G$2]&amp;&quot;,&quot;&amp;SUBSTITUTE(ROUND([.$D$4]+(VLOOKUP([.A18];[$'pouvoir d''achat'.$A:.$J];10;0)-[.$B$4])*[.$G$4];2);&quot;,&quot;;&quot;.&quot;)" office:value-type="string" office:string-value="191,248.42" calcext:value-type="string">
            <text:p>191,248.42</text:p>
          </table:table-cell>
          <table:table-cell table:formula="of:=100*VLOOKUP([.$A18];[$'pouvoir d''achat'.$A:.$I];6;0)" office:value-type="float" office:value="1.26569048291576" calcext:value-type="float">
            <text:p>1,27</text:p>
          </table:table-cell>
          <table:table-cell table:formula="of:=&quot;&lt;rect width=&quot;&quot;14&quot;&quot; height=&quot;&quot;&quot;&amp;ROUND(100*ABS([.E18]);0)&amp;&quot;&quot;&quot; x=&quot;&quot;&quot;&amp;56+([.$A18]-[.$A$10])*[.$G$2]&amp;&quot;&quot;&quot; y=&quot;&quot;&quot;&amp;270-IF([.E18]&gt;0;ROUND(100*[.E18];0);0)&amp;&quot;&quot;&quot; fill=&quot;&quot;&quot;&amp;IF([.E18]&gt;=0;&quot;limegreen&quot;;&quot;red&quot;)&amp;&quot;&quot;&quot;&gt;&lt;title&gt;Évolution du pouvoir d'achat en &quot; &amp; [.A18] &amp; &quot; : &quot; &amp; TEXT([.E18];&quot;+0,0;-0,0&quot;) &amp; &quot; %&lt;/title&gt;&lt;/rect&gt;&quot;" office:value-type="string" office:string-value="&lt;rect width=&quot;14&quot; height=&quot;127&quot; x=&quot;184&quot; y=&quot;143&quot; fill=&quot;limegreen&quot;&gt;&lt;title&gt;Évolution du pouvoir d'achat en 1978 : +1,3 %&lt;/title&gt;&lt;/rect&gt;" calcext:value-type="string">
            <text:p>&lt;rect width="14" height="127" x="184" y="143" fill="limegreen"&gt;&lt;title&gt;Évolution du pouvoir d'achat en 1978 : +1,3 %&lt;/title&gt;&lt;/rect&gt;</text:p>
          </table:table-cell>
          <table:table-cell table:number-columns-repeated="2"/>
          <table:table-cell table:formula="of:=&quot;&lt;circle r=&quot;&quot;3&quot;&quot; cx=&quot;&quot;&quot;&amp;LEFT([.B18];FIND(&quot;,&quot;;[.B18])-1)&amp;&quot;&quot;&quot; cy=&quot;&quot;&quot;&amp;RIGHT([.B18];LEN([.B18])-FIND(&quot;,&quot;;[.B18]))&amp;&quot;&quot;&quot;&gt;&lt;title&gt;&quot;&amp;[.B$6]&amp;&quot; en &quot;&amp;[.$A18]&amp;&quot; : &quot;&amp;ROUND(VLOOKUP([.$A18];[$'pouvoir d''achat'.$A:.$J];7;0);2)&amp;&quot; (&quot;&amp;TEXT(100*(VLOOKUP([.$A18];[$'pouvoir d''achat'.$A:.$J];7;0)/VLOOKUP([.$A18]-1;[$'pouvoir d''achat'.$A:.$J];7;0)-1);&quot;+0,0;-0,0&quot;)&amp;&quot; % en un an)&lt;/title&gt;&lt;/circle&gt;&quot;" office:value-type="string" office:string-value="&lt;circle r=&quot;3&quot; cx=&quot;191&quot; cy=&quot;524.22&quot;&gt;&lt;title&gt;IPC en 1978 : 36,45 (+9,1 % en un an)&lt;/title&gt;&lt;/circle&gt;" calcext:value-type="string">
            <text:p>&lt;circle r="3" cx="191" cy="524.22"&gt;&lt;title&gt;IPC en 1978 : 36,45 (+9,1 % en un an)&lt;/title&gt;&lt;/circle&gt;</text:p>
          </table:table-cell>
          <table:table-cell table:formula="of:=&quot;&lt;circle r=&quot;&quot;3&quot;&quot; cx=&quot;&quot;&quot;&amp;LEFT([.C18];FIND(&quot;,&quot;;[.C18])-1)&amp;&quot;&quot;&quot; cy=&quot;&quot;&quot;&amp;RIGHT([.C18];LEN([.C18])-FIND(&quot;,&quot;;[.C18]))&amp;&quot;&quot;&quot;&gt;&lt;title&gt;&quot;&amp;[.C$6]&amp;&quot; en &quot;&amp;[.$A18]&amp;&quot; : &quot;&amp;ROUND(VLOOKUP([.$A18];[$'pouvoir d''achat'.$A:.$J];8;0);2)&amp;&quot; (&quot;&amp;TEXT(100*(VLOOKUP([.$A18];[$'pouvoir d''achat'.$A:.$J];8;0)/VLOOKUP([.$A18]-1;[$'pouvoir d''achat'.$A:.$J];8;0)-1);&quot;+0,0;-0,0&quot;)&amp;&quot; % en un an)&lt;/title&gt;&lt;/circle&gt;&quot;" office:value-type="string" office:string-value="&lt;circle r=&quot;3&quot; cx=&quot;191&quot; cy=&quot;516.35&quot;&gt;&lt;title&gt;Point d’indice FP (€ courants) en 1978 : 38,41 (+10,4 % en un an)&lt;/title&gt;&lt;/circle&gt;" calcext:value-type="string">
            <text:p>&lt;circle r="3" cx="191" cy="516.35"&gt;&lt;title&gt;Point d’indice FP (€ courants) en 1978 : 38,41 (+10,4 % en un an)&lt;/title&gt;&lt;/circle&gt;</text:p>
          </table:table-cell>
          <table:table-cell table:formula="of:=&quot;&lt;circle r=&quot;&quot;3&quot;&quot; cx=&quot;&quot;&quot;&amp;LEFT([.D18];FIND(&quot;,&quot;;[.D18])-1)&amp;&quot;&quot;&quot; cy=&quot;&quot;&quot;&amp;RIGHT([.D18];LEN([.D18])-FIND(&quot;,&quot;;[.D18]))&amp;&quot;&quot;&quot;&gt;&lt;title&gt;&quot;&amp;[.D$6]&amp;&quot; en &quot;&amp;[.$A18]&amp;&quot; : &quot;&amp;ROUND(VLOOKUP([.$A18];[$'pouvoir d''achat'.$A:.$J];10;0);2)&amp;&quot;&lt;/title&gt;&lt;/circle&gt;&quot;" office:value-type="string" office:string-value="&lt;circle r=&quot;3&quot; cx=&quot;191&quot; cy=&quot;248.42&quot;&gt;&lt;title&gt;Point d’indice FP (€ constants) en 1978 : 105,39&lt;/title&gt;&lt;/circle&gt;" calcext:value-type="string">
            <text:p>&lt;circle r="3" cx="191" cy="248.42"&gt;&lt;title&gt;Point d’indice FP (€ constants) en 1978 : 105,39&lt;/title&gt;&lt;/circle&gt;</text:p>
          </table:table-cell>
        </table:table-row>
        <table:table-row table:style-name="ro1">
          <table:table-cell office:value-type="float" office:value="1979" calcext:value-type="float">
            <text:p>1979</text:p>
          </table:table-cell>
          <table:table-cell table:formula="of:=[.$D$2]+[.$G$2]/2+([.$A19]-[.$B$2])*[.$G$2]&amp;&quot;,&quot;&amp;SUBSTITUTE(ROUND([.$D$4]+(VLOOKUP([.A19];[$'pouvoir d''achat'.$A:.$J];7;0)-[.$B$4])*[.$G$4];2);&quot;,&quot;;&quot;.&quot;)" office:value-type="string" office:string-value="207,508.5" calcext:value-type="string">
            <text:p>207,508.5</text:p>
          </table:table-cell>
          <table:table-cell table:formula="of:=[.$D$2]+[.$G$2]/2+([.$A19]-[.$B$2])*[.$G$2]&amp;&quot;,&quot;&amp;SUBSTITUTE(ROUND([.$D$4]+(VLOOKUP([.A19];[$'pouvoir d''achat'.$A:.$J];8;0)-[.$B$4])*[.$G$4];2);&quot;,&quot;;&quot;.&quot;)" office:value-type="string" office:string-value="207,499.03" calcext:value-type="string">
            <text:p>207,499.03</text:p>
          </table:table-cell>
          <table:table-cell table:formula="of:=[.$D$2]+[.$G$2]/2+([.$A19]-[.$B$2])*[.$G$2]&amp;&quot;,&quot;&amp;SUBSTITUTE(ROUND([.$D$4]+(VLOOKUP([.A19];[$'pouvoir d''achat'.$A:.$J];10;0)-[.$B$4])*[.$G$4];2);&quot;,&quot;;&quot;.&quot;)" office:value-type="string" office:string-value="207,246.55" calcext:value-type="string">
            <text:p>207,246.55</text:p>
          </table:table-cell>
          <table:table-cell table:formula="of:=100*VLOOKUP([.$A19];[$'pouvoir d''achat'.$A:.$I];6;0)" office:value-type="float" office:value="0.444604051666597" calcext:value-type="float">
            <text:p>0,44</text:p>
          </table:table-cell>
          <table:table-cell table:formula="of:=&quot;&lt;rect width=&quot;&quot;14&quot;&quot; height=&quot;&quot;&quot;&amp;ROUND(100*ABS([.E19]);0)&amp;&quot;&quot;&quot; x=&quot;&quot;&quot;&amp;56+([.$A19]-[.$A$10])*[.$G$2]&amp;&quot;&quot;&quot; y=&quot;&quot;&quot;&amp;270-IF([.E19]&gt;0;ROUND(100*[.E19];0);0)&amp;&quot;&quot;&quot; fill=&quot;&quot;&quot;&amp;IF([.E19]&gt;=0;&quot;limegreen&quot;;&quot;red&quot;)&amp;&quot;&quot;&quot;&gt;&lt;title&gt;Évolution du pouvoir d'achat en &quot; &amp; [.A19] &amp; &quot; : &quot; &amp; TEXT([.E19];&quot;+0,0;-0,0&quot;) &amp; &quot; %&lt;/title&gt;&lt;/rect&gt;&quot;" office:value-type="string" office:string-value="&lt;rect width=&quot;14&quot; height=&quot;44&quot; x=&quot;200&quot; y=&quot;226&quot; fill=&quot;limegreen&quot;&gt;&lt;title&gt;Évolution du pouvoir d'achat en 1979 : +0,4 %&lt;/title&gt;&lt;/rect&gt;" calcext:value-type="string">
            <text:p>&lt;rect width="14" height="44" x="200" y="226" fill="limegreen"&gt;&lt;title&gt;Évolution du pouvoir d'achat en 1979 : +0,4 %&lt;/title&gt;&lt;/rect&gt;</text:p>
          </table:table-cell>
          <table:table-cell table:number-columns-repeated="2"/>
          <table:table-cell table:formula="of:=&quot;&lt;circle r=&quot;&quot;3&quot;&quot; cx=&quot;&quot;&quot;&amp;LEFT([.B19];FIND(&quot;,&quot;;[.B19])-1)&amp;&quot;&quot;&quot; cy=&quot;&quot;&quot;&amp;RIGHT([.B19];LEN([.B19])-FIND(&quot;,&quot;;[.B19]))&amp;&quot;&quot;&quot;&gt;&lt;title&gt;&quot;&amp;[.B$6]&amp;&quot; en &quot;&amp;[.$A19]&amp;&quot; : &quot;&amp;ROUND(VLOOKUP([.$A19];[$'pouvoir d''achat'.$A:.$J];7;0);2)&amp;&quot; (&quot;&amp;TEXT(100*(VLOOKUP([.$A19];[$'pouvoir d''achat'.$A:.$J];7;0)/VLOOKUP([.$A19]-1;[$'pouvoir d''achat'.$A:.$J];7;0)-1);&quot;+0,0;-0,0&quot;)&amp;&quot; % en un an)&lt;/title&gt;&lt;/circle&gt;&quot;" office:value-type="string" office:string-value="&lt;circle r=&quot;3&quot; cx=&quot;207&quot; cy=&quot;508.5&quot;&gt;&lt;title&gt;IPC en 1979 : 40,38 (+10,8 % en un an)&lt;/title&gt;&lt;/circle&gt;" calcext:value-type="string">
            <text:p>&lt;circle r="3" cx="207" cy="508.5"&gt;&lt;title&gt;IPC en 1979 : 40,38 (+10,8 % en un an)&lt;/title&gt;&lt;/circle&gt;</text:p>
          </table:table-cell>
          <table:table-cell table:formula="of:=&quot;&lt;circle r=&quot;&quot;3&quot;&quot; cx=&quot;&quot;&quot;&amp;LEFT([.C19];FIND(&quot;,&quot;;[.C19])-1)&amp;&quot;&quot;&quot; cy=&quot;&quot;&quot;&amp;RIGHT([.C19];LEN([.C19])-FIND(&quot;,&quot;;[.C19]))&amp;&quot;&quot;&quot;&gt;&lt;title&gt;&quot;&amp;[.C$6]&amp;&quot; en &quot;&amp;[.$A19]&amp;&quot; : &quot;&amp;ROUND(VLOOKUP([.$A19];[$'pouvoir d''achat'.$A:.$J];8;0);2)&amp;&quot; (&quot;&amp;TEXT(100*(VLOOKUP([.$A19];[$'pouvoir d''achat'.$A:.$J];8;0)/VLOOKUP([.$A19]-1;[$'pouvoir d''achat'.$A:.$J];8;0)-1);&quot;+0,0;-0,0&quot;)&amp;&quot; % en un an)&lt;/title&gt;&lt;/circle&gt;&quot;" office:value-type="string" office:string-value="&lt;circle r=&quot;3&quot; cx=&quot;207&quot; cy=&quot;499.03&quot;&gt;&lt;title&gt;Point d’indice FP (€ courants) en 1979 : 42,74 (+11,3 % en un an)&lt;/title&gt;&lt;/circle&gt;" calcext:value-type="string">
            <text:p>&lt;circle r="3" cx="207" cy="499.03"&gt;&lt;title&gt;Point d’indice FP (€ courants) en 1979 : 42,74 (+11,3 % en un an)&lt;/title&gt;&lt;/circle&gt;</text:p>
          </table:table-cell>
          <table:table-cell table:formula="of:=&quot;&lt;circle r=&quot;&quot;3&quot;&quot; cx=&quot;&quot;&quot;&amp;LEFT([.D19];FIND(&quot;,&quot;;[.D19])-1)&amp;&quot;&quot;&quot; cy=&quot;&quot;&quot;&amp;RIGHT([.D19];LEN([.D19])-FIND(&quot;,&quot;;[.D19]))&amp;&quot;&quot;&quot;&gt;&lt;title&gt;&quot;&amp;[.D$6]&amp;&quot; en &quot;&amp;[.$A19]&amp;&quot; : &quot;&amp;ROUND(VLOOKUP([.$A19];[$'pouvoir d''achat'.$A:.$J];10;0);2)&amp;&quot;&lt;/title&gt;&lt;/circle&gt;&quot;" office:value-type="string" office:string-value="&lt;circle r=&quot;3&quot; cx=&quot;207&quot; cy=&quot;246.55&quot;&gt;&lt;title&gt;Point d’indice FP (€ constants) en 1979 : 105,86&lt;/title&gt;&lt;/circle&gt;" calcext:value-type="string">
            <text:p>&lt;circle r="3" cx="207" cy="246.55"&gt;&lt;title&gt;Point d’indice FP (€ constants) en 1979 : 105,86&lt;/title&gt;&lt;/circle&gt;</text:p>
          </table:table-cell>
        </table:table-row>
        <table:table-row table:style-name="ro1">
          <table:table-cell office:value-type="float" office:value="1980" calcext:value-type="float">
            <text:p>1980</text:p>
          </table:table-cell>
          <table:table-cell table:formula="of:=[.$D$2]+[.$G$2]/2+([.$A20]-[.$B$2])*[.$G$2]&amp;&quot;,&quot;&amp;SUBSTITUTE(ROUND([.$D$4]+(VLOOKUP([.A20];[$'pouvoir d''achat'.$A:.$J];7;0)-[.$B$4])*[.$G$4];2);&quot;,&quot;;&quot;.&quot;)" office:value-type="string" office:string-value="223,486.62" calcext:value-type="string">
            <text:p>223,486.62</text:p>
          </table:table-cell>
          <table:table-cell table:formula="of:=[.$D$2]+[.$G$2]/2+([.$A20]-[.$B$2])*[.$G$2]&amp;&quot;,&quot;&amp;SUBSTITUTE(ROUND([.$D$4]+(VLOOKUP([.A20];[$'pouvoir d''achat'.$A:.$J];8;0)-[.$B$4])*[.$G$4];2);&quot;,&quot;;&quot;.&quot;)" office:value-type="string" office:string-value="223,475.26" calcext:value-type="string">
            <text:p>223,475.26</text:p>
          </table:table-cell>
          <table:table-cell table:formula="of:=[.$D$2]+[.$G$2]/2+([.$A20]-[.$B$2])*[.$G$2]&amp;&quot;,&quot;&amp;SUBSTITUTE(ROUND([.$D$4]+(VLOOKUP([.A20];[$'pouvoir d''achat'.$A:.$J];10;0)-[.$B$4])*[.$G$4];2);&quot;,&quot;;&quot;.&quot;)" office:value-type="string" office:string-value="223,245.22" calcext:value-type="string">
            <text:p>223,245.22</text:p>
          </table:table-cell>
          <table:table-cell table:formula="of:=100*VLOOKUP([.$A20];[$'pouvoir d''achat'.$A:.$I];6;0)" office:value-type="float" office:value="0.312989440299982" calcext:value-type="float">
            <text:p>0,31</text:p>
          </table:table-cell>
          <table:table-cell table:formula="of:=&quot;&lt;rect width=&quot;&quot;14&quot;&quot; height=&quot;&quot;&quot;&amp;ROUND(100*ABS([.E20]);0)&amp;&quot;&quot;&quot; x=&quot;&quot;&quot;&amp;56+([.$A20]-[.$A$10])*[.$G$2]&amp;&quot;&quot;&quot; y=&quot;&quot;&quot;&amp;270-IF([.E20]&gt;0;ROUND(100*[.E20];0);0)&amp;&quot;&quot;&quot; fill=&quot;&quot;&quot;&amp;IF([.E20]&gt;=0;&quot;limegreen&quot;;&quot;red&quot;)&amp;&quot;&quot;&quot;&gt;&lt;title&gt;Évolution du pouvoir d'achat en &quot; &amp; [.A20] &amp; &quot; : &quot; &amp; TEXT([.E20];&quot;+0,0;-0,0&quot;) &amp; &quot; %&lt;/title&gt;&lt;/rect&gt;&quot;" office:value-type="string" office:string-value="&lt;rect width=&quot;14&quot; height=&quot;31&quot; x=&quot;216&quot; y=&quot;239&quot; fill=&quot;limegreen&quot;&gt;&lt;title&gt;Évolution du pouvoir d'achat en 1980 : +0,3 %&lt;/title&gt;&lt;/rect&gt;" calcext:value-type="string">
            <text:p>&lt;rect width="14" height="31" x="216" y="239" fill="limegreen"&gt;&lt;title&gt;Évolution du pouvoir d'achat en 1980 : +0,3 %&lt;/title&gt;&lt;/rect&gt;</text:p>
          </table:table-cell>
          <table:table-cell table:number-columns-repeated="2"/>
          <table:table-cell table:formula="of:=&quot;&lt;circle r=&quot;&quot;3&quot;&quot; cx=&quot;&quot;&quot;&amp;LEFT([.B20];FIND(&quot;,&quot;;[.B20])-1)&amp;&quot;&quot;&quot; cy=&quot;&quot;&quot;&amp;RIGHT([.B20];LEN([.B20])-FIND(&quot;,&quot;;[.B20]))&amp;&quot;&quot;&quot;&gt;&lt;title&gt;&quot;&amp;[.B$6]&amp;&quot; en &quot;&amp;[.$A20]&amp;&quot; : &quot;&amp;ROUND(VLOOKUP([.$A20];[$'pouvoir d''achat'.$A:.$J];7;0);2)&amp;&quot; (&quot;&amp;TEXT(100*(VLOOKUP([.$A20];[$'pouvoir d''achat'.$A:.$J];7;0)/VLOOKUP([.$A20]-1;[$'pouvoir d''achat'.$A:.$J];7;0)-1);&quot;+0,0;-0,0&quot;)&amp;&quot; % en un an)&lt;/title&gt;&lt;/circle&gt;&quot;" office:value-type="string" office:string-value="&lt;circle r=&quot;3&quot; cx=&quot;223&quot; cy=&quot;486.62&quot;&gt;&lt;title&gt;IPC en 1980 : 45,84 (+13,5 % en un an)&lt;/title&gt;&lt;/circle&gt;" calcext:value-type="string">
            <text:p>&lt;circle r="3" cx="223" cy="486.62"&gt;&lt;title&gt;IPC en 1980 : 45,84 (+13,5 % en un an)&lt;/title&gt;&lt;/circle&gt;</text:p>
          </table:table-cell>
          <table:table-cell table:formula="of:=&quot;&lt;circle r=&quot;&quot;3&quot;&quot; cx=&quot;&quot;&quot;&amp;LEFT([.C20];FIND(&quot;,&quot;;[.C20])-1)&amp;&quot;&quot;&quot; cy=&quot;&quot;&quot;&amp;RIGHT([.C20];LEN([.C20])-FIND(&quot;,&quot;;[.C20]))&amp;&quot;&quot;&quot;&gt;&lt;title&gt;&quot;&amp;[.C$6]&amp;&quot; en &quot;&amp;[.$A20]&amp;&quot; : &quot;&amp;ROUND(VLOOKUP([.$A20];[$'pouvoir d''achat'.$A:.$J];8;0);2)&amp;&quot; (&quot;&amp;TEXT(100*(VLOOKUP([.$A20];[$'pouvoir d''achat'.$A:.$J];8;0)/VLOOKUP([.$A20]-1;[$'pouvoir d''achat'.$A:.$J];8;0)-1);&quot;+0,0;-0,0&quot;)&amp;&quot; % en un an)&lt;/title&gt;&lt;/circle&gt;&quot;" office:value-type="string" office:string-value="&lt;circle r=&quot;3&quot; cx=&quot;223&quot; cy=&quot;475.26&quot;&gt;&lt;title&gt;Point d’indice FP (€ courants) en 1980 : 48,68 (+13,9 % en un an)&lt;/title&gt;&lt;/circle&gt;" calcext:value-type="string">
            <text:p>&lt;circle r="3" cx="223" cy="475.26"&gt;&lt;title&gt;Point d’indice FP (€ courants) en 1980 : 48,68 (+13,9 % en un an)&lt;/title&gt;&lt;/circle&gt;</text:p>
          </table:table-cell>
          <table:table-cell table:formula="of:=&quot;&lt;circle r=&quot;&quot;3&quot;&quot; cx=&quot;&quot;&quot;&amp;LEFT([.D20];FIND(&quot;,&quot;;[.D20])-1)&amp;&quot;&quot;&quot; cy=&quot;&quot;&quot;&amp;RIGHT([.D20];LEN([.D20])-FIND(&quot;,&quot;;[.D20]))&amp;&quot;&quot;&quot;&gt;&lt;title&gt;&quot;&amp;[.D$6]&amp;&quot; en &quot;&amp;[.$A20]&amp;&quot; : &quot;&amp;ROUND(VLOOKUP([.$A20];[$'pouvoir d''achat'.$A:.$J];10;0);2)&amp;&quot;&lt;/title&gt;&lt;/circle&gt;&quot;" office:value-type="string" office:string-value="&lt;circle r=&quot;3&quot; cx=&quot;223&quot; cy=&quot;245.22&quot;&gt;&lt;title&gt;Point d’indice FP (€ constants) en 1980 : 106,19&lt;/title&gt;&lt;/circle&gt;" calcext:value-type="string">
            <text:p>&lt;circle r="3" cx="223" cy="245.22"&gt;&lt;title&gt;Point d’indice FP (€ constants) en 1980 : 106,19&lt;/title&gt;&lt;/circle&gt;</text:p>
          </table:table-cell>
        </table:table-row>
        <table:table-row table:style-name="ro1">
          <table:table-cell office:value-type="float" office:value="1981" calcext:value-type="float">
            <text:p>1981</text:p>
          </table:table-cell>
          <table:table-cell table:formula="of:=[.$D$2]+[.$G$2]/2+([.$A21]-[.$B$2])*[.$G$2]&amp;&quot;,&quot;&amp;SUBSTITUTE(ROUND([.$D$4]+(VLOOKUP([.A21];[$'pouvoir d''achat'.$A:.$J];7;0)-[.$B$4])*[.$G$4];2);&quot;,&quot;;&quot;.&quot;)" office:value-type="string" office:string-value="239,462.04" calcext:value-type="string">
            <text:p>239,462.04</text:p>
          </table:table-cell>
          <table:table-cell table:formula="of:=[.$D$2]+[.$G$2]/2+([.$A21]-[.$B$2])*[.$G$2]&amp;&quot;,&quot;&amp;SUBSTITUTE(ROUND([.$D$4]+(VLOOKUP([.A21];[$'pouvoir d''achat'.$A:.$J];8;0)-[.$B$4])*[.$G$4];2);&quot;,&quot;;&quot;.&quot;)" office:value-type="string" office:string-value="239,448.1" calcext:value-type="string">
            <text:p>239,448.1</text:p>
          </table:table-cell>
          <table:table-cell table:formula="of:=[.$D$2]+[.$G$2]/2+([.$A21]-[.$B$2])*[.$G$2]&amp;&quot;,&quot;&amp;SUBSTITUTE(ROUND([.$D$4]+(VLOOKUP([.A21];[$'pouvoir d''achat'.$A:.$J];10;0)-[.$B$4])*[.$G$4];2);&quot;,&quot;;&quot;.&quot;)" office:value-type="string" office:string-value="239,243.18" calcext:value-type="string">
            <text:p>239,243.18</text:p>
          </table:table-cell>
          <table:table-cell table:formula="of:=100*VLOOKUP([.$A21];[$'pouvoir d''achat'.$A:.$I];6;0)" office:value-type="float" office:value="0.480567993755288" calcext:value-type="float">
            <text:p>0,48</text:p>
          </table:table-cell>
          <table:table-cell table:formula="of:=&quot;&lt;rect width=&quot;&quot;14&quot;&quot; height=&quot;&quot;&quot;&amp;ROUND(100*ABS([.E21]);0)&amp;&quot;&quot;&quot; x=&quot;&quot;&quot;&amp;56+([.$A21]-[.$A$10])*[.$G$2]&amp;&quot;&quot;&quot; y=&quot;&quot;&quot;&amp;270-IF([.E21]&gt;0;ROUND(100*[.E21];0);0)&amp;&quot;&quot;&quot; fill=&quot;&quot;&quot;&amp;IF([.E21]&gt;=0;&quot;limegreen&quot;;&quot;red&quot;)&amp;&quot;&quot;&quot;&gt;&lt;title&gt;Évolution du pouvoir d'achat en &quot; &amp; [.A21] &amp; &quot; : &quot; &amp; TEXT([.E21];&quot;+0,0;-0,0&quot;) &amp; &quot; %&lt;/title&gt;&lt;/rect&gt;&quot;" office:value-type="string" office:string-value="&lt;rect width=&quot;14&quot; height=&quot;48&quot; x=&quot;232&quot; y=&quot;222&quot; fill=&quot;limegreen&quot;&gt;&lt;title&gt;Évolution du pouvoir d'achat en 1981 : +0,5 %&lt;/title&gt;&lt;/rect&gt;" calcext:value-type="string">
            <text:p>&lt;rect width="14" height="48" x="232" y="222" fill="limegreen"&gt;&lt;title&gt;Évolution du pouvoir d'achat en 1981 : +0,5 %&lt;/title&gt;&lt;/rect&gt;</text:p>
          </table:table-cell>
          <table:table-cell table:number-columns-repeated="2"/>
          <table:table-cell table:formula="of:=&quot;&lt;circle r=&quot;&quot;3&quot;&quot; cx=&quot;&quot;&quot;&amp;LEFT([.B21];FIND(&quot;,&quot;;[.B21])-1)&amp;&quot;&quot;&quot; cy=&quot;&quot;&quot;&amp;RIGHT([.B21];LEN([.B21])-FIND(&quot;,&quot;;[.B21]))&amp;&quot;&quot;&quot;&gt;&lt;title&gt;&quot;&amp;[.B$6]&amp;&quot; en &quot;&amp;[.$A21]&amp;&quot; : &quot;&amp;ROUND(VLOOKUP([.$A21];[$'pouvoir d''achat'.$A:.$J];7;0);2)&amp;&quot; (&quot;&amp;TEXT(100*(VLOOKUP([.$A21];[$'pouvoir d''achat'.$A:.$J];7;0)/VLOOKUP([.$A21]-1;[$'pouvoir d''achat'.$A:.$J];7;0)-1);&quot;+0,0;-0,0&quot;)&amp;&quot; % en un an)&lt;/title&gt;&lt;/circle&gt;&quot;" office:value-type="string" office:string-value="&lt;circle r=&quot;3&quot; cx=&quot;239&quot; cy=&quot;462.04&quot;&gt;&lt;title&gt;IPC en 1981 : 51,99 (+13,4 % en un an)&lt;/title&gt;&lt;/circle&gt;" calcext:value-type="string">
            <text:p>&lt;circle r="3" cx="239" cy="462.04"&gt;&lt;title&gt;IPC en 1981 : 51,99 (+13,4 % en un an)&lt;/title&gt;&lt;/circle&gt;</text:p>
          </table:table-cell>
          <table:table-cell table:formula="of:=&quot;&lt;circle r=&quot;&quot;3&quot;&quot; cx=&quot;&quot;&quot;&amp;LEFT([.C21];FIND(&quot;,&quot;;[.C21])-1)&amp;&quot;&quot;&quot; cy=&quot;&quot;&quot;&amp;RIGHT([.C21];LEN([.C21])-FIND(&quot;,&quot;;[.C21]))&amp;&quot;&quot;&quot;&gt;&lt;title&gt;&quot;&amp;[.C$6]&amp;&quot; en &quot;&amp;[.$A21]&amp;&quot; : &quot;&amp;ROUND(VLOOKUP([.$A21];[$'pouvoir d''achat'.$A:.$J];8;0);2)&amp;&quot; (&quot;&amp;TEXT(100*(VLOOKUP([.$A21];[$'pouvoir d''achat'.$A:.$J];8;0)/VLOOKUP([.$A21]-1;[$'pouvoir d''achat'.$A:.$J];8;0)-1);&quot;+0,0;-0,0&quot;)&amp;&quot; % en un an)&lt;/title&gt;&lt;/circle&gt;&quot;" office:value-type="string" office:string-value="&lt;circle r=&quot;3&quot; cx=&quot;239&quot; cy=&quot;448.1&quot;&gt;&lt;title&gt;Point d’indice FP (€ courants) en 1981 : 55,48 (+13,9 % en un an)&lt;/title&gt;&lt;/circle&gt;" calcext:value-type="string">
            <text:p>&lt;circle r="3" cx="239" cy="448.1"&gt;&lt;title&gt;Point d’indice FP (€ courants) en 1981 : 55,48 (+13,9 % en un an)&lt;/title&gt;&lt;/circle&gt;</text:p>
          </table:table-cell>
          <table:table-cell table:formula="of:=&quot;&lt;circle r=&quot;&quot;3&quot;&quot; cx=&quot;&quot;&quot;&amp;LEFT([.D21];FIND(&quot;,&quot;;[.D21])-1)&amp;&quot;&quot;&quot; cy=&quot;&quot;&quot;&amp;RIGHT([.D21];LEN([.D21])-FIND(&quot;,&quot;;[.D21]))&amp;&quot;&quot;&quot;&gt;&lt;title&gt;&quot;&amp;[.D$6]&amp;&quot; en &quot;&amp;[.$A21]&amp;&quot; : &quot;&amp;ROUND(VLOOKUP([.$A21];[$'pouvoir d''achat'.$A:.$J];10;0);2)&amp;&quot;&lt;/title&gt;&lt;/circle&gt;&quot;" office:value-type="string" office:string-value="&lt;circle r=&quot;3&quot; cx=&quot;239&quot; cy=&quot;243.18&quot;&gt;&lt;title&gt;Point d’indice FP (€ constants) en 1981 : 106,71&lt;/title&gt;&lt;/circle&gt;" calcext:value-type="string">
            <text:p>&lt;circle r="3" cx="239" cy="243.18"&gt;&lt;title&gt;Point d’indice FP (€ constants) en 1981 : 106,71&lt;/title&gt;&lt;/circle&gt;</text:p>
          </table:table-cell>
        </table:table-row>
        <table:table-row table:style-name="ro1">
          <table:table-cell office:value-type="float" office:value="1982" calcext:value-type="float">
            <text:p>1982</text:p>
          </table:table-cell>
          <table:table-cell table:formula="of:=[.$D$2]+[.$G$2]/2+([.$A22]-[.$B$2])*[.$G$2]&amp;&quot;,&quot;&amp;SUBSTITUTE(ROUND([.$D$4]+(VLOOKUP([.A22];[$'pouvoir d''achat'.$A:.$J];7;0)-[.$B$4])*[.$G$4];2);&quot;,&quot;;&quot;.&quot;)" office:value-type="string" office:string-value="255,437.46" calcext:value-type="string">
            <text:p>255,437.46</text:p>
          </table:table-cell>
          <table:table-cell table:formula="of:=[.$D$2]+[.$G$2]/2+([.$A22]-[.$B$2])*[.$G$2]&amp;&quot;,&quot;&amp;SUBSTITUTE(ROUND([.$D$4]+(VLOOKUP([.A22];[$'pouvoir d''achat'.$A:.$J];8;0)-[.$B$4])*[.$G$4];2);&quot;,&quot;;&quot;.&quot;)" office:value-type="string" office:string-value="255,420.04" calcext:value-type="string">
            <text:p>255,420.04</text:p>
          </table:table-cell>
          <table:table-cell table:formula="of:=[.$D$2]+[.$G$2]/2+([.$A22]-[.$B$2])*[.$G$2]&amp;&quot;,&quot;&amp;SUBSTITUTE(ROUND([.$D$4]+(VLOOKUP([.A22];[$'pouvoir d''achat'.$A:.$J];10;0)-[.$B$4])*[.$G$4];2);&quot;,&quot;;&quot;.&quot;)" office:value-type="string" office:string-value="255,240.04" calcext:value-type="string">
            <text:p>255,240.04</text:p>
          </table:table-cell>
          <table:table-cell table:formula="of:=100*VLOOKUP([.$A22];[$'pouvoir d''achat'.$A:.$I];6;0)" office:value-type="float" office:value="0.736241751956213" calcext:value-type="float">
            <text:p>0,74</text:p>
          </table:table-cell>
          <table:table-cell table:formula="of:=&quot;&lt;rect width=&quot;&quot;14&quot;&quot; height=&quot;&quot;&quot;&amp;ROUND(100*ABS([.E22]);0)&amp;&quot;&quot;&quot; x=&quot;&quot;&quot;&amp;56+([.$A22]-[.$A$10])*[.$G$2]&amp;&quot;&quot;&quot; y=&quot;&quot;&quot;&amp;270-IF([.E22]&gt;0;ROUND(100*[.E22];0);0)&amp;&quot;&quot;&quot; fill=&quot;&quot;&quot;&amp;IF([.E22]&gt;=0;&quot;limegreen&quot;;&quot;red&quot;)&amp;&quot;&quot;&quot;&gt;&lt;title&gt;Évolution du pouvoir d'achat en &quot; &amp; [.A22] &amp; &quot; : &quot; &amp; TEXT([.E22];&quot;+0,0;-0,0&quot;) &amp; &quot; %&lt;/title&gt;&lt;/rect&gt;&quot;" office:value-type="string" office:string-value="&lt;rect width=&quot;14&quot; height=&quot;74&quot; x=&quot;248&quot; y=&quot;196&quot; fill=&quot;limegreen&quot;&gt;&lt;title&gt;Évolution du pouvoir d'achat en 1982 : +0,7 %&lt;/title&gt;&lt;/rect&gt;" calcext:value-type="string">
            <text:p>&lt;rect width="14" height="74" x="248" y="196" fill="limegreen"&gt;&lt;title&gt;Évolution du pouvoir d'achat en 1982 : +0,7 %&lt;/title&gt;&lt;/rect&gt;</text:p>
          </table:table-cell>
          <table:table-cell table:number-columns-repeated="2"/>
          <table:table-cell table:formula="of:=&quot;&lt;circle r=&quot;&quot;3&quot;&quot; cx=&quot;&quot;&quot;&amp;LEFT([.B22];FIND(&quot;,&quot;;[.B22])-1)&amp;&quot;&quot;&quot; cy=&quot;&quot;&quot;&amp;RIGHT([.B22];LEN([.B22])-FIND(&quot;,&quot;;[.B22]))&amp;&quot;&quot;&quot;&gt;&lt;title&gt;&quot;&amp;[.B$6]&amp;&quot; en &quot;&amp;[.$A22]&amp;&quot; : &quot;&amp;ROUND(VLOOKUP([.$A22];[$'pouvoir d''achat'.$A:.$J];7;0);2)&amp;&quot; (&quot;&amp;TEXT(100*(VLOOKUP([.$A22];[$'pouvoir d''achat'.$A:.$J];7;0)/VLOOKUP([.$A22]-1;[$'pouvoir d''achat'.$A:.$J];7;0)-1);&quot;+0,0;-0,0&quot;)&amp;&quot; % en un an)&lt;/title&gt;&lt;/circle&gt;&quot;" office:value-type="string" office:string-value="&lt;circle r=&quot;3&quot; cx=&quot;255&quot; cy=&quot;437.46&quot;&gt;&lt;title&gt;IPC en 1982 : 58,14 (+11,8 % en un an)&lt;/title&gt;&lt;/circle&gt;" calcext:value-type="string">
            <text:p>&lt;circle r="3" cx="255" cy="437.46"&gt;&lt;title&gt;IPC en 1982 : 58,14 (+11,8 % en un an)&lt;/title&gt;&lt;/circle&gt;</text:p>
          </table:table-cell>
          <table:table-cell table:formula="of:=&quot;&lt;circle r=&quot;&quot;3&quot;&quot; cx=&quot;&quot;&quot;&amp;LEFT([.C22];FIND(&quot;,&quot;;[.C22])-1)&amp;&quot;&quot;&quot; cy=&quot;&quot;&quot;&amp;RIGHT([.C22];LEN([.C22])-FIND(&quot;,&quot;;[.C22]))&amp;&quot;&quot;&quot;&gt;&lt;title&gt;&quot;&amp;[.C$6]&amp;&quot; en &quot;&amp;[.$A22]&amp;&quot; : &quot;&amp;ROUND(VLOOKUP([.$A22];[$'pouvoir d''achat'.$A:.$J];8;0);2)&amp;&quot; (&quot;&amp;TEXT(100*(VLOOKUP([.$A22];[$'pouvoir d''achat'.$A:.$J];8;0)/VLOOKUP([.$A22]-1;[$'pouvoir d''achat'.$A:.$J];8;0)-1);&quot;+0,0;-0,0&quot;)&amp;&quot; % en un an)&lt;/title&gt;&lt;/circle&gt;&quot;" office:value-type="string" office:string-value="&lt;circle r=&quot;3&quot; cx=&quot;255&quot; cy=&quot;420.04&quot;&gt;&lt;title&gt;Point d’indice FP (€ courants) en 1982 : 62,49 (+12,6 % en un an)&lt;/title&gt;&lt;/circle&gt;" calcext:value-type="string">
            <text:p>&lt;circle r="3" cx="255" cy="420.04"&gt;&lt;title&gt;Point d’indice FP (€ courants) en 1982 : 62,49 (+12,6 % en un an)&lt;/title&gt;&lt;/circle&gt;</text:p>
          </table:table-cell>
          <table:table-cell table:formula="of:=&quot;&lt;circle r=&quot;&quot;3&quot;&quot; cx=&quot;&quot;&quot;&amp;LEFT([.D22];FIND(&quot;,&quot;;[.D22])-1)&amp;&quot;&quot;&quot; cy=&quot;&quot;&quot;&amp;RIGHT([.D22];LEN([.D22])-FIND(&quot;,&quot;;[.D22]))&amp;&quot;&quot;&quot;&gt;&lt;title&gt;&quot;&amp;[.D$6]&amp;&quot; en &quot;&amp;[.$A22]&amp;&quot; : &quot;&amp;ROUND(VLOOKUP([.$A22];[$'pouvoir d''achat'.$A:.$J];10;0);2)&amp;&quot;&lt;/title&gt;&lt;/circle&gt;&quot;" office:value-type="string" office:string-value="&lt;circle r=&quot;3&quot; cx=&quot;255&quot; cy=&quot;240.04&quot;&gt;&lt;title&gt;Point d’indice FP (€ constants) en 1982 : 107,49&lt;/title&gt;&lt;/circle&gt;" calcext:value-type="string">
            <text:p>&lt;circle r="3" cx="255" cy="240.04"&gt;&lt;title&gt;Point d’indice FP (€ constants) en 1982 : 107,49&lt;/title&gt;&lt;/circle&gt;</text:p>
          </table:table-cell>
        </table:table-row>
        <table:table-row table:style-name="ro1">
          <table:table-cell office:value-type="float" office:value="1983" calcext:value-type="float">
            <text:p>1983</text:p>
          </table:table-cell>
          <table:table-cell table:formula="of:=[.$D$2]+[.$G$2]/2+([.$A23]-[.$B$2])*[.$G$2]&amp;&quot;,&quot;&amp;SUBSTITUTE(ROUND([.$D$4]+(VLOOKUP([.A23];[$'pouvoir d''achat'.$A:.$J];7;0)-[.$B$4])*[.$G$4];2);&quot;,&quot;;&quot;.&quot;)" office:value-type="string" office:string-value="271,415.08" calcext:value-type="string">
            <text:p>271,415.08</text:p>
          </table:table-cell>
          <table:table-cell table:formula="of:=[.$D$2]+[.$G$2]/2+([.$A23]-[.$B$2])*[.$G$2]&amp;&quot;,&quot;&amp;SUBSTITUTE(ROUND([.$D$4]+(VLOOKUP([.A23];[$'pouvoir d''achat'.$A:.$J];8;0)-[.$B$4])*[.$G$4];2);&quot;,&quot;;&quot;.&quot;)" office:value-type="string" office:string-value="271,394.9" calcext:value-type="string">
            <text:p>271,394.9</text:p>
          </table:table-cell>
          <table:table-cell table:formula="of:=[.$D$2]+[.$G$2]/2+([.$A23]-[.$B$2])*[.$G$2]&amp;&quot;,&quot;&amp;SUBSTITUTE(ROUND([.$D$4]+(VLOOKUP([.A23];[$'pouvoir d''achat'.$A:.$J];10;0)-[.$B$4])*[.$G$4];2);&quot;,&quot;;&quot;.&quot;)" office:value-type="string" office:string-value="271,238.34" calcext:value-type="string">
            <text:p>271,238.34</text:p>
          </table:table-cell>
          <table:table-cell table:formula="of:=100*VLOOKUP([.$A23];[$'pouvoir d''achat'.$A:.$I];6;0)" office:value-type="float" office:value="0.395673788372331" calcext:value-type="float">
            <text:p>0,40</text:p>
          </table:table-cell>
          <table:table-cell table:formula="of:=&quot;&lt;rect width=&quot;&quot;14&quot;&quot; height=&quot;&quot;&quot;&amp;ROUND(100*ABS([.E23]);0)&amp;&quot;&quot;&quot; x=&quot;&quot;&quot;&amp;56+([.$A23]-[.$A$10])*[.$G$2]&amp;&quot;&quot;&quot; y=&quot;&quot;&quot;&amp;270-IF([.E23]&gt;0;ROUND(100*[.E23];0);0)&amp;&quot;&quot;&quot; fill=&quot;&quot;&quot;&amp;IF([.E23]&gt;=0;&quot;limegreen&quot;;&quot;red&quot;)&amp;&quot;&quot;&quot;&gt;&lt;title&gt;Évolution du pouvoir d'achat en &quot; &amp; [.A23] &amp; &quot; : &quot; &amp; TEXT([.E23];&quot;+0,0;-0,0&quot;) &amp; &quot; %&lt;/title&gt;&lt;/rect&gt;&quot;" office:value-type="string" office:string-value="&lt;rect width=&quot;14&quot; height=&quot;40&quot; x=&quot;264&quot; y=&quot;230&quot; fill=&quot;limegreen&quot;&gt;&lt;title&gt;Évolution du pouvoir d'achat en 1983 : +0,4 %&lt;/title&gt;&lt;/rect&gt;" calcext:value-type="string">
            <text:p>&lt;rect width="14" height="40" x="264" y="230" fill="limegreen"&gt;&lt;title&gt;Évolution du pouvoir d'achat en 1983 : +0,4 %&lt;/title&gt;&lt;/rect&gt;</text:p>
          </table:table-cell>
          <table:table-cell table:number-columns-repeated="2"/>
          <table:table-cell table:formula="of:=&quot;&lt;circle r=&quot;&quot;3&quot;&quot; cx=&quot;&quot;&quot;&amp;LEFT([.B23];FIND(&quot;,&quot;;[.B23])-1)&amp;&quot;&quot;&quot; cy=&quot;&quot;&quot;&amp;RIGHT([.B23];LEN([.B23])-FIND(&quot;,&quot;;[.B23]))&amp;&quot;&quot;&quot;&gt;&lt;title&gt;&quot;&amp;[.B$6]&amp;&quot; en &quot;&amp;[.$A23]&amp;&quot; : &quot;&amp;ROUND(VLOOKUP([.$A23];[$'pouvoir d''achat'.$A:.$J];7;0);2)&amp;&quot; (&quot;&amp;TEXT(100*(VLOOKUP([.$A23];[$'pouvoir d''achat'.$A:.$J];7;0)/VLOOKUP([.$A23]-1;[$'pouvoir d''achat'.$A:.$J];7;0)-1);&quot;+0,0;-0,0&quot;)&amp;&quot; % en un an)&lt;/title&gt;&lt;/circle&gt;&quot;" office:value-type="string" office:string-value="&lt;circle r=&quot;3&quot; cx=&quot;271&quot; cy=&quot;415.08&quot;&gt;&lt;title&gt;IPC en 1983 : 63,73 (+9,6 % en un an)&lt;/title&gt;&lt;/circle&gt;" calcext:value-type="string">
            <text:p>&lt;circle r="3" cx="271" cy="415.08"&gt;&lt;title&gt;IPC en 1983 : 63,73 (+9,6 % en un an)&lt;/title&gt;&lt;/circle&gt;</text:p>
          </table:table-cell>
          <table:table-cell table:formula="of:=&quot;&lt;circle r=&quot;&quot;3&quot;&quot; cx=&quot;&quot;&quot;&amp;LEFT([.C23];FIND(&quot;,&quot;;[.C23])-1)&amp;&quot;&quot;&quot; cy=&quot;&quot;&quot;&amp;RIGHT([.C23];LEN([.C23])-FIND(&quot;,&quot;;[.C23]))&amp;&quot;&quot;&quot;&gt;&lt;title&gt;&quot;&amp;[.C$6]&amp;&quot; en &quot;&amp;[.$A23]&amp;&quot; : &quot;&amp;ROUND(VLOOKUP([.$A23];[$'pouvoir d''achat'.$A:.$J];8;0);2)&amp;&quot; (&quot;&amp;TEXT(100*(VLOOKUP([.$A23];[$'pouvoir d''achat'.$A:.$J];8;0)/VLOOKUP([.$A23]-1;[$'pouvoir d''achat'.$A:.$J];8;0)-1);&quot;+0,0;-0,0&quot;)&amp;&quot; % en un an)&lt;/title&gt;&lt;/circle&gt;&quot;" office:value-type="string" office:string-value="&lt;circle r=&quot;3&quot; cx=&quot;271&quot; cy=&quot;394.9&quot;&gt;&lt;title&gt;Point d’indice FP (€ courants) en 1983 : 68,77 (+10,1 % en un an)&lt;/title&gt;&lt;/circle&gt;" calcext:value-type="string">
            <text:p>&lt;circle r="3" cx="271" cy="394.9"&gt;&lt;title&gt;Point d’indice FP (€ courants) en 1983 : 68,77 (+10,1 % en un an)&lt;/title&gt;&lt;/circle&gt;</text:p>
          </table:table-cell>
          <table:table-cell table:formula="of:=&quot;&lt;circle r=&quot;&quot;3&quot;&quot; cx=&quot;&quot;&quot;&amp;LEFT([.D23];FIND(&quot;,&quot;;[.D23])-1)&amp;&quot;&quot;&quot; cy=&quot;&quot;&quot;&amp;RIGHT([.D23];LEN([.D23])-FIND(&quot;,&quot;;[.D23]))&amp;&quot;&quot;&quot;&gt;&lt;title&gt;&quot;&amp;[.D$6]&amp;&quot; en &quot;&amp;[.$A23]&amp;&quot; : &quot;&amp;ROUND(VLOOKUP([.$A23];[$'pouvoir d''achat'.$A:.$J];10;0);2)&amp;&quot;&lt;/title&gt;&lt;/circle&gt;&quot;" office:value-type="string" office:string-value="&lt;circle r=&quot;3&quot; cx=&quot;271&quot; cy=&quot;238.34&quot;&gt;&lt;title&gt;Point d’indice FP (€ constants) en 1983 : 107,92&lt;/title&gt;&lt;/circle&gt;" calcext:value-type="string">
            <text:p>&lt;circle r="3" cx="271" cy="238.34"&gt;&lt;title&gt;Point d’indice FP (€ constants) en 1983 : 107,92&lt;/title&gt;&lt;/circle&gt;</text:p>
          </table:table-cell>
        </table:table-row>
        <table:table-row table:style-name="ro1">
          <table:table-cell office:value-type="float" office:value="1984" calcext:value-type="float">
            <text:p>1984</text:p>
          </table:table-cell>
          <table:table-cell table:formula="of:=[.$D$2]+[.$G$2]/2+([.$A24]-[.$B$2])*[.$G$2]&amp;&quot;,&quot;&amp;SUBSTITUTE(ROUND([.$D$4]+(VLOOKUP([.A24];[$'pouvoir d''achat'.$A:.$J];7;0)-[.$B$4])*[.$G$4];2);&quot;,&quot;;&quot;.&quot;)" office:value-type="string" office:string-value="287,396.21" calcext:value-type="string">
            <text:p>287,396.21</text:p>
          </table:table-cell>
          <table:table-cell table:formula="of:=[.$D$2]+[.$G$2]/2+([.$A24]-[.$B$2])*[.$G$2]&amp;&quot;,&quot;&amp;SUBSTITUTE(ROUND([.$D$4]+(VLOOKUP([.A24];[$'pouvoir d''achat'.$A:.$J];8;0)-[.$B$4])*[.$G$4];2);&quot;,&quot;;&quot;.&quot;)" office:value-type="string" office:string-value="287,373.06" calcext:value-type="string">
            <text:p>287,373.06</text:p>
          </table:table-cell>
          <table:table-cell table:formula="of:=[.$D$2]+[.$G$2]/2+([.$A24]-[.$B$2])*[.$G$2]&amp;&quot;,&quot;&amp;SUBSTITUTE(ROUND([.$D$4]+(VLOOKUP([.A24];[$'pouvoir d''achat'.$A:.$J];10;0)-[.$B$4])*[.$G$4];2);&quot;,&quot;;&quot;.&quot;)" office:value-type="string" office:string-value="287,236.17" calcext:value-type="string">
            <text:p>287,236.17</text:p>
          </table:table-cell>
          <table:table-cell table:formula="of:=100*VLOOKUP([.$A24];[$'pouvoir d''achat'.$A:.$I];6;0)" office:value-type="float" office:value="0.500599158159343" calcext:value-type="float">
            <text:p>0,50</text:p>
          </table:table-cell>
          <table:table-cell table:formula="of:=&quot;&lt;rect width=&quot;&quot;14&quot;&quot; height=&quot;&quot;&quot;&amp;ROUND(100*ABS([.E24]);0)&amp;&quot;&quot;&quot; x=&quot;&quot;&quot;&amp;56+([.$A24]-[.$A$10])*[.$G$2]&amp;&quot;&quot;&quot; y=&quot;&quot;&quot;&amp;270-IF([.E24]&gt;0;ROUND(100*[.E24];0);0)&amp;&quot;&quot;&quot; fill=&quot;&quot;&quot;&amp;IF([.E24]&gt;=0;&quot;limegreen&quot;;&quot;red&quot;)&amp;&quot;&quot;&quot;&gt;&lt;title&gt;Évolution du pouvoir d'achat en &quot; &amp; [.A24] &amp; &quot; : &quot; &amp; TEXT([.E24];&quot;+0,0;-0,0&quot;) &amp; &quot; %&lt;/title&gt;&lt;/rect&gt;&quot;" office:value-type="string" office:string-value="&lt;rect width=&quot;14&quot; height=&quot;50&quot; x=&quot;280&quot; y=&quot;220&quot; fill=&quot;limegreen&quot;&gt;&lt;title&gt;Évolution du pouvoir d'achat en 1984 : +0,5 %&lt;/title&gt;&lt;/rect&gt;" calcext:value-type="string">
            <text:p>&lt;rect width="14" height="50" x="280" y="220" fill="limegreen"&gt;&lt;title&gt;Évolution du pouvoir d'achat en 1984 : +0,5 %&lt;/title&gt;&lt;/rect&gt;</text:p>
          </table:table-cell>
          <table:table-cell table:number-columns-repeated="2"/>
          <table:table-cell table:formula="of:=&quot;&lt;circle r=&quot;&quot;3&quot;&quot; cx=&quot;&quot;&quot;&amp;LEFT([.B24];FIND(&quot;,&quot;;[.B24])-1)&amp;&quot;&quot;&quot; cy=&quot;&quot;&quot;&amp;RIGHT([.B24];LEN([.B24])-FIND(&quot;,&quot;;[.B24]))&amp;&quot;&quot;&quot;&gt;&lt;title&gt;&quot;&amp;[.B$6]&amp;&quot; en &quot;&amp;[.$A24]&amp;&quot; : &quot;&amp;ROUND(VLOOKUP([.$A24];[$'pouvoir d''achat'.$A:.$J];7;0);2)&amp;&quot; (&quot;&amp;TEXT(100*(VLOOKUP([.$A24];[$'pouvoir d''achat'.$A:.$J];7;0)/VLOOKUP([.$A24]-1;[$'pouvoir d''achat'.$A:.$J];7;0)-1);&quot;+0,0;-0,0&quot;)&amp;&quot; % en un an)&lt;/title&gt;&lt;/circle&gt;&quot;" office:value-type="string" office:string-value="&lt;circle r=&quot;3&quot; cx=&quot;287&quot; cy=&quot;396.21&quot;&gt;&lt;title&gt;IPC en 1984 : 68,45 (+7,4 % en un an)&lt;/title&gt;&lt;/circle&gt;" calcext:value-type="string">
            <text:p>&lt;circle r="3" cx="287" cy="396.21"&gt;&lt;title&gt;IPC en 1984 : 68,45 (+7,4 % en un an)&lt;/title&gt;&lt;/circle&gt;</text:p>
          </table:table-cell>
          <table:table-cell table:formula="of:=&quot;&lt;circle r=&quot;&quot;3&quot;&quot; cx=&quot;&quot;&quot;&amp;LEFT([.C24];FIND(&quot;,&quot;;[.C24])-1)&amp;&quot;&quot;&quot; cy=&quot;&quot;&quot;&amp;RIGHT([.C24];LEN([.C24])-FIND(&quot;,&quot;;[.C24]))&amp;&quot;&quot;&quot;&gt;&lt;title&gt;&quot;&amp;[.C$6]&amp;&quot; en &quot;&amp;[.$A24]&amp;&quot; : &quot;&amp;ROUND(VLOOKUP([.$A24];[$'pouvoir d''achat'.$A:.$J];8;0);2)&amp;&quot; (&quot;&amp;TEXT(100*(VLOOKUP([.$A24];[$'pouvoir d''achat'.$A:.$J];8;0)/VLOOKUP([.$A24]-1;[$'pouvoir d''achat'.$A:.$J];8;0)-1);&quot;+0,0;-0,0&quot;)&amp;&quot; % en un an)&lt;/title&gt;&lt;/circle&gt;&quot;" office:value-type="string" office:string-value="&lt;circle r=&quot;3&quot; cx=&quot;287&quot; cy=&quot;373.06&quot;&gt;&lt;title&gt;Point d’indice FP (€ courants) en 1984 : 74,24 (+7,9 % en un an)&lt;/title&gt;&lt;/circle&gt;" calcext:value-type="string">
            <text:p>&lt;circle r="3" cx="287" cy="373.06"&gt;&lt;title&gt;Point d’indice FP (€ courants) en 1984 : 74,24 (+7,9 % en un an)&lt;/title&gt;&lt;/circle&gt;</text:p>
          </table:table-cell>
          <table:table-cell table:formula="of:=&quot;&lt;circle r=&quot;&quot;3&quot;&quot; cx=&quot;&quot;&quot;&amp;LEFT([.D24];FIND(&quot;,&quot;;[.D24])-1)&amp;&quot;&quot;&quot; cy=&quot;&quot;&quot;&amp;RIGHT([.D24];LEN([.D24])-FIND(&quot;,&quot;;[.D24]))&amp;&quot;&quot;&quot;&gt;&lt;title&gt;&quot;&amp;[.D$6]&amp;&quot; en &quot;&amp;[.$A24]&amp;&quot; : &quot;&amp;ROUND(VLOOKUP([.$A24];[$'pouvoir d''achat'.$A:.$J];10;0);2)&amp;&quot;&lt;/title&gt;&lt;/circle&gt;&quot;" office:value-type="string" office:string-value="&lt;circle r=&quot;3&quot; cx=&quot;287&quot; cy=&quot;236.17&quot;&gt;&lt;title&gt;Point d’indice FP (€ constants) en 1984 : 108,46&lt;/title&gt;&lt;/circle&gt;" calcext:value-type="string">
            <text:p>&lt;circle r="3" cx="287" cy="236.17"&gt;&lt;title&gt;Point d’indice FP (€ constants) en 1984 : 108,46&lt;/title&gt;&lt;/circle&gt;</text:p>
          </table:table-cell>
        </table:table-row>
        <table:table-row table:style-name="ro1">
          <table:table-cell office:value-type="float" office:value="1985" calcext:value-type="float">
            <text:p>1985</text:p>
          </table:table-cell>
          <table:table-cell table:formula="of:=[.$D$2]+[.$G$2]/2+([.$A25]-[.$B$2])*[.$G$2]&amp;&quot;,&quot;&amp;SUBSTITUTE(ROUND([.$D$4]+(VLOOKUP([.A25];[$'pouvoir d''achat'.$A:.$J];7;0)-[.$B$4])*[.$G$4];2);&quot;,&quot;;&quot;.&quot;)" office:value-type="string" office:string-value="303,380.29" calcext:value-type="string">
            <text:p>303,380.29</text:p>
          </table:table-cell>
          <table:table-cell table:formula="of:=[.$D$2]+[.$G$2]/2+([.$A25]-[.$B$2])*[.$G$2]&amp;&quot;,&quot;&amp;SUBSTITUTE(ROUND([.$D$4]+(VLOOKUP([.A25];[$'pouvoir d''achat'.$A:.$J];8;0)-[.$B$4])*[.$G$4];2);&quot;,&quot;;&quot;.&quot;)" office:value-type="string" office:string-value="303,360.24" calcext:value-type="string">
            <text:p>303,360.24</text:p>
          </table:table-cell>
          <table:table-cell table:formula="of:=[.$D$2]+[.$G$2]/2+([.$A25]-[.$B$2])*[.$G$2]&amp;&quot;,&quot;&amp;SUBSTITUTE(ROUND([.$D$4]+(VLOOKUP([.A25];[$'pouvoir d''achat'.$A:.$J];10;0)-[.$B$4])*[.$G$4];2);&quot;,&quot;;&quot;.&quot;)" office:value-type="string" office:string-value="303,242.32" calcext:value-type="string">
            <text:p>303,242.32</text:p>
          </table:table-cell>
          <table:table-cell table:formula="of:=100*VLOOKUP([.$A25];[$'pouvoir d''achat'.$A:.$I];6;0)" office:value-type="float" office:value="-1.41610609026899" calcext:value-type="float">
            <text:p>-1,42</text:p>
          </table:table-cell>
          <table:table-cell table:formula="of:=&quot;&lt;rect width=&quot;&quot;14&quot;&quot; height=&quot;&quot;&quot;&amp;ROUND(100*ABS([.E25]);0)&amp;&quot;&quot;&quot; x=&quot;&quot;&quot;&amp;56+([.$A25]-[.$A$10])*[.$G$2]&amp;&quot;&quot;&quot; y=&quot;&quot;&quot;&amp;270-IF([.E25]&gt;0;ROUND(100*[.E25];0);0)&amp;&quot;&quot;&quot; fill=&quot;&quot;&quot;&amp;IF([.E25]&gt;=0;&quot;limegreen&quot;;&quot;red&quot;)&amp;&quot;&quot;&quot;&gt;&lt;title&gt;Évolution du pouvoir d'achat en &quot; &amp; [.A25] &amp; &quot; : &quot; &amp; TEXT([.E25];&quot;+0,0;-0,0&quot;) &amp; &quot; %&lt;/title&gt;&lt;/rect&gt;&quot;" office:value-type="string" office:string-value="&lt;rect width=&quot;14&quot; height=&quot;142&quot; x=&quot;296&quot; y=&quot;270&quot; fill=&quot;red&quot;&gt;&lt;title&gt;Évolution du pouvoir d'achat en 1985 : -1,4 %&lt;/title&gt;&lt;/rect&gt;" calcext:value-type="string">
            <text:p>&lt;rect width="14" height="142" x="296" y="270" fill="red"&gt;&lt;title&gt;Évolution du pouvoir d'achat en 1985 : -1,4 %&lt;/title&gt;&lt;/rect&gt;</text:p>
          </table:table-cell>
          <table:table-cell table:number-columns-repeated="2"/>
          <table:table-cell table:formula="of:=&quot;&lt;circle r=&quot;&quot;3&quot;&quot; cx=&quot;&quot;&quot;&amp;LEFT([.B25];FIND(&quot;,&quot;;[.B25])-1)&amp;&quot;&quot;&quot; cy=&quot;&quot;&quot;&amp;RIGHT([.B25];LEN([.B25])-FIND(&quot;,&quot;;[.B25]))&amp;&quot;&quot;&quot;&gt;&lt;title&gt;&quot;&amp;[.B$6]&amp;&quot; en &quot;&amp;[.$A25]&amp;&quot; : &quot;&amp;ROUND(VLOOKUP([.$A25];[$'pouvoir d''achat'.$A:.$J];7;0);2)&amp;&quot; (&quot;&amp;TEXT(100*(VLOOKUP([.$A25];[$'pouvoir d''achat'.$A:.$J];7;0)/VLOOKUP([.$A25]-1;[$'pouvoir d''achat'.$A:.$J];7;0)-1);&quot;+0,0;-0,0&quot;)&amp;&quot; % en un an)&lt;/title&gt;&lt;/circle&gt;&quot;" office:value-type="string" office:string-value="&lt;circle r=&quot;3&quot; cx=&quot;303&quot; cy=&quot;380.29&quot;&gt;&lt;title&gt;IPC en 1985 : 72,43 (+5,8 % en un an)&lt;/title&gt;&lt;/circle&gt;" calcext:value-type="string">
            <text:p>&lt;circle r="3" cx="303" cy="380.29"&gt;&lt;title&gt;IPC en 1985 : 72,43 (+5,8 % en un an)&lt;/title&gt;&lt;/circle&gt;</text:p>
          </table:table-cell>
          <table:table-cell table:formula="of:=&quot;&lt;circle r=&quot;&quot;3&quot;&quot; cx=&quot;&quot;&quot;&amp;LEFT([.C25];FIND(&quot;,&quot;;[.C25])-1)&amp;&quot;&quot;&quot; cy=&quot;&quot;&quot;&amp;RIGHT([.C25];LEN([.C25])-FIND(&quot;,&quot;;[.C25]))&amp;&quot;&quot;&quot;&gt;&lt;title&gt;&quot;&amp;[.C$6]&amp;&quot; en &quot;&amp;[.$A25]&amp;&quot; : &quot;&amp;ROUND(VLOOKUP([.$A25];[$'pouvoir d''achat'.$A:.$J];8;0);2)&amp;&quot; (&quot;&amp;TEXT(100*(VLOOKUP([.$A25];[$'pouvoir d''achat'.$A:.$J];8;0)/VLOOKUP([.$A25]-1;[$'pouvoir d''achat'.$A:.$J];8;0)-1);&quot;+0,0;-0,0&quot;)&amp;&quot; % en un an)&lt;/title&gt;&lt;/circle&gt;&quot;" office:value-type="string" office:string-value="&lt;circle r=&quot;3&quot; cx=&quot;303&quot; cy=&quot;360.24&quot;&gt;&lt;title&gt;Point d’indice FP (€ courants) en 1985 : 77,44 (+4,3 % en un an)&lt;/title&gt;&lt;/circle&gt;" calcext:value-type="string">
            <text:p>&lt;circle r="3" cx="303" cy="360.24"&gt;&lt;title&gt;Point d’indice FP (€ courants) en 1985 : 77,44 (+4,3 % en un an)&lt;/title&gt;&lt;/circle&gt;</text:p>
          </table:table-cell>
          <table:table-cell table:formula="of:=&quot;&lt;circle r=&quot;&quot;3&quot;&quot; cx=&quot;&quot;&quot;&amp;LEFT([.D25];FIND(&quot;,&quot;;[.D25])-1)&amp;&quot;&quot;&quot; cy=&quot;&quot;&quot;&amp;RIGHT([.D25];LEN([.D25])-FIND(&quot;,&quot;;[.D25]))&amp;&quot;&quot;&quot;&gt;&lt;title&gt;&quot;&amp;[.D$6]&amp;&quot; en &quot;&amp;[.$A25]&amp;&quot; : &quot;&amp;ROUND(VLOOKUP([.$A25];[$'pouvoir d''achat'.$A:.$J];10;0);2)&amp;&quot;&lt;/title&gt;&lt;/circle&gt;&quot;" office:value-type="string" office:string-value="&lt;circle r=&quot;3&quot; cx=&quot;303&quot; cy=&quot;242.32&quot;&gt;&lt;title&gt;Point d’indice FP (€ constants) en 1985 : 106,92&lt;/title&gt;&lt;/circle&gt;" calcext:value-type="string">
            <text:p>&lt;circle r="3" cx="303" cy="242.32"&gt;&lt;title&gt;Point d’indice FP (€ constants) en 1985 : 106,92&lt;/title&gt;&lt;/circle&gt;</text:p>
          </table:table-cell>
        </table:table-row>
        <table:table-row table:style-name="ro1">
          <table:table-cell office:value-type="float" office:value="1986" calcext:value-type="float">
            <text:p>1986</text:p>
          </table:table-cell>
          <table:table-cell table:formula="of:=[.$D$2]+[.$G$2]/2+([.$A26]-[.$B$2])*[.$G$2]&amp;&quot;,&quot;&amp;SUBSTITUTE(ROUND([.$D$4]+(VLOOKUP([.A26];[$'pouvoir d''achat'.$A:.$J];7;0)-[.$B$4])*[.$G$4];2);&quot;,&quot;;&quot;.&quot;)" office:value-type="string" office:string-value="319,372.58" calcext:value-type="string">
            <text:p>319,372.58</text:p>
          </table:table-cell>
          <table:table-cell table:formula="of:=[.$D$2]+[.$G$2]/2+([.$A26]-[.$B$2])*[.$G$2]&amp;&quot;,&quot;&amp;SUBSTITUTE(ROUND([.$D$4]+(VLOOKUP([.A26];[$'pouvoir d''achat'.$A:.$J];8;0)-[.$B$4])*[.$G$4];2);&quot;,&quot;;&quot;.&quot;)" office:value-type="string" office:string-value="319,353.81" calcext:value-type="string">
            <text:p>319,353.81</text:p>
          </table:table-cell>
          <table:table-cell table:formula="of:=[.$D$2]+[.$G$2]/2+([.$A26]-[.$B$2])*[.$G$2]&amp;&quot;,&quot;&amp;SUBSTITUTE(ROUND([.$D$4]+(VLOOKUP([.A26];[$'pouvoir d''achat'.$A:.$J];10;0)-[.$B$4])*[.$G$4];2);&quot;,&quot;;&quot;.&quot;)" office:value-type="string" office:string-value="319,244.76" calcext:value-type="string">
            <text:p>319,244.76</text:p>
          </table:table-cell>
          <table:table-cell table:formula="of:=100*VLOOKUP([.$A26];[$'pouvoir d''achat'.$A:.$I];6;0)" office:value-type="float" office:value="-0.570225114876022" calcext:value-type="float">
            <text:p>-0,57</text:p>
          </table:table-cell>
          <table:table-cell table:formula="of:=&quot;&lt;rect width=&quot;&quot;14&quot;&quot; height=&quot;&quot;&quot;&amp;ROUND(100*ABS([.E26]);0)&amp;&quot;&quot;&quot; x=&quot;&quot;&quot;&amp;56+([.$A26]-[.$A$10])*[.$G$2]&amp;&quot;&quot;&quot; y=&quot;&quot;&quot;&amp;270-IF([.E26]&gt;0;ROUND(100*[.E26];0);0)&amp;&quot;&quot;&quot; fill=&quot;&quot;&quot;&amp;IF([.E26]&gt;=0;&quot;limegreen&quot;;&quot;red&quot;)&amp;&quot;&quot;&quot;&gt;&lt;title&gt;Évolution du pouvoir d'achat en &quot; &amp; [.A26] &amp; &quot; : &quot; &amp; TEXT([.E26];&quot;+0,0;-0,0&quot;) &amp; &quot; %&lt;/title&gt;&lt;/rect&gt;&quot;" office:value-type="string" office:string-value="&lt;rect width=&quot;14&quot; height=&quot;57&quot; x=&quot;312&quot; y=&quot;270&quot; fill=&quot;red&quot;&gt;&lt;title&gt;Évolution du pouvoir d'achat en 1986 : -0,6 %&lt;/title&gt;&lt;/rect&gt;" calcext:value-type="string">
            <text:p>&lt;rect width="14" height="57" x="312" y="270" fill="red"&gt;&lt;title&gt;Évolution du pouvoir d'achat en 1986 : -0,6 %&lt;/title&gt;&lt;/rect&gt;</text:p>
          </table:table-cell>
          <table:table-cell table:number-columns-repeated="2"/>
          <table:table-cell table:formula="of:=&quot;&lt;circle r=&quot;&quot;3&quot;&quot; cx=&quot;&quot;&quot;&amp;LEFT([.B26];FIND(&quot;,&quot;;[.B26])-1)&amp;&quot;&quot;&quot; cy=&quot;&quot;&quot;&amp;RIGHT([.B26];LEN([.B26])-FIND(&quot;,&quot;;[.B26]))&amp;&quot;&quot;&quot;&gt;&lt;title&gt;&quot;&amp;[.B$6]&amp;&quot; en &quot;&amp;[.$A26]&amp;&quot; : &quot;&amp;ROUND(VLOOKUP([.$A26];[$'pouvoir d''achat'.$A:.$J];7;0);2)&amp;&quot; (&quot;&amp;TEXT(100*(VLOOKUP([.$A26];[$'pouvoir d''achat'.$A:.$J];7;0)/VLOOKUP([.$A26]-1;[$'pouvoir d''achat'.$A:.$J];7;0)-1);&quot;+0,0;-0,0&quot;)&amp;&quot; % en un an)&lt;/title&gt;&lt;/circle&gt;&quot;" office:value-type="string" office:string-value="&lt;circle r=&quot;3&quot; cx=&quot;319&quot; cy=&quot;372.58&quot;&gt;&lt;title&gt;IPC en 1986 : 74,36 (+2,7 % en un an)&lt;/title&gt;&lt;/circle&gt;" calcext:value-type="string">
            <text:p>&lt;circle r="3" cx="319" cy="372.58"&gt;&lt;title&gt;IPC en 1986 : 74,36 (+2,7 % en un an)&lt;/title&gt;&lt;/circle&gt;</text:p>
          </table:table-cell>
          <table:table-cell table:formula="of:=&quot;&lt;circle r=&quot;&quot;3&quot;&quot; cx=&quot;&quot;&quot;&amp;LEFT([.C26];FIND(&quot;,&quot;;[.C26])-1)&amp;&quot;&quot;&quot; cy=&quot;&quot;&quot;&amp;RIGHT([.C26];LEN([.C26])-FIND(&quot;,&quot;;[.C26]))&amp;&quot;&quot;&quot;&gt;&lt;title&gt;&quot;&amp;[.C$6]&amp;&quot; en &quot;&amp;[.$A26]&amp;&quot; : &quot;&amp;ROUND(VLOOKUP([.$A26];[$'pouvoir d''achat'.$A:.$J];8;0);2)&amp;&quot; (&quot;&amp;TEXT(100*(VLOOKUP([.$A26];[$'pouvoir d''achat'.$A:.$J];8;0)/VLOOKUP([.$A26]-1;[$'pouvoir d''achat'.$A:.$J];8;0)-1);&quot;+0,0;-0,0&quot;)&amp;&quot; % en un an)&lt;/title&gt;&lt;/circle&gt;&quot;" office:value-type="string" office:string-value="&lt;circle r=&quot;3&quot; cx=&quot;319&quot; cy=&quot;353.81&quot;&gt;&lt;title&gt;Point d’indice FP (€ courants) en 1986 : 79,05 (+2,1 % en un an)&lt;/title&gt;&lt;/circle&gt;" calcext:value-type="string">
            <text:p>&lt;circle r="3" cx="319" cy="353.81"&gt;&lt;title&gt;Point d’indice FP (€ courants) en 1986 : 79,05 (+2,1 % en un an)&lt;/title&gt;&lt;/circle&gt;</text:p>
          </table:table-cell>
          <table:table-cell table:formula="of:=&quot;&lt;circle r=&quot;&quot;3&quot;&quot; cx=&quot;&quot;&quot;&amp;LEFT([.D26];FIND(&quot;,&quot;;[.D26])-1)&amp;&quot;&quot;&quot; cy=&quot;&quot;&quot;&amp;RIGHT([.D26];LEN([.D26])-FIND(&quot;,&quot;;[.D26]))&amp;&quot;&quot;&quot;&gt;&lt;title&gt;&quot;&amp;[.D$6]&amp;&quot; en &quot;&amp;[.$A26]&amp;&quot; : &quot;&amp;ROUND(VLOOKUP([.$A26];[$'pouvoir d''achat'.$A:.$J];10;0);2)&amp;&quot;&lt;/title&gt;&lt;/circle&gt;&quot;" office:value-type="string" office:string-value="&lt;circle r=&quot;3&quot; cx=&quot;319&quot; cy=&quot;244.76&quot;&gt;&lt;title&gt;Point d’indice FP (€ constants) en 1986 : 106,31&lt;/title&gt;&lt;/circle&gt;" calcext:value-type="string">
            <text:p>&lt;circle r="3" cx="319" cy="244.76"&gt;&lt;title&gt;Point d’indice FP (€ constants) en 1986 : 106,31&lt;/title&gt;&lt;/circle&gt;</text:p>
          </table:table-cell>
        </table:table-row>
        <table:table-row table:style-name="ro1">
          <table:table-cell office:value-type="float" office:value="1987" calcext:value-type="float">
            <text:p>1987</text:p>
          </table:table-cell>
          <table:table-cell table:formula="of:=[.$D$2]+[.$G$2]/2+([.$A27]-[.$B$2])*[.$G$2]&amp;&quot;,&quot;&amp;SUBSTITUTE(ROUND([.$D$4]+(VLOOKUP([.A27];[$'pouvoir d''achat'.$A:.$J];7;0)-[.$B$4])*[.$G$4];2);&quot;,&quot;;&quot;.&quot;)" office:value-type="string" office:string-value="335,363.22" calcext:value-type="string">
            <text:p>335,363.22</text:p>
          </table:table-cell>
          <table:table-cell table:formula="of:=[.$D$2]+[.$G$2]/2+([.$A27]-[.$B$2])*[.$G$2]&amp;&quot;,&quot;&amp;SUBSTITUTE(ROUND([.$D$4]+(VLOOKUP([.A27];[$'pouvoir d''achat'.$A:.$J];8;0)-[.$B$4])*[.$G$4];2);&quot;,&quot;;&quot;.&quot;)" office:value-type="string" office:string-value="335,351.57" calcext:value-type="string">
            <text:p>335,351.57</text:p>
          </table:table-cell>
          <table:table-cell table:formula="of:=[.$D$2]+[.$G$2]/2+([.$A27]-[.$B$2])*[.$G$2]&amp;&quot;,&quot;&amp;SUBSTITUTE(ROUND([.$D$4]+(VLOOKUP([.A27];[$'pouvoir d''achat'.$A:.$J];10;0)-[.$B$4])*[.$G$4];2);&quot;,&quot;;&quot;.&quot;)" office:value-type="string" office:string-value="335,254.81" calcext:value-type="string">
            <text:p>335,254.81</text:p>
          </table:table-cell>
          <table:table-cell table:formula="of:=100*VLOOKUP([.$A27];[$'pouvoir d''achat'.$A:.$I];6;0)" office:value-type="float" office:value="-2.3637090043096" calcext:value-type="float">
            <text:p>-2,36</text:p>
          </table:table-cell>
          <table:table-cell table:formula="of:=&quot;&lt;rect width=&quot;&quot;14&quot;&quot; height=&quot;&quot;&quot;&amp;ROUND(100*ABS([.E27]);0)&amp;&quot;&quot;&quot; x=&quot;&quot;&quot;&amp;56+([.$A27]-[.$A$10])*[.$G$2]&amp;&quot;&quot;&quot; y=&quot;&quot;&quot;&amp;270-IF([.E27]&gt;0;ROUND(100*[.E27];0);0)&amp;&quot;&quot;&quot; fill=&quot;&quot;&quot;&amp;IF([.E27]&gt;=0;&quot;limegreen&quot;;&quot;red&quot;)&amp;&quot;&quot;&quot;&gt;&lt;title&gt;Évolution du pouvoir d'achat en &quot; &amp; [.A27] &amp; &quot; : &quot; &amp; TEXT([.E27];&quot;+0,0;-0,0&quot;) &amp; &quot; %&lt;/title&gt;&lt;/rect&gt;&quot;" office:value-type="string" office:string-value="&lt;rect width=&quot;14&quot; height=&quot;236&quot; x=&quot;328&quot; y=&quot;270&quot; fill=&quot;red&quot;&gt;&lt;title&gt;Évolution du pouvoir d'achat en 1987 : -2,4 %&lt;/title&gt;&lt;/rect&gt;" calcext:value-type="string">
            <text:p>&lt;rect width="14" height="236" x="328" y="270" fill="red"&gt;&lt;title&gt;Évolution du pouvoir d'achat en 1987 : -2,4 %&lt;/title&gt;&lt;/rect&gt;</text:p>
          </table:table-cell>
          <table:table-cell table:number-columns-repeated="2"/>
          <table:table-cell table:formula="of:=&quot;&lt;circle r=&quot;&quot;3&quot;&quot; cx=&quot;&quot;&quot;&amp;LEFT([.B27];FIND(&quot;,&quot;;[.B27])-1)&amp;&quot;&quot;&quot; cy=&quot;&quot;&quot;&amp;RIGHT([.B27];LEN([.B27])-FIND(&quot;,&quot;;[.B27]))&amp;&quot;&quot;&quot;&gt;&lt;title&gt;&quot;&amp;[.B$6]&amp;&quot; en &quot;&amp;[.$A27]&amp;&quot; : &quot;&amp;ROUND(VLOOKUP([.$A27];[$'pouvoir d''achat'.$A:.$J];7;0);2)&amp;&quot; (&quot;&amp;TEXT(100*(VLOOKUP([.$A27];[$'pouvoir d''achat'.$A:.$J];7;0)/VLOOKUP([.$A27]-1;[$'pouvoir d''achat'.$A:.$J];7;0)-1);&quot;+0,0;-0,0&quot;)&amp;&quot; % en un an)&lt;/title&gt;&lt;/circle&gt;&quot;" office:value-type="string" office:string-value="&lt;circle r=&quot;3&quot; cx=&quot;335&quot; cy=&quot;363.22&quot;&gt;&lt;title&gt;IPC en 1987 : 76,7 (+3,1 % en un an)&lt;/title&gt;&lt;/circle&gt;" calcext:value-type="string">
            <text:p>&lt;circle r="3" cx="335" cy="363.22"&gt;&lt;title&gt;IPC en 1987 : 76,7 (+3,1 % en un an)&lt;/title&gt;&lt;/circle&gt;</text:p>
          </table:table-cell>
          <table:table-cell table:formula="of:=&quot;&lt;circle r=&quot;&quot;3&quot;&quot; cx=&quot;&quot;&quot;&amp;LEFT([.C27];FIND(&quot;,&quot;;[.C27])-1)&amp;&quot;&quot;&quot; cy=&quot;&quot;&quot;&amp;RIGHT([.C27];LEN([.C27])-FIND(&quot;,&quot;;[.C27]))&amp;&quot;&quot;&quot;&gt;&lt;title&gt;&quot;&amp;[.C$6]&amp;&quot; en &quot;&amp;[.$A27]&amp;&quot; : &quot;&amp;ROUND(VLOOKUP([.$A27];[$'pouvoir d''achat'.$A:.$J];8;0);2)&amp;&quot; (&quot;&amp;TEXT(100*(VLOOKUP([.$A27];[$'pouvoir d''achat'.$A:.$J];8;0)/VLOOKUP([.$A27]-1;[$'pouvoir d''achat'.$A:.$J];8;0)-1);&quot;+0,0;-0,0&quot;)&amp;&quot; % en un an)&lt;/title&gt;&lt;/circle&gt;&quot;" office:value-type="string" office:string-value="&lt;circle r=&quot;3&quot; cx=&quot;335&quot; cy=&quot;351.57&quot;&gt;&lt;title&gt;Point d’indice FP (€ courants) en 1987 : 79,61 (+0,7 % en un an)&lt;/title&gt;&lt;/circle&gt;" calcext:value-type="string">
            <text:p>&lt;circle r="3" cx="335" cy="351.57"&gt;&lt;title&gt;Point d’indice FP (€ courants) en 1987 : 79,61 (+0,7 % en un an)&lt;/title&gt;&lt;/circle&gt;</text:p>
          </table:table-cell>
          <table:table-cell table:formula="of:=&quot;&lt;circle r=&quot;&quot;3&quot;&quot; cx=&quot;&quot;&quot;&amp;LEFT([.D27];FIND(&quot;,&quot;;[.D27])-1)&amp;&quot;&quot;&quot; cy=&quot;&quot;&quot;&amp;RIGHT([.D27];LEN([.D27])-FIND(&quot;,&quot;;[.D27]))&amp;&quot;&quot;&quot;&gt;&lt;title&gt;&quot;&amp;[.D$6]&amp;&quot; en &quot;&amp;[.$A27]&amp;&quot; : &quot;&amp;ROUND(VLOOKUP([.$A27];[$'pouvoir d''achat'.$A:.$J];10;0);2)&amp;&quot;&lt;/title&gt;&lt;/circle&gt;&quot;" office:value-type="string" office:string-value="&lt;circle r=&quot;3&quot; cx=&quot;335&quot; cy=&quot;254.81&quot;&gt;&lt;title&gt;Point d’indice FP (€ constants) en 1987 : 103,8&lt;/title&gt;&lt;/circle&gt;" calcext:value-type="string">
            <text:p>&lt;circle r="3" cx="335" cy="254.81"&gt;&lt;title&gt;Point d’indice FP (€ constants) en 1987 : 103,8&lt;/title&gt;&lt;/circle&gt;</text:p>
          </table:table-cell>
        </table:table-row>
        <table:table-row table:style-name="ro1">
          <table:table-cell office:value-type="float" office:value="1988" calcext:value-type="float">
            <text:p>1988</text:p>
          </table:table-cell>
          <table:table-cell table:formula="of:=[.$D$2]+[.$G$2]/2+([.$A28]-[.$B$2])*[.$G$2]&amp;&quot;,&quot;&amp;SUBSTITUTE(ROUND([.$D$4]+(VLOOKUP([.A28];[$'pouvoir d''achat'.$A:.$J];7;0)-[.$B$4])*[.$G$4];2);&quot;,&quot;;&quot;.&quot;)" office:value-type="string" office:string-value="351,354.96" calcext:value-type="string">
            <text:p>351,354.96</text:p>
          </table:table-cell>
          <table:table-cell table:formula="of:=[.$D$2]+[.$G$2]/2+([.$A28]-[.$B$2])*[.$G$2]&amp;&quot;,&quot;&amp;SUBSTITUTE(ROUND([.$D$4]+(VLOOKUP([.A28];[$'pouvoir d''achat'.$A:.$J];8;0)-[.$B$4])*[.$G$4];2);&quot;,&quot;;&quot;.&quot;)" office:value-type="string" office:string-value="351,343.93" calcext:value-type="string">
            <text:p>351,343.93</text:p>
          </table:table-cell>
          <table:table-cell table:formula="of:=[.$D$2]+[.$G$2]/2+([.$A28]-[.$B$2])*[.$G$2]&amp;&quot;,&quot;&amp;SUBSTITUTE(ROUND([.$D$4]+(VLOOKUP([.A28];[$'pouvoir d''achat'.$A:.$J];10;0)-[.$B$4])*[.$G$4];2);&quot;,&quot;;&quot;.&quot;)" office:value-type="string" office:string-value="351,256" calcext:value-type="string">
            <text:p>351,256</text:p>
          </table:table-cell>
          <table:table-cell table:formula="of:=100*VLOOKUP([.$A28];[$'pouvoir d''achat'.$A:.$I];6;0)" office:value-type="float" office:value="-0.285922887882506" calcext:value-type="float">
            <text:p>-0,29</text:p>
          </table:table-cell>
          <table:table-cell table:formula="of:=&quot;&lt;rect width=&quot;&quot;14&quot;&quot; height=&quot;&quot;&quot;&amp;ROUND(100*ABS([.E28]);0)&amp;&quot;&quot;&quot; x=&quot;&quot;&quot;&amp;56+([.$A28]-[.$A$10])*[.$G$2]&amp;&quot;&quot;&quot; y=&quot;&quot;&quot;&amp;270-IF([.E28]&gt;0;ROUND(100*[.E28];0);0)&amp;&quot;&quot;&quot; fill=&quot;&quot;&quot;&amp;IF([.E28]&gt;=0;&quot;limegreen&quot;;&quot;red&quot;)&amp;&quot;&quot;&quot;&gt;&lt;title&gt;Évolution du pouvoir d'achat en &quot; &amp; [.A28] &amp; &quot; : &quot; &amp; TEXT([.E28];&quot;+0,0;-0,0&quot;) &amp; &quot; %&lt;/title&gt;&lt;/rect&gt;&quot;" office:value-type="string" office:string-value="&lt;rect width=&quot;14&quot; height=&quot;29&quot; x=&quot;344&quot; y=&quot;270&quot; fill=&quot;red&quot;&gt;&lt;title&gt;Évolution du pouvoir d'achat en 1988 : -0,3 %&lt;/title&gt;&lt;/rect&gt;" calcext:value-type="string">
            <text:p>&lt;rect width="14" height="29" x="344" y="270" fill="red"&gt;&lt;title&gt;Évolution du pouvoir d'achat en 1988 : -0,3 %&lt;/title&gt;&lt;/rect&gt;</text:p>
          </table:table-cell>
          <table:table-cell table:number-columns-repeated="2"/>
          <table:table-cell table:formula="of:=&quot;&lt;circle r=&quot;&quot;3&quot;&quot; cx=&quot;&quot;&quot;&amp;LEFT([.B28];FIND(&quot;,&quot;;[.B28])-1)&amp;&quot;&quot;&quot; cy=&quot;&quot;&quot;&amp;RIGHT([.B28];LEN([.B28])-FIND(&quot;,&quot;;[.B28]))&amp;&quot;&quot;&quot;&gt;&lt;title&gt;&quot;&amp;[.B$6]&amp;&quot; en &quot;&amp;[.$A28]&amp;&quot; : &quot;&amp;ROUND(VLOOKUP([.$A28];[$'pouvoir d''achat'.$A:.$J];7;0);2)&amp;&quot; (&quot;&amp;TEXT(100*(VLOOKUP([.$A28];[$'pouvoir d''achat'.$A:.$J];7;0)/VLOOKUP([.$A28]-1;[$'pouvoir d''achat'.$A:.$J];7;0)-1);&quot;+0,0;-0,0&quot;)&amp;&quot; % en un an)&lt;/title&gt;&lt;/circle&gt;&quot;" office:value-type="string" office:string-value="&lt;circle r=&quot;3&quot; cx=&quot;351&quot; cy=&quot;354.96&quot;&gt;&lt;title&gt;IPC en 1988 : 78,76 (+2,7 % en un an)&lt;/title&gt;&lt;/circle&gt;" calcext:value-type="string">
            <text:p>&lt;circle r="3" cx="351" cy="354.96"&gt;&lt;title&gt;IPC en 1988 : 78,76 (+2,7 % en un an)&lt;/title&gt;&lt;/circle&gt;</text:p>
          </table:table-cell>
          <table:table-cell table:formula="of:=&quot;&lt;circle r=&quot;&quot;3&quot;&quot; cx=&quot;&quot;&quot;&amp;LEFT([.C28];FIND(&quot;,&quot;;[.C28])-1)&amp;&quot;&quot;&quot; cy=&quot;&quot;&quot;&amp;RIGHT([.C28];LEN([.C28])-FIND(&quot;,&quot;;[.C28]))&amp;&quot;&quot;&quot;&gt;&lt;title&gt;&quot;&amp;[.C$6]&amp;&quot; en &quot;&amp;[.$A28]&amp;&quot; : &quot;&amp;ROUND(VLOOKUP([.$A28];[$'pouvoir d''achat'.$A:.$J];8;0);2)&amp;&quot; (&quot;&amp;TEXT(100*(VLOOKUP([.$A28];[$'pouvoir d''achat'.$A:.$J];8;0)/VLOOKUP([.$A28]-1;[$'pouvoir d''achat'.$A:.$J];8;0)-1);&quot;+0,0;-0,0&quot;)&amp;&quot; % en un an)&lt;/title&gt;&lt;/circle&gt;&quot;" office:value-type="string" office:string-value="&lt;circle r=&quot;3&quot; cx=&quot;351&quot; cy=&quot;343.93&quot;&gt;&lt;title&gt;Point d’indice FP (€ courants) en 1988 : 81,52 (+2,4 % en un an)&lt;/title&gt;&lt;/circle&gt;" calcext:value-type="string">
            <text:p>&lt;circle r="3" cx="351" cy="343.93"&gt;&lt;title&gt;Point d’indice FP (€ courants) en 1988 : 81,52 (+2,4 % en un an)&lt;/title&gt;&lt;/circle&gt;</text:p>
          </table:table-cell>
          <table:table-cell table:formula="of:=&quot;&lt;circle r=&quot;&quot;3&quot;&quot; cx=&quot;&quot;&quot;&amp;LEFT([.D28];FIND(&quot;,&quot;;[.D28])-1)&amp;&quot;&quot;&quot; cy=&quot;&quot;&quot;&amp;RIGHT([.D28];LEN([.D28])-FIND(&quot;,&quot;;[.D28]))&amp;&quot;&quot;&quot;&gt;&lt;title&gt;&quot;&amp;[.D$6]&amp;&quot; en &quot;&amp;[.$A28]&amp;&quot; : &quot;&amp;ROUND(VLOOKUP([.$A28];[$'pouvoir d''achat'.$A:.$J];10;0);2)&amp;&quot;&lt;/title&gt;&lt;/circle&gt;&quot;" office:value-type="string" office:string-value="&lt;circle r=&quot;3&quot; cx=&quot;351&quot; cy=&quot;256&quot;&gt;&lt;title&gt;Point d’indice FP (€ constants) en 1988 : 103,5&lt;/title&gt;&lt;/circle&gt;" calcext:value-type="string">
            <text:p>&lt;circle r="3" cx="351" cy="256"&gt;&lt;title&gt;Point d’indice FP (€ constants) en 1988 : 103,5&lt;/title&gt;&lt;/circle&gt;</text:p>
          </table:table-cell>
        </table:table-row>
        <table:table-row table:style-name="ro1">
          <table:table-cell office:value-type="float" office:value="1989" calcext:value-type="float">
            <text:p>1989</text:p>
          </table:table-cell>
          <table:table-cell table:formula="of:=[.$D$2]+[.$G$2]/2+([.$A29]-[.$B$2])*[.$G$2]&amp;&quot;,&quot;&amp;SUBSTITUTE(ROUND([.$D$4]+(VLOOKUP([.A29];[$'pouvoir d''achat'.$A:.$J];7;0)-[.$B$4])*[.$G$4];2);&quot;,&quot;;&quot;.&quot;)" office:value-type="string" office:string-value="367,343.59" calcext:value-type="string">
            <text:p>367,343.59</text:p>
          </table:table-cell>
          <table:table-cell table:formula="of:=[.$D$2]+[.$G$2]/2+([.$A29]-[.$B$2])*[.$G$2]&amp;&quot;,&quot;&amp;SUBSTITUTE(ROUND([.$D$4]+(VLOOKUP([.A29];[$'pouvoir d''achat'.$A:.$J];8;0)-[.$B$4])*[.$G$4];2);&quot;,&quot;;&quot;.&quot;)" office:value-type="string" office:string-value="367,336.65" calcext:value-type="string">
            <text:p>367,336.65</text:p>
          </table:table-cell>
          <table:table-cell table:formula="of:=[.$D$2]+[.$G$2]/2+([.$A29]-[.$B$2])*[.$G$2]&amp;&quot;,&quot;&amp;SUBSTITUTE(ROUND([.$D$4]+(VLOOKUP([.A29];[$'pouvoir d''achat'.$A:.$J];10;0)-[.$B$4])*[.$G$4];2);&quot;,&quot;;&quot;.&quot;)" office:value-type="string" office:string-value="367,261.49" calcext:value-type="string">
            <text:p>367,261.49</text:p>
          </table:table-cell>
          <table:table-cell table:formula="of:=100*VLOOKUP([.$A29];[$'pouvoir d''achat'.$A:.$I];6;0)" office:value-type="float" office:value="-1.32653694088368" calcext:value-type="float">
            <text:p>-1,33</text:p>
          </table:table-cell>
          <table:table-cell table:formula="of:=&quot;&lt;rect width=&quot;&quot;14&quot;&quot; height=&quot;&quot;&quot;&amp;ROUND(100*ABS([.E29]);0)&amp;&quot;&quot;&quot; x=&quot;&quot;&quot;&amp;56+([.$A29]-[.$A$10])*[.$G$2]&amp;&quot;&quot;&quot; y=&quot;&quot;&quot;&amp;270-IF([.E29]&gt;0;ROUND(100*[.E29];0);0)&amp;&quot;&quot;&quot; fill=&quot;&quot;&quot;&amp;IF([.E29]&gt;=0;&quot;limegreen&quot;;&quot;red&quot;)&amp;&quot;&quot;&quot;&gt;&lt;title&gt;Évolution du pouvoir d'achat en &quot; &amp; [.A29] &amp; &quot; : &quot; &amp; TEXT([.E29];&quot;+0,0;-0,0&quot;) &amp; &quot; %&lt;/title&gt;&lt;/rect&gt;&quot;" office:value-type="string" office:string-value="&lt;rect width=&quot;14&quot; height=&quot;133&quot; x=&quot;360&quot; y=&quot;270&quot; fill=&quot;red&quot;&gt;&lt;title&gt;Évolution du pouvoir d'achat en 1989 : -1,3 %&lt;/title&gt;&lt;/rect&gt;" calcext:value-type="string">
            <text:p>&lt;rect width="14" height="133" x="360" y="270" fill="red"&gt;&lt;title&gt;Évolution du pouvoir d'achat en 1989 : -1,3 %&lt;/title&gt;&lt;/rect&gt;</text:p>
          </table:table-cell>
          <table:table-cell table:number-columns-repeated="2"/>
          <table:table-cell table:formula="of:=&quot;&lt;circle r=&quot;&quot;3&quot;&quot; cx=&quot;&quot;&quot;&amp;LEFT([.B29];FIND(&quot;,&quot;;[.B29])-1)&amp;&quot;&quot;&quot; cy=&quot;&quot;&quot;&amp;RIGHT([.B29];LEN([.B29])-FIND(&quot;,&quot;;[.B29]))&amp;&quot;&quot;&quot;&gt;&lt;title&gt;&quot;&amp;[.B$6]&amp;&quot; en &quot;&amp;[.$A29]&amp;&quot; : &quot;&amp;ROUND(VLOOKUP([.$A29];[$'pouvoir d''achat'.$A:.$J];7;0);2)&amp;&quot; (&quot;&amp;TEXT(100*(VLOOKUP([.$A29];[$'pouvoir d''achat'.$A:.$J];7;0)/VLOOKUP([.$A29]-1;[$'pouvoir d''achat'.$A:.$J];7;0)-1);&quot;+0,0;-0,0&quot;)&amp;&quot; % en un an)&lt;/title&gt;&lt;/circle&gt;&quot;" office:value-type="string" office:string-value="&lt;circle r=&quot;3&quot; cx=&quot;367&quot; cy=&quot;343.59&quot;&gt;&lt;title&gt;IPC en 1989 : 81,6 (+3,6 % en un an)&lt;/title&gt;&lt;/circle&gt;" calcext:value-type="string">
            <text:p>&lt;circle r="3" cx="367" cy="343.59"&gt;&lt;title&gt;IPC en 1989 : 81,6 (+3,6 % en un an)&lt;/title&gt;&lt;/circle&gt;</text:p>
          </table:table-cell>
          <table:table-cell table:formula="of:=&quot;&lt;circle r=&quot;&quot;3&quot;&quot; cx=&quot;&quot;&quot;&amp;LEFT([.C29];FIND(&quot;,&quot;;[.C29])-1)&amp;&quot;&quot;&quot; cy=&quot;&quot;&quot;&amp;RIGHT([.C29];LEN([.C29])-FIND(&quot;,&quot;;[.C29]))&amp;&quot;&quot;&quot;&gt;&lt;title&gt;&quot;&amp;[.C$6]&amp;&quot; en &quot;&amp;[.$A29]&amp;&quot; : &quot;&amp;ROUND(VLOOKUP([.$A29];[$'pouvoir d''achat'.$A:.$J];8;0);2)&amp;&quot; (&quot;&amp;TEXT(100*(VLOOKUP([.$A29];[$'pouvoir d''achat'.$A:.$J];8;0)/VLOOKUP([.$A29]-1;[$'pouvoir d''achat'.$A:.$J];8;0)-1);&quot;+0,0;-0,0&quot;)&amp;&quot; % en un an)&lt;/title&gt;&lt;/circle&gt;&quot;" office:value-type="string" office:string-value="&lt;circle r=&quot;3&quot; cx=&quot;367&quot; cy=&quot;336.65&quot;&gt;&lt;title&gt;Point d’indice FP (€ courants) en 1989 : 83,34 (+2,2 % en un an)&lt;/title&gt;&lt;/circle&gt;" calcext:value-type="string">
            <text:p>&lt;circle r="3" cx="367" cy="336.65"&gt;&lt;title&gt;Point d’indice FP (€ courants) en 1989 : 83,34 (+2,2 % en un an)&lt;/title&gt;&lt;/circle&gt;</text:p>
          </table:table-cell>
          <table:table-cell table:formula="of:=&quot;&lt;circle r=&quot;&quot;3&quot;&quot; cx=&quot;&quot;&quot;&amp;LEFT([.D29];FIND(&quot;,&quot;;[.D29])-1)&amp;&quot;&quot;&quot; cy=&quot;&quot;&quot;&amp;RIGHT([.D29];LEN([.D29])-FIND(&quot;,&quot;;[.D29]))&amp;&quot;&quot;&quot;&gt;&lt;title&gt;&quot;&amp;[.D$6]&amp;&quot; en &quot;&amp;[.$A29]&amp;&quot; : &quot;&amp;ROUND(VLOOKUP([.$A29];[$'pouvoir d''achat'.$A:.$J];10;0);2)&amp;&quot;&lt;/title&gt;&lt;/circle&gt;&quot;" office:value-type="string" office:string-value="&lt;circle r=&quot;3&quot; cx=&quot;367&quot; cy=&quot;261.49&quot;&gt;&lt;title&gt;Point d’indice FP (€ constants) en 1989 : 102,13&lt;/title&gt;&lt;/circle&gt;" calcext:value-type="string">
            <text:p>&lt;circle r="3" cx="367" cy="261.49"&gt;&lt;title&gt;Point d’indice FP (€ constants) en 1989 : 102,13&lt;/title&gt;&lt;/circle&gt;</text:p>
          </table:table-cell>
        </table:table-row>
        <table:table-row table:style-name="ro1">
          <table:table-cell office:value-type="float" office:value="1990" calcext:value-type="float">
            <text:p>1990</text:p>
          </table:table-cell>
          <table:table-cell table:formula="of:=[.$D$2]+[.$G$2]/2+([.$A30]-[.$B$2])*[.$G$2]&amp;&quot;,&quot;&amp;SUBSTITUTE(ROUND([.$D$4]+(VLOOKUP([.A30];[$'pouvoir d''achat'.$A:.$J];7;0)-[.$B$4])*[.$G$4];2);&quot;,&quot;;&quot;.&quot;)" office:value-type="string" office:string-value="383,332.58" calcext:value-type="string">
            <text:p>383,332.58</text:p>
          </table:table-cell>
          <table:table-cell table:formula="of:=[.$D$2]+[.$G$2]/2+([.$A30]-[.$B$2])*[.$G$2]&amp;&quot;,&quot;&amp;SUBSTITUTE(ROUND([.$D$4]+(VLOOKUP([.A30];[$'pouvoir d''achat'.$A:.$J];8;0)-[.$B$4])*[.$G$4];2);&quot;,&quot;;&quot;.&quot;)" office:value-type="string" office:string-value="383,328.38" calcext:value-type="string">
            <text:p>383,328.38</text:p>
          </table:table-cell>
          <table:table-cell table:formula="of:=[.$D$2]+[.$G$2]/2+([.$A30]-[.$B$2])*[.$G$2]&amp;&quot;,&quot;&amp;SUBSTITUTE(ROUND([.$D$4]+(VLOOKUP([.A30];[$'pouvoir d''achat'.$A:.$J];10;0)-[.$B$4])*[.$G$4];2);&quot;,&quot;;&quot;.&quot;)" office:value-type="string" office:string-value="383,265.02" calcext:value-type="string">
            <text:p>383,265.02</text:p>
          </table:table-cell>
          <table:table-cell table:formula="of:=100*VLOOKUP([.$A30];[$'pouvoir d''achat'.$A:.$I];6;0)" office:value-type="float" office:value="-0.865897084873601" calcext:value-type="float">
            <text:p>-0,87</text:p>
          </table:table-cell>
          <table:table-cell table:formula="of:=&quot;&lt;rect width=&quot;&quot;14&quot;&quot; height=&quot;&quot;&quot;&amp;ROUND(100*ABS([.E30]);0)&amp;&quot;&quot;&quot; x=&quot;&quot;&quot;&amp;56+([.$A30]-[.$A$10])*[.$G$2]&amp;&quot;&quot;&quot; y=&quot;&quot;&quot;&amp;270-IF([.E30]&gt;0;ROUND(100*[.E30];0);0)&amp;&quot;&quot;&quot; fill=&quot;&quot;&quot;&amp;IF([.E30]&gt;=0;&quot;limegreen&quot;;&quot;red&quot;)&amp;&quot;&quot;&quot;&gt;&lt;title&gt;Évolution du pouvoir d'achat en &quot; &amp; [.A30] &amp; &quot; : &quot; &amp; TEXT([.E30];&quot;+0,0;-0,0&quot;) &amp; &quot; %&lt;/title&gt;&lt;/rect&gt;&quot;" office:value-type="string" office:string-value="&lt;rect width=&quot;14&quot; height=&quot;87&quot; x=&quot;376&quot; y=&quot;270&quot; fill=&quot;red&quot;&gt;&lt;title&gt;Évolution du pouvoir d'achat en 1990 : -0,9 %&lt;/title&gt;&lt;/rect&gt;" calcext:value-type="string">
            <text:p>&lt;rect width="14" height="87" x="376" y="270" fill="red"&gt;&lt;title&gt;Évolution du pouvoir d'achat en 1990 : -0,9 %&lt;/title&gt;&lt;/rect&gt;</text:p>
          </table:table-cell>
          <table:table-cell table:number-columns-repeated="2"/>
          <table:table-cell table:formula="of:=&quot;&lt;circle r=&quot;&quot;3&quot;&quot; cx=&quot;&quot;&quot;&amp;LEFT([.B30];FIND(&quot;,&quot;;[.B30])-1)&amp;&quot;&quot;&quot; cy=&quot;&quot;&quot;&amp;RIGHT([.B30];LEN([.B30])-FIND(&quot;,&quot;;[.B30]))&amp;&quot;&quot;&quot;&gt;&lt;title&gt;&quot;&amp;[.B$6]&amp;&quot; en &quot;&amp;[.$A30]&amp;&quot; : &quot;&amp;ROUND(VLOOKUP([.$A30];[$'pouvoir d''achat'.$A:.$J];7;0);2)&amp;&quot; (&quot;&amp;TEXT(100*(VLOOKUP([.$A30];[$'pouvoir d''achat'.$A:.$J];7;0)/VLOOKUP([.$A30]-1;[$'pouvoir d''achat'.$A:.$J];7;0)-1);&quot;+0,0;-0,0&quot;)&amp;&quot; % en un an)&lt;/title&gt;&lt;/circle&gt;&quot;" office:value-type="string" office:string-value="&lt;circle r=&quot;3&quot; cx=&quot;383&quot; cy=&quot;332.58&quot;&gt;&lt;title&gt;IPC en 1990 : 84,36 (+3,4 % en un an)&lt;/title&gt;&lt;/circle&gt;" calcext:value-type="string">
            <text:p>&lt;circle r="3" cx="383" cy="332.58"&gt;&lt;title&gt;IPC en 1990 : 84,36 (+3,4 % en un an)&lt;/title&gt;&lt;/circle&gt;</text:p>
          </table:table-cell>
          <table:table-cell table:formula="of:=&quot;&lt;circle r=&quot;&quot;3&quot;&quot; cx=&quot;&quot;&quot;&amp;LEFT([.C30];FIND(&quot;,&quot;;[.C30])-1)&amp;&quot;&quot;&quot; cy=&quot;&quot;&quot;&amp;RIGHT([.C30];LEN([.C30])-FIND(&quot;,&quot;;[.C30]))&amp;&quot;&quot;&quot;&gt;&lt;title&gt;&quot;&amp;[.C$6]&amp;&quot; en &quot;&amp;[.$A30]&amp;&quot; : &quot;&amp;ROUND(VLOOKUP([.$A30];[$'pouvoir d''achat'.$A:.$J];8;0);2)&amp;&quot; (&quot;&amp;TEXT(100*(VLOOKUP([.$A30];[$'pouvoir d''achat'.$A:.$J];8;0)/VLOOKUP([.$A30]-1;[$'pouvoir d''achat'.$A:.$J];8;0)-1);&quot;+0,0;-0,0&quot;)&amp;&quot; % en un an)&lt;/title&gt;&lt;/circle&gt;&quot;" office:value-type="string" office:string-value="&lt;circle r=&quot;3&quot; cx=&quot;383&quot; cy=&quot;328.38&quot;&gt;&lt;title&gt;Point d’indice FP (€ courants) en 1990 : 85,4 (+2,5 % en un an)&lt;/title&gt;&lt;/circle&gt;" calcext:value-type="string">
            <text:p>&lt;circle r="3" cx="383" cy="328.38"&gt;&lt;title&gt;Point d’indice FP (€ courants) en 1990 : 85,4 (+2,5 % en un an)&lt;/title&gt;&lt;/circle&gt;</text:p>
          </table:table-cell>
          <table:table-cell table:formula="of:=&quot;&lt;circle r=&quot;&quot;3&quot;&quot; cx=&quot;&quot;&quot;&amp;LEFT([.D30];FIND(&quot;,&quot;;[.D30])-1)&amp;&quot;&quot;&quot; cy=&quot;&quot;&quot;&amp;RIGHT([.D30];LEN([.D30])-FIND(&quot;,&quot;;[.D30]))&amp;&quot;&quot;&quot;&gt;&lt;title&gt;&quot;&amp;[.D$6]&amp;&quot; en &quot;&amp;[.$A30]&amp;&quot; : &quot;&amp;ROUND(VLOOKUP([.$A30];[$'pouvoir d''achat'.$A:.$J];10;0);2)&amp;&quot;&lt;/title&gt;&lt;/circle&gt;&quot;" office:value-type="string" office:string-value="&lt;circle r=&quot;3&quot; cx=&quot;383&quot; cy=&quot;265.02&quot;&gt;&lt;title&gt;Point d’indice FP (€ constants) en 1990 : 101,24&lt;/title&gt;&lt;/circle&gt;" calcext:value-type="string">
            <text:p>&lt;circle r="3" cx="383" cy="265.02"&gt;&lt;title&gt;Point d’indice FP (€ constants) en 1990 : 101,24&lt;/title&gt;&lt;/circle&gt;</text:p>
          </table:table-cell>
        </table:table-row>
        <table:table-row table:style-name="ro1">
          <table:table-cell office:value-type="float" office:value="1991" calcext:value-type="float">
            <text:p>1991</text:p>
          </table:table-cell>
          <table:table-cell table:formula="of:=[.$D$2]+[.$G$2]/2+([.$A31]-[.$B$2])*[.$G$2]&amp;&quot;,&quot;&amp;SUBSTITUTE(ROUND([.$D$4]+(VLOOKUP([.A31];[$'pouvoir d''achat'.$A:.$J];7;0)-[.$B$4])*[.$G$4];2);&quot;,&quot;;&quot;.&quot;)" office:value-type="string" office:string-value="399,321.56" calcext:value-type="string">
            <text:p>399,321.56</text:p>
          </table:table-cell>
          <table:table-cell table:formula="of:=[.$D$2]+[.$G$2]/2+([.$A31]-[.$B$2])*[.$G$2]&amp;&quot;,&quot;&amp;SUBSTITUTE(ROUND([.$D$4]+(VLOOKUP([.A31];[$'pouvoir d''achat'.$A:.$J];8;0)-[.$B$4])*[.$G$4];2);&quot;,&quot;;&quot;.&quot;)" office:value-type="string" office:string-value="399,322.06" calcext:value-type="string">
            <text:p>399,322.06</text:p>
          </table:table-cell>
          <table:table-cell table:formula="of:=[.$D$2]+[.$G$2]/2+([.$A31]-[.$B$2])*[.$G$2]&amp;&quot;,&quot;&amp;SUBSTITUTE(ROUND([.$D$4]+(VLOOKUP([.A31];[$'pouvoir d''achat'.$A:.$J];10;0)-[.$B$4])*[.$G$4];2);&quot;,&quot;;&quot;.&quot;)" office:value-type="string" office:string-value="399,270.57" calcext:value-type="string">
            <text:p>399,270.57</text:p>
          </table:table-cell>
          <table:table-cell table:formula="of:=100*VLOOKUP([.$A31];[$'pouvoir d''achat'.$A:.$I];6;0)" office:value-type="float" office:value="-1.36844573563888" calcext:value-type="float">
            <text:p>-1,37</text:p>
          </table:table-cell>
          <table:table-cell table:formula="of:=&quot;&lt;rect width=&quot;&quot;14&quot;&quot; height=&quot;&quot;&quot;&amp;ROUND(100*ABS([.E31]);0)&amp;&quot;&quot;&quot; x=&quot;&quot;&quot;&amp;56+([.$A31]-[.$A$10])*[.$G$2]&amp;&quot;&quot;&quot; y=&quot;&quot;&quot;&amp;270-IF([.E31]&gt;0;ROUND(100*[.E31];0);0)&amp;&quot;&quot;&quot; fill=&quot;&quot;&quot;&amp;IF([.E31]&gt;=0;&quot;limegreen&quot;;&quot;red&quot;)&amp;&quot;&quot;&quot;&gt;&lt;title&gt;Évolution du pouvoir d'achat en &quot; &amp; [.A31] &amp; &quot; : &quot; &amp; TEXT([.E31];&quot;+0,0;-0,0&quot;) &amp; &quot; %&lt;/title&gt;&lt;/rect&gt;&quot;" office:value-type="string" office:string-value="&lt;rect width=&quot;14&quot; height=&quot;137&quot; x=&quot;392&quot; y=&quot;270&quot; fill=&quot;red&quot;&gt;&lt;title&gt;Évolution du pouvoir d'achat en 1991 : -1,4 %&lt;/title&gt;&lt;/rect&gt;" calcext:value-type="string">
            <text:p>&lt;rect width="14" height="137" x="392" y="270" fill="red"&gt;&lt;title&gt;Évolution du pouvoir d'achat en 1991 : -1,4 %&lt;/title&gt;&lt;/rect&gt;</text:p>
          </table:table-cell>
          <table:table-cell table:number-columns-repeated="2"/>
          <table:table-cell table:formula="of:=&quot;&lt;circle r=&quot;&quot;3&quot;&quot; cx=&quot;&quot;&quot;&amp;LEFT([.B31];FIND(&quot;,&quot;;[.B31])-1)&amp;&quot;&quot;&quot; cy=&quot;&quot;&quot;&amp;RIGHT([.B31];LEN([.B31])-FIND(&quot;,&quot;;[.B31]))&amp;&quot;&quot;&quot;&gt;&lt;title&gt;&quot;&amp;[.B$6]&amp;&quot; en &quot;&amp;[.$A31]&amp;&quot; : &quot;&amp;ROUND(VLOOKUP([.$A31];[$'pouvoir d''achat'.$A:.$J];7;0);2)&amp;&quot; (&quot;&amp;TEXT(100*(VLOOKUP([.$A31];[$'pouvoir d''achat'.$A:.$J];7;0)/VLOOKUP([.$A31]-1;[$'pouvoir d''achat'.$A:.$J];7;0)-1);&quot;+0,0;-0,0&quot;)&amp;&quot; % en un an)&lt;/title&gt;&lt;/circle&gt;&quot;" office:value-type="string" office:string-value="&lt;circle r=&quot;3&quot; cx=&quot;399&quot; cy=&quot;321.56&quot;&gt;&lt;title&gt;IPC en 1991 : 87,11 (+3,3 % en un an)&lt;/title&gt;&lt;/circle&gt;" calcext:value-type="string">
            <text:p>&lt;circle r="3" cx="399" cy="321.56"&gt;&lt;title&gt;IPC en 1991 : 87,11 (+3,3 % en un an)&lt;/title&gt;&lt;/circle&gt;</text:p>
          </table:table-cell>
          <table:table-cell table:formula="of:=&quot;&lt;circle r=&quot;&quot;3&quot;&quot; cx=&quot;&quot;&quot;&amp;LEFT([.C31];FIND(&quot;,&quot;;[.C31])-1)&amp;&quot;&quot;&quot; cy=&quot;&quot;&quot;&amp;RIGHT([.C31];LEN([.C31])-FIND(&quot;,&quot;;[.C31]))&amp;&quot;&quot;&quot;&gt;&lt;title&gt;&quot;&amp;[.C$6]&amp;&quot; en &quot;&amp;[.$A31]&amp;&quot; : &quot;&amp;ROUND(VLOOKUP([.$A31];[$'pouvoir d''achat'.$A:.$J];8;0);2)&amp;&quot; (&quot;&amp;TEXT(100*(VLOOKUP([.$A31];[$'pouvoir d''achat'.$A:.$J];8;0)/VLOOKUP([.$A31]-1;[$'pouvoir d''achat'.$A:.$J];8;0)-1);&quot;+0,0;-0,0&quot;)&amp;&quot; % en un an)&lt;/title&gt;&lt;/circle&gt;&quot;" office:value-type="string" office:string-value="&lt;circle r=&quot;3&quot; cx=&quot;399&quot; cy=&quot;322.06&quot;&gt;&lt;title&gt;Point d’indice FP (€ courants) en 1991 : 86,99 (+1,9 % en un an)&lt;/title&gt;&lt;/circle&gt;" calcext:value-type="string">
            <text:p>&lt;circle r="3" cx="399" cy="322.06"&gt;&lt;title&gt;Point d’indice FP (€ courants) en 1991 : 86,99 (+1,9 % en un an)&lt;/title&gt;&lt;/circle&gt;</text:p>
          </table:table-cell>
          <table:table-cell table:formula="of:=&quot;&lt;circle r=&quot;&quot;3&quot;&quot; cx=&quot;&quot;&quot;&amp;LEFT([.D31];FIND(&quot;,&quot;;[.D31])-1)&amp;&quot;&quot;&quot; cy=&quot;&quot;&quot;&amp;RIGHT([.D31];LEN([.D31])-FIND(&quot;,&quot;;[.D31]))&amp;&quot;&quot;&quot;&gt;&lt;title&gt;&quot;&amp;[.D$6]&amp;&quot; en &quot;&amp;[.$A31]&amp;&quot; : &quot;&amp;ROUND(VLOOKUP([.$A31];[$'pouvoir d''achat'.$A:.$J];10;0);2)&amp;&quot;&lt;/title&gt;&lt;/circle&gt;&quot;" office:value-type="string" office:string-value="&lt;circle r=&quot;3&quot; cx=&quot;399&quot; cy=&quot;270.57&quot;&gt;&lt;title&gt;Point d’indice FP (€ constants) en 1991 : 99,86&lt;/title&gt;&lt;/circle&gt;" calcext:value-type="string">
            <text:p>&lt;circle r="3" cx="399" cy="270.57"&gt;&lt;title&gt;Point d’indice FP (€ constants) en 1991 : 99,86&lt;/title&gt;&lt;/circle&gt;</text:p>
          </table:table-cell>
        </table:table-row>
        <table:table-row table:style-name="ro1">
          <table:table-cell office:value-type="float" office:value="1992" calcext:value-type="float">
            <text:p>1992</text:p>
          </table:table-cell>
          <table:table-cell table:formula="of:=[.$D$2]+[.$G$2]/2+([.$A32]-[.$B$2])*[.$G$2]&amp;&quot;,&quot;&amp;SUBSTITUTE(ROUND([.$D$4]+(VLOOKUP([.A32];[$'pouvoir d''achat'.$A:.$J];7;0)-[.$B$4])*[.$G$4];2);&quot;,&quot;;&quot;.&quot;)" office:value-type="string" office:string-value="415,313.55" calcext:value-type="string">
            <text:p>415,313.55</text:p>
          </table:table-cell>
          <table:table-cell table:formula="of:=[.$D$2]+[.$G$2]/2+([.$A32]-[.$B$2])*[.$G$2]&amp;&quot;,&quot;&amp;SUBSTITUTE(ROUND([.$D$4]+(VLOOKUP([.A32];[$'pouvoir d''achat'.$A:.$J];8;0)-[.$B$4])*[.$G$4];2);&quot;,&quot;;&quot;.&quot;)" office:value-type="string" office:string-value="415,312.82" calcext:value-type="string">
            <text:p>415,312.82</text:p>
          </table:table-cell>
          <table:table-cell table:formula="of:=[.$D$2]+[.$G$2]/2+([.$A32]-[.$B$2])*[.$G$2]&amp;&quot;,&quot;&amp;SUBSTITUTE(ROUND([.$D$4]+(VLOOKUP([.A32];[$'pouvoir d''achat'.$A:.$J];10;0)-[.$B$4])*[.$G$4];2);&quot;,&quot;;&quot;.&quot;)" office:value-type="string" office:string-value="415,269.17" calcext:value-type="string">
            <text:p>415,269.17</text:p>
          </table:table-cell>
          <table:table-cell table:formula="of:=100*VLOOKUP([.$A32];[$'pouvoir d''achat'.$A:.$I];6;0)" office:value-type="float" office:value="0.349085248331438" calcext:value-type="float">
            <text:p>0,35</text:p>
          </table:table-cell>
          <table:table-cell table:formula="of:=&quot;&lt;rect width=&quot;&quot;14&quot;&quot; height=&quot;&quot;&quot;&amp;ROUND(100*ABS([.E32]);0)&amp;&quot;&quot;&quot; x=&quot;&quot;&quot;&amp;56+([.$A32]-[.$A$10])*[.$G$2]&amp;&quot;&quot;&quot; y=&quot;&quot;&quot;&amp;270-IF([.E32]&gt;0;ROUND(100*[.E32];0);0)&amp;&quot;&quot;&quot; fill=&quot;&quot;&quot;&amp;IF([.E32]&gt;=0;&quot;limegreen&quot;;&quot;red&quot;)&amp;&quot;&quot;&quot;&gt;&lt;title&gt;Évolution du pouvoir d'achat en &quot; &amp; [.A32] &amp; &quot; : &quot; &amp; TEXT([.E32];&quot;+0,0;-0,0&quot;) &amp; &quot; %&lt;/title&gt;&lt;/rect&gt;&quot;" office:value-type="string" office:string-value="&lt;rect width=&quot;14&quot; height=&quot;35&quot; x=&quot;408&quot; y=&quot;235&quot; fill=&quot;limegreen&quot;&gt;&lt;title&gt;Évolution du pouvoir d'achat en 1992 : +0,3 %&lt;/title&gt;&lt;/rect&gt;" calcext:value-type="string">
            <text:p>&lt;rect width="14" height="35" x="408" y="235" fill="limegreen"&gt;&lt;title&gt;Évolution du pouvoir d'achat en 1992 : +0,3 %&lt;/title&gt;&lt;/rect&gt;</text:p>
          </table:table-cell>
          <table:table-cell table:number-columns-repeated="2"/>
          <table:table-cell table:formula="of:=&quot;&lt;circle r=&quot;&quot;3&quot;&quot; cx=&quot;&quot;&quot;&amp;LEFT([.B32];FIND(&quot;,&quot;;[.B32])-1)&amp;&quot;&quot;&quot; cy=&quot;&quot;&quot;&amp;RIGHT([.B32];LEN([.B32])-FIND(&quot;,&quot;;[.B32]))&amp;&quot;&quot;&quot;&gt;&lt;title&gt;&quot;&amp;[.B$6]&amp;&quot; en &quot;&amp;[.$A32]&amp;&quot; : &quot;&amp;ROUND(VLOOKUP([.$A32];[$'pouvoir d''achat'.$A:.$J];7;0);2)&amp;&quot; (&quot;&amp;TEXT(100*(VLOOKUP([.$A32];[$'pouvoir d''achat'.$A:.$J];7;0)/VLOOKUP([.$A32]-1;[$'pouvoir d''achat'.$A:.$J];7;0)-1);&quot;+0,0;-0,0&quot;)&amp;&quot; % en un an)&lt;/title&gt;&lt;/circle&gt;&quot;" office:value-type="string" office:string-value="&lt;circle r=&quot;3&quot; cx=&quot;415&quot; cy=&quot;313.55&quot;&gt;&lt;title&gt;IPC en 1992 : 89,11 (+2,3 % en un an)&lt;/title&gt;&lt;/circle&gt;" calcext:value-type="string">
            <text:p>&lt;circle r="3" cx="415" cy="313.55"&gt;&lt;title&gt;IPC en 1992 : 89,11 (+2,3 % en un an)&lt;/title&gt;&lt;/circle&gt;</text:p>
          </table:table-cell>
          <table:table-cell table:formula="of:=&quot;&lt;circle r=&quot;&quot;3&quot;&quot; cx=&quot;&quot;&quot;&amp;LEFT([.C32];FIND(&quot;,&quot;;[.C32])-1)&amp;&quot;&quot;&quot; cy=&quot;&quot;&quot;&amp;RIGHT([.C32];LEN([.C32])-FIND(&quot;,&quot;;[.C32]))&amp;&quot;&quot;&quot;&gt;&lt;title&gt;&quot;&amp;[.C$6]&amp;&quot; en &quot;&amp;[.$A32]&amp;&quot; : &quot;&amp;ROUND(VLOOKUP([.$A32];[$'pouvoir d''achat'.$A:.$J];8;0);2)&amp;&quot; (&quot;&amp;TEXT(100*(VLOOKUP([.$A32];[$'pouvoir d''achat'.$A:.$J];8;0)/VLOOKUP([.$A32]-1;[$'pouvoir d''achat'.$A:.$J];8;0)-1);&quot;+0,0;-0,0&quot;)&amp;&quot; % en un an)&lt;/title&gt;&lt;/circle&gt;&quot;" office:value-type="string" office:string-value="&lt;circle r=&quot;3&quot; cx=&quot;415&quot; cy=&quot;312.82&quot;&gt;&lt;title&gt;Point d’indice FP (€ courants) en 1992 : 89,3 (+2,7 % en un an)&lt;/title&gt;&lt;/circle&gt;" calcext:value-type="string">
            <text:p>&lt;circle r="3" cx="415" cy="312.82"&gt;&lt;title&gt;Point d’indice FP (€ courants) en 1992 : 89,3 (+2,7 % en un an)&lt;/title&gt;&lt;/circle&gt;</text:p>
          </table:table-cell>
          <table:table-cell table:formula="of:=&quot;&lt;circle r=&quot;&quot;3&quot;&quot; cx=&quot;&quot;&quot;&amp;LEFT([.D32];FIND(&quot;,&quot;;[.D32])-1)&amp;&quot;&quot;&quot; cy=&quot;&quot;&quot;&amp;RIGHT([.D32];LEN([.D32])-FIND(&quot;,&quot;;[.D32]))&amp;&quot;&quot;&quot;&gt;&lt;title&gt;&quot;&amp;[.D$6]&amp;&quot; en &quot;&amp;[.$A32]&amp;&quot; : &quot;&amp;ROUND(VLOOKUP([.$A32];[$'pouvoir d''achat'.$A:.$J];10;0);2)&amp;&quot;&lt;/title&gt;&lt;/circle&gt;&quot;" office:value-type="string" office:string-value="&lt;circle r=&quot;3&quot; cx=&quot;415&quot; cy=&quot;269.17&quot;&gt;&lt;title&gt;Point d’indice FP (€ constants) en 1992 : 100,21&lt;/title&gt;&lt;/circle&gt;" calcext:value-type="string">
            <text:p>&lt;circle r="3" cx="415" cy="269.17"&gt;&lt;title&gt;Point d’indice FP (€ constants) en 1992 : 100,21&lt;/title&gt;&lt;/circle&gt;</text:p>
          </table:table-cell>
        </table:table-row>
        <table:table-row table:style-name="ro1">
          <table:table-cell office:value-type="float" office:value="1993" calcext:value-type="float">
            <text:p>1993</text:p>
          </table:table-cell>
          <table:table-cell table:formula="of:=[.$D$2]+[.$G$2]/2+([.$A33]-[.$B$2])*[.$G$2]&amp;&quot;,&quot;&amp;SUBSTITUTE(ROUND([.$D$4]+(VLOOKUP([.A33];[$'pouvoir d''achat'.$A:.$J];7;0)-[.$B$4])*[.$G$4];2);&quot;,&quot;;&quot;.&quot;)" office:value-type="string" office:string-value="431,306.05" calcext:value-type="string">
            <text:p>431,306.05</text:p>
          </table:table-cell>
          <table:table-cell table:formula="of:=[.$D$2]+[.$G$2]/2+([.$A33]-[.$B$2])*[.$G$2]&amp;&quot;,&quot;&amp;SUBSTITUTE(ROUND([.$D$4]+(VLOOKUP([.A33];[$'pouvoir d''achat'.$A:.$J];8;0)-[.$B$4])*[.$G$4];2);&quot;,&quot;;&quot;.&quot;)" office:value-type="string" office:string-value="431,303.08" calcext:value-type="string">
            <text:p>431,303.08</text:p>
          </table:table-cell>
          <table:table-cell table:formula="of:=[.$D$2]+[.$G$2]/2+([.$A33]-[.$B$2])*[.$G$2]&amp;&quot;,&quot;&amp;SUBSTITUTE(ROUND([.$D$4]+(VLOOKUP([.A33];[$'pouvoir d''achat'.$A:.$J];10;0)-[.$B$4])*[.$G$4];2);&quot;,&quot;;&quot;.&quot;)" office:value-type="string" office:string-value="431,266.75" calcext:value-type="string">
            <text:p>431,266.75</text:p>
          </table:table-cell>
          <table:table-cell table:formula="of:=100*VLOOKUP([.$A33];[$'pouvoir d''achat'.$A:.$I];6;0)" office:value-type="float" office:value="0.605116636482173" calcext:value-type="float">
            <text:p>0,61</text:p>
          </table:table-cell>
          <table:table-cell table:formula="of:=&quot;&lt;rect width=&quot;&quot;14&quot;&quot; height=&quot;&quot;&quot;&amp;ROUND(100*ABS([.E33]);0)&amp;&quot;&quot;&quot; x=&quot;&quot;&quot;&amp;56+([.$A33]-[.$A$10])*[.$G$2]&amp;&quot;&quot;&quot; y=&quot;&quot;&quot;&amp;270-IF([.E33]&gt;0;ROUND(100*[.E33];0);0)&amp;&quot;&quot;&quot; fill=&quot;&quot;&quot;&amp;IF([.E33]&gt;=0;&quot;limegreen&quot;;&quot;red&quot;)&amp;&quot;&quot;&quot;&gt;&lt;title&gt;Évolution du pouvoir d'achat en &quot; &amp; [.A33] &amp; &quot; : &quot; &amp; TEXT([.E33];&quot;+0,0;-0,0&quot;) &amp; &quot; %&lt;/title&gt;&lt;/rect&gt;&quot;" office:value-type="string" office:string-value="&lt;rect width=&quot;14&quot; height=&quot;61&quot; x=&quot;424&quot; y=&quot;209&quot; fill=&quot;limegreen&quot;&gt;&lt;title&gt;Évolution du pouvoir d'achat en 1993 : +0,6 %&lt;/title&gt;&lt;/rect&gt;" calcext:value-type="string">
            <text:p>&lt;rect width="14" height="61" x="424" y="209" fill="limegreen"&gt;&lt;title&gt;Évolution du pouvoir d'achat en 1993 : +0,6 %&lt;/title&gt;&lt;/rect&gt;</text:p>
          </table:table-cell>
          <table:table-cell table:number-columns-repeated="2"/>
          <table:table-cell table:formula="of:=&quot;&lt;circle r=&quot;&quot;3&quot;&quot; cx=&quot;&quot;&quot;&amp;LEFT([.B33];FIND(&quot;,&quot;;[.B33])-1)&amp;&quot;&quot;&quot; cy=&quot;&quot;&quot;&amp;RIGHT([.B33];LEN([.B33])-FIND(&quot;,&quot;;[.B33]))&amp;&quot;&quot;&quot;&gt;&lt;title&gt;&quot;&amp;[.B$6]&amp;&quot; en &quot;&amp;[.$A33]&amp;&quot; : &quot;&amp;ROUND(VLOOKUP([.$A33];[$'pouvoir d''achat'.$A:.$J];7;0);2)&amp;&quot; (&quot;&amp;TEXT(100*(VLOOKUP([.$A33];[$'pouvoir d''achat'.$A:.$J];7;0)/VLOOKUP([.$A33]-1;[$'pouvoir d''achat'.$A:.$J];7;0)-1);&quot;+0,0;-0,0&quot;)&amp;&quot; % en un an)&lt;/title&gt;&lt;/circle&gt;&quot;" office:value-type="string" office:string-value="&lt;circle r=&quot;3&quot; cx=&quot;431&quot; cy=&quot;306.05&quot;&gt;&lt;title&gt;IPC en 1993 : 90,99 (+2,1 % en un an)&lt;/title&gt;&lt;/circle&gt;" calcext:value-type="string">
            <text:p>&lt;circle r="3" cx="431" cy="306.05"&gt;&lt;title&gt;IPC en 1993 : 90,99 (+2,1 % en un an)&lt;/title&gt;&lt;/circle&gt;</text:p>
          </table:table-cell>
          <table:table-cell table:formula="of:=&quot;&lt;circle r=&quot;&quot;3&quot;&quot; cx=&quot;&quot;&quot;&amp;LEFT([.C33];FIND(&quot;,&quot;;[.C33])-1)&amp;&quot;&quot;&quot; cy=&quot;&quot;&quot;&amp;RIGHT([.C33];LEN([.C33])-FIND(&quot;,&quot;;[.C33]))&amp;&quot;&quot;&quot;&gt;&lt;title&gt;&quot;&amp;[.C$6]&amp;&quot; en &quot;&amp;[.$A33]&amp;&quot; : &quot;&amp;ROUND(VLOOKUP([.$A33];[$'pouvoir d''achat'.$A:.$J];8;0);2)&amp;&quot; (&quot;&amp;TEXT(100*(VLOOKUP([.$A33];[$'pouvoir d''achat'.$A:.$J];8;0)/VLOOKUP([.$A33]-1;[$'pouvoir d''achat'.$A:.$J];8;0)-1);&quot;+0,0;-0,0&quot;)&amp;&quot; % en un an)&lt;/title&gt;&lt;/circle&gt;&quot;" office:value-type="string" office:string-value="&lt;circle r=&quot;3&quot; cx=&quot;431&quot; cy=&quot;303.08&quot;&gt;&lt;title&gt;Point d’indice FP (€ courants) en 1993 : 91,73 (+2,7 % en un an)&lt;/title&gt;&lt;/circle&gt;" calcext:value-type="string">
            <text:p>&lt;circle r="3" cx="431" cy="303.08"&gt;&lt;title&gt;Point d’indice FP (€ courants) en 1993 : 91,73 (+2,7 % en un an)&lt;/title&gt;&lt;/circle&gt;</text:p>
          </table:table-cell>
          <table:table-cell table:formula="of:=&quot;&lt;circle r=&quot;&quot;3&quot;&quot; cx=&quot;&quot;&quot;&amp;LEFT([.D33];FIND(&quot;,&quot;;[.D33])-1)&amp;&quot;&quot;&quot; cy=&quot;&quot;&quot;&amp;RIGHT([.D33];LEN([.D33])-FIND(&quot;,&quot;;[.D33]))&amp;&quot;&quot;&quot;&gt;&lt;title&gt;&quot;&amp;[.D$6]&amp;&quot; en &quot;&amp;[.$A33]&amp;&quot; : &quot;&amp;ROUND(VLOOKUP([.$A33];[$'pouvoir d''achat'.$A:.$J];10;0);2)&amp;&quot;&lt;/title&gt;&lt;/circle&gt;&quot;" office:value-type="string" office:string-value="&lt;circle r=&quot;3&quot; cx=&quot;431&quot; cy=&quot;266.75&quot;&gt;&lt;title&gt;Point d’indice FP (€ constants) en 1993 : 100,81&lt;/title&gt;&lt;/circle&gt;" calcext:value-type="string">
            <text:p>&lt;circle r="3" cx="431" cy="266.75"&gt;&lt;title&gt;Point d’indice FP (€ constants) en 1993 : 100,81&lt;/title&gt;&lt;/circle&gt;</text:p>
          </table:table-cell>
        </table:table-row>
        <table:table-row table:style-name="ro1">
          <table:table-cell office:value-type="float" office:value="1994" calcext:value-type="float">
            <text:p>1994</text:p>
          </table:table-cell>
          <table:table-cell table:formula="of:=[.$D$2]+[.$G$2]/2+([.$A34]-[.$B$2])*[.$G$2]&amp;&quot;,&quot;&amp;SUBSTITUTE(ROUND([.$D$4]+(VLOOKUP([.A34];[$'pouvoir d''achat'.$A:.$J];7;0)-[.$B$4])*[.$G$4];2);&quot;,&quot;;&quot;.&quot;)" office:value-type="string" office:string-value="447,300.04" calcext:value-type="string">
            <text:p>447,300.04</text:p>
          </table:table-cell>
          <table:table-cell table:formula="of:=[.$D$2]+[.$G$2]/2+([.$A34]-[.$B$2])*[.$G$2]&amp;&quot;,&quot;&amp;SUBSTITUTE(ROUND([.$D$4]+(VLOOKUP([.A34];[$'pouvoir d''achat'.$A:.$J];8;0)-[.$B$4])*[.$G$4];2);&quot;,&quot;;&quot;.&quot;)" office:value-type="string" office:string-value="447,298.38" calcext:value-type="string">
            <text:p>447,298.38</text:p>
          </table:table-cell>
          <table:table-cell table:formula="of:=[.$D$2]+[.$G$2]/2+([.$A34]-[.$B$2])*[.$G$2]&amp;&quot;,&quot;&amp;SUBSTITUTE(ROUND([.$D$4]+(VLOOKUP([.A34];[$'pouvoir d''achat'.$A:.$J];10;0)-[.$B$4])*[.$G$4];2);&quot;,&quot;;&quot;.&quot;)" office:value-type="string" office:string-value="447,268.21" calcext:value-type="string">
            <text:p>447,268.21</text:p>
          </table:table-cell>
          <table:table-cell table:formula="of:=100*VLOOKUP([.$A34];[$'pouvoir d''achat'.$A:.$I];6;0)" office:value-type="float" office:value="-0.361790169002496" calcext:value-type="float">
            <text:p>-0,36</text:p>
          </table:table-cell>
          <table:table-cell table:formula="of:=&quot;&lt;rect width=&quot;&quot;14&quot;&quot; height=&quot;&quot;&quot;&amp;ROUND(100*ABS([.E34]);0)&amp;&quot;&quot;&quot; x=&quot;&quot;&quot;&amp;56+([.$A34]-[.$A$10])*[.$G$2]&amp;&quot;&quot;&quot; y=&quot;&quot;&quot;&amp;270-IF([.E34]&gt;0;ROUND(100*[.E34];0);0)&amp;&quot;&quot;&quot; fill=&quot;&quot;&quot;&amp;IF([.E34]&gt;=0;&quot;limegreen&quot;;&quot;red&quot;)&amp;&quot;&quot;&quot;&gt;&lt;title&gt;Évolution du pouvoir d'achat en &quot; &amp; [.A34] &amp; &quot; : &quot; &amp; TEXT([.E34];&quot;+0,0;-0,0&quot;) &amp; &quot; %&lt;/title&gt;&lt;/rect&gt;&quot;" office:value-type="string" office:string-value="&lt;rect width=&quot;14&quot; height=&quot;36&quot; x=&quot;440&quot; y=&quot;270&quot; fill=&quot;red&quot;&gt;&lt;title&gt;Évolution du pouvoir d'achat en 1994 : -0,4 %&lt;/title&gt;&lt;/rect&gt;" calcext:value-type="string">
            <text:p>&lt;rect width="14" height="36" x="440" y="270" fill="red"&gt;&lt;title&gt;Évolution du pouvoir d'achat en 1994 : -0,4 %&lt;/title&gt;&lt;/rect&gt;</text:p>
          </table:table-cell>
          <table:table-cell table:number-columns-repeated="2"/>
          <table:table-cell table:formula="of:=&quot;&lt;circle r=&quot;&quot;3&quot;&quot; cx=&quot;&quot;&quot;&amp;LEFT([.B34];FIND(&quot;,&quot;;[.B34])-1)&amp;&quot;&quot;&quot; cy=&quot;&quot;&quot;&amp;RIGHT([.B34];LEN([.B34])-FIND(&quot;,&quot;;[.B34]))&amp;&quot;&quot;&quot;&gt;&lt;title&gt;&quot;&amp;[.B$6]&amp;&quot; en &quot;&amp;[.$A34]&amp;&quot; : &quot;&amp;ROUND(VLOOKUP([.$A34];[$'pouvoir d''achat'.$A:.$J];7;0);2)&amp;&quot; (&quot;&amp;TEXT(100*(VLOOKUP([.$A34];[$'pouvoir d''achat'.$A:.$J];7;0)/VLOOKUP([.$A34]-1;[$'pouvoir d''achat'.$A:.$J];7;0)-1);&quot;+0,0;-0,0&quot;)&amp;&quot; % en un an)&lt;/title&gt;&lt;/circle&gt;&quot;" office:value-type="string" office:string-value="&lt;circle r=&quot;3&quot; cx=&quot;447&quot; cy=&quot;300.04&quot;&gt;&lt;title&gt;IPC en 1994 : 92,49 (+1,7 % en un an)&lt;/title&gt;&lt;/circle&gt;" calcext:value-type="string">
            <text:p>&lt;circle r="3" cx="447" cy="300.04"&gt;&lt;title&gt;IPC en 1994 : 92,49 (+1,7 % en un an)&lt;/title&gt;&lt;/circle&gt;</text:p>
          </table:table-cell>
          <table:table-cell table:formula="of:=&quot;&lt;circle r=&quot;&quot;3&quot;&quot; cx=&quot;&quot;&quot;&amp;LEFT([.C34];FIND(&quot;,&quot;;[.C34])-1)&amp;&quot;&quot;&quot; cy=&quot;&quot;&quot;&amp;RIGHT([.C34];LEN([.C34])-FIND(&quot;,&quot;;[.C34]))&amp;&quot;&quot;&quot;&gt;&lt;title&gt;&quot;&amp;[.C$6]&amp;&quot; en &quot;&amp;[.$A34]&amp;&quot; : &quot;&amp;ROUND(VLOOKUP([.$A34];[$'pouvoir d''achat'.$A:.$J];8;0);2)&amp;&quot; (&quot;&amp;TEXT(100*(VLOOKUP([.$A34];[$'pouvoir d''achat'.$A:.$J];8;0)/VLOOKUP([.$A34]-1;[$'pouvoir d''achat'.$A:.$J];8;0)-1);&quot;+0,0;-0,0&quot;)&amp;&quot; % en un an)&lt;/title&gt;&lt;/circle&gt;&quot;" office:value-type="string" office:string-value="&lt;circle r=&quot;3&quot; cx=&quot;447&quot; cy=&quot;298.38&quot;&gt;&lt;title&gt;Point d’indice FP (€ courants) en 1994 : 92,91 (+1,3 % en un an)&lt;/title&gt;&lt;/circle&gt;" calcext:value-type="string">
            <text:p>&lt;circle r="3" cx="447" cy="298.38"&gt;&lt;title&gt;Point d’indice FP (€ courants) en 1994 : 92,91 (+1,3 % en un an)&lt;/title&gt;&lt;/circle&gt;</text:p>
          </table:table-cell>
          <table:table-cell table:formula="of:=&quot;&lt;circle r=&quot;&quot;3&quot;&quot; cx=&quot;&quot;&quot;&amp;LEFT([.D34];FIND(&quot;,&quot;;[.D34])-1)&amp;&quot;&quot;&quot; cy=&quot;&quot;&quot;&amp;RIGHT([.D34];LEN([.D34])-FIND(&quot;,&quot;;[.D34]))&amp;&quot;&quot;&quot;&gt;&lt;title&gt;&quot;&amp;[.D$6]&amp;&quot; en &quot;&amp;[.$A34]&amp;&quot; : &quot;&amp;ROUND(VLOOKUP([.$A34];[$'pouvoir d''achat'.$A:.$J];10;0);2)&amp;&quot;&lt;/title&gt;&lt;/circle&gt;&quot;" office:value-type="string" office:string-value="&lt;circle r=&quot;3&quot; cx=&quot;447&quot; cy=&quot;268.21&quot;&gt;&lt;title&gt;Point d’indice FP (€ constants) en 1994 : 100,45&lt;/title&gt;&lt;/circle&gt;" calcext:value-type="string">
            <text:p>&lt;circle r="3" cx="447" cy="268.21"&gt;&lt;title&gt;Point d’indice FP (€ constants) en 1994 : 100,45&lt;/title&gt;&lt;/circle&gt;</text:p>
          </table:table-cell>
        </table:table-row>
        <table:table-row table:style-name="ro1">
          <table:table-cell office:value-type="float" office:value="1995" calcext:value-type="float">
            <text:p>1995</text:p>
          </table:table-cell>
          <table:table-cell table:formula="of:=[.$D$2]+[.$G$2]/2+([.$A35]-[.$B$2])*[.$G$2]&amp;&quot;,&quot;&amp;SUBSTITUTE(ROUND([.$D$4]+(VLOOKUP([.A35];[$'pouvoir d''achat'.$A:.$J];7;0)-[.$B$4])*[.$G$4];2);&quot;,&quot;;&quot;.&quot;)" office:value-type="string" office:string-value="463,293.03" calcext:value-type="string">
            <text:p>463,293.03</text:p>
          </table:table-cell>
          <table:table-cell table:formula="of:=[.$D$2]+[.$G$2]/2+([.$A35]-[.$B$2])*[.$G$2]&amp;&quot;,&quot;&amp;SUBSTITUTE(ROUND([.$D$4]+(VLOOKUP([.A35];[$'pouvoir d''achat'.$A:.$J];8;0)-[.$B$4])*[.$G$4];2);&quot;,&quot;;&quot;.&quot;)" office:value-type="string" office:string-value="463,289.41" calcext:value-type="string">
            <text:p>463,289.41</text:p>
          </table:table-cell>
          <table:table-cell table:formula="of:=[.$D$2]+[.$G$2]/2+([.$A35]-[.$B$2])*[.$G$2]&amp;&quot;,&quot;&amp;SUBSTITUTE(ROUND([.$D$4]+(VLOOKUP([.A35];[$'pouvoir d''achat'.$A:.$J];10;0)-[.$B$4])*[.$G$4];2);&quot;,&quot;;&quot;.&quot;)" office:value-type="string" office:string-value="463,266.16" calcext:value-type="string">
            <text:p>463,266.16</text:p>
          </table:table-cell>
          <table:table-cell table:formula="of:=100*VLOOKUP([.$A35];[$'pouvoir d''achat'.$A:.$I];6;0)" office:value-type="float" office:value="0.508441019847616" calcext:value-type="float">
            <text:p>0,51</text:p>
          </table:table-cell>
          <table:table-cell table:formula="of:=&quot;&lt;rect width=&quot;&quot;14&quot;&quot; height=&quot;&quot;&quot;&amp;ROUND(100*ABS([.E35]);0)&amp;&quot;&quot;&quot; x=&quot;&quot;&quot;&amp;56+([.$A35]-[.$A$10])*[.$G$2]&amp;&quot;&quot;&quot; y=&quot;&quot;&quot;&amp;270-IF([.E35]&gt;0;ROUND(100*[.E35];0);0)&amp;&quot;&quot;&quot; fill=&quot;&quot;&quot;&amp;IF([.E35]&gt;=0;&quot;limegreen&quot;;&quot;red&quot;)&amp;&quot;&quot;&quot;&gt;&lt;title&gt;Évolution du pouvoir d'achat en &quot; &amp; [.A35] &amp; &quot; : &quot; &amp; TEXT([.E35];&quot;+0,0;-0,0&quot;) &amp; &quot; %&lt;/title&gt;&lt;/rect&gt;&quot;" office:value-type="string" office:string-value="&lt;rect width=&quot;14&quot; height=&quot;51&quot; x=&quot;456&quot; y=&quot;219&quot; fill=&quot;limegreen&quot;&gt;&lt;title&gt;Évolution du pouvoir d'achat en 1995 : +0,5 %&lt;/title&gt;&lt;/rect&gt;" calcext:value-type="string">
            <text:p>&lt;rect width="14" height="51" x="456" y="219" fill="limegreen"&gt;&lt;title&gt;Évolution du pouvoir d'achat en 1995 : +0,5 %&lt;/title&gt;&lt;/rect&gt;</text:p>
          </table:table-cell>
          <table:table-cell table:number-columns-repeated="2"/>
          <table:table-cell table:formula="of:=&quot;&lt;circle r=&quot;&quot;3&quot;&quot; cx=&quot;&quot;&quot;&amp;LEFT([.B35];FIND(&quot;,&quot;;[.B35])-1)&amp;&quot;&quot;&quot; cy=&quot;&quot;&quot;&amp;RIGHT([.B35];LEN([.B35])-FIND(&quot;,&quot;;[.B35]))&amp;&quot;&quot;&quot;&gt;&lt;title&gt;&quot;&amp;[.B$6]&amp;&quot; en &quot;&amp;[.$A35]&amp;&quot; : &quot;&amp;ROUND(VLOOKUP([.$A35];[$'pouvoir d''achat'.$A:.$J];7;0);2)&amp;&quot; (&quot;&amp;TEXT(100*(VLOOKUP([.$A35];[$'pouvoir d''achat'.$A:.$J];7;0)/VLOOKUP([.$A35]-1;[$'pouvoir d''achat'.$A:.$J];7;0)-1);&quot;+0,0;-0,0&quot;)&amp;&quot; % en un an)&lt;/title&gt;&lt;/circle&gt;&quot;" office:value-type="string" office:string-value="&lt;circle r=&quot;3&quot; cx=&quot;463&quot; cy=&quot;293.03&quot;&gt;&lt;title&gt;IPC en 1995 : 94,24 (+1,9 % en un an)&lt;/title&gt;&lt;/circle&gt;" calcext:value-type="string">
            <text:p>&lt;circle r="3" cx="463" cy="293.03"&gt;&lt;title&gt;IPC en 1995 : 94,24 (+1,9 % en un an)&lt;/title&gt;&lt;/circle&gt;</text:p>
          </table:table-cell>
          <table:table-cell table:formula="of:=&quot;&lt;circle r=&quot;&quot;3&quot;&quot; cx=&quot;&quot;&quot;&amp;LEFT([.C35];FIND(&quot;,&quot;;[.C35])-1)&amp;&quot;&quot;&quot; cy=&quot;&quot;&quot;&amp;RIGHT([.C35];LEN([.C35])-FIND(&quot;,&quot;;[.C35]))&amp;&quot;&quot;&quot;&gt;&lt;title&gt;&quot;&amp;[.C$6]&amp;&quot; en &quot;&amp;[.$A35]&amp;&quot; : &quot;&amp;ROUND(VLOOKUP([.$A35];[$'pouvoir d''achat'.$A:.$J];8;0);2)&amp;&quot; (&quot;&amp;TEXT(100*(VLOOKUP([.$A35];[$'pouvoir d''achat'.$A:.$J];8;0)/VLOOKUP([.$A35]-1;[$'pouvoir d''achat'.$A:.$J];8;0)-1);&quot;+0,0;-0,0&quot;)&amp;&quot; % en un an)&lt;/title&gt;&lt;/circle&gt;&quot;" office:value-type="string" office:string-value="&lt;circle r=&quot;3&quot; cx=&quot;463&quot; cy=&quot;289.41&quot;&gt;&lt;title&gt;Point d’indice FP (€ courants) en 1995 : 95,15 (+2,4 % en un an)&lt;/title&gt;&lt;/circle&gt;" calcext:value-type="string">
            <text:p>&lt;circle r="3" cx="463" cy="289.41"&gt;&lt;title&gt;Point d’indice FP (€ courants) en 1995 : 95,15 (+2,4 % en un an)&lt;/title&gt;&lt;/circle&gt;</text:p>
          </table:table-cell>
          <table:table-cell table:formula="of:=&quot;&lt;circle r=&quot;&quot;3&quot;&quot; cx=&quot;&quot;&quot;&amp;LEFT([.D35];FIND(&quot;,&quot;;[.D35])-1)&amp;&quot;&quot;&quot; cy=&quot;&quot;&quot;&amp;RIGHT([.D35];LEN([.D35])-FIND(&quot;,&quot;;[.D35]))&amp;&quot;&quot;&quot;&gt;&lt;title&gt;&quot;&amp;[.D$6]&amp;&quot; en &quot;&amp;[.$A35]&amp;&quot; : &quot;&amp;ROUND(VLOOKUP([.$A35];[$'pouvoir d''achat'.$A:.$J];10;0);2)&amp;&quot;&lt;/title&gt;&lt;/circle&gt;&quot;" office:value-type="string" office:string-value="&lt;circle r=&quot;3&quot; cx=&quot;463&quot; cy=&quot;266.16&quot;&gt;&lt;title&gt;Point d’indice FP (€ constants) en 1995 : 100,96&lt;/title&gt;&lt;/circle&gt;" calcext:value-type="string">
            <text:p>&lt;circle r="3" cx="463" cy="266.16"&gt;&lt;title&gt;Point d’indice FP (€ constants) en 1995 : 100,96&lt;/title&gt;&lt;/circle&gt;</text:p>
          </table:table-cell>
        </table:table-row>
        <table:table-row table:style-name="ro1">
          <table:table-cell office:value-type="float" office:value="1996" calcext:value-type="float">
            <text:p>1996</text:p>
          </table:table-cell>
          <table:table-cell table:formula="of:=[.$D$2]+[.$G$2]/2+([.$A36]-[.$B$2])*[.$G$2]&amp;&quot;,&quot;&amp;SUBSTITUTE(ROUND([.$D$4]+(VLOOKUP([.A36];[$'pouvoir d''achat'.$A:.$J];7;0)-[.$B$4])*[.$G$4];2);&quot;,&quot;;&quot;.&quot;)" office:value-type="string" office:string-value="479,285.52" calcext:value-type="string">
            <text:p>479,285.52</text:p>
          </table:table-cell>
          <table:table-cell table:formula="of:=[.$D$2]+[.$G$2]/2+([.$A36]-[.$B$2])*[.$G$2]&amp;&quot;,&quot;&amp;SUBSTITUTE(ROUND([.$D$4]+(VLOOKUP([.A36];[$'pouvoir d''achat'.$A:.$J];8;0)-[.$B$4])*[.$G$4];2);&quot;,&quot;;&quot;.&quot;)" office:value-type="string" office:string-value="479,284.22" calcext:value-type="string">
            <text:p>479,284.22</text:p>
          </table:table-cell>
          <table:table-cell table:formula="of:=[.$D$2]+[.$G$2]/2+([.$A36]-[.$B$2])*[.$G$2]&amp;&quot;,&quot;&amp;SUBSTITUTE(ROUND([.$D$4]+(VLOOKUP([.A36];[$'pouvoir d''achat'.$A:.$J];10;0)-[.$B$4])*[.$G$4];2);&quot;,&quot;;&quot;.&quot;)" office:value-type="string" office:string-value="479,268.65" calcext:value-type="string">
            <text:p>479,268.65</text:p>
          </table:table-cell>
          <table:table-cell table:formula="of:=100*VLOOKUP([.$A36];[$'pouvoir d''achat'.$A:.$I];6;0)" office:value-type="float" office:value="-0.616437990561825" calcext:value-type="float">
            <text:p>-0,62</text:p>
          </table:table-cell>
          <table:table-cell table:formula="of:=&quot;&lt;rect width=&quot;&quot;14&quot;&quot; height=&quot;&quot;&quot;&amp;ROUND(100*ABS([.E36]);0)&amp;&quot;&quot;&quot; x=&quot;&quot;&quot;&amp;56+([.$A36]-[.$A$10])*[.$G$2]&amp;&quot;&quot;&quot; y=&quot;&quot;&quot;&amp;270-IF([.E36]&gt;0;ROUND(100*[.E36];0);0)&amp;&quot;&quot;&quot; fill=&quot;&quot;&quot;&amp;IF([.E36]&gt;=0;&quot;limegreen&quot;;&quot;red&quot;)&amp;&quot;&quot;&quot;&gt;&lt;title&gt;Évolution du pouvoir d'achat en &quot; &amp; [.A36] &amp; &quot; : &quot; &amp; TEXT([.E36];&quot;+0,0;-0,0&quot;) &amp; &quot; %&lt;/title&gt;&lt;/rect&gt;&quot;" office:value-type="string" office:string-value="&lt;rect width=&quot;14&quot; height=&quot;62&quot; x=&quot;472&quot; y=&quot;270&quot; fill=&quot;red&quot;&gt;&lt;title&gt;Évolution du pouvoir d'achat en 1996 : -0,6 %&lt;/title&gt;&lt;/rect&gt;" calcext:value-type="string">
            <text:p>&lt;rect width="14" height="62" x="472" y="270" fill="red"&gt;&lt;title&gt;Évolution du pouvoir d'achat en 1996 : -0,6 %&lt;/title&gt;&lt;/rect&gt;</text:p>
          </table:table-cell>
          <table:table-cell table:number-columns-repeated="2"/>
          <table:table-cell table:formula="of:=&quot;&lt;circle r=&quot;&quot;3&quot;&quot; cx=&quot;&quot;&quot;&amp;LEFT([.B36];FIND(&quot;,&quot;;[.B36])-1)&amp;&quot;&quot;&quot; cy=&quot;&quot;&quot;&amp;RIGHT([.B36];LEN([.B36])-FIND(&quot;,&quot;;[.B36]))&amp;&quot;&quot;&quot;&gt;&lt;title&gt;&quot;&amp;[.B$6]&amp;&quot; en &quot;&amp;[.$A36]&amp;&quot; : &quot;&amp;ROUND(VLOOKUP([.$A36];[$'pouvoir d''achat'.$A:.$J];7;0);2)&amp;&quot; (&quot;&amp;TEXT(100*(VLOOKUP([.$A36];[$'pouvoir d''achat'.$A:.$J];7;0)/VLOOKUP([.$A36]-1;[$'pouvoir d''achat'.$A:.$J];7;0)-1);&quot;+0,0;-0,0&quot;)&amp;&quot; % en un an)&lt;/title&gt;&lt;/circle&gt;&quot;" office:value-type="string" office:string-value="&lt;circle r=&quot;3&quot; cx=&quot;479&quot; cy=&quot;285.52&quot;&gt;&lt;title&gt;IPC en 1996 : 96,12 (+2,0 % en un an)&lt;/title&gt;&lt;/circle&gt;" calcext:value-type="string">
            <text:p>&lt;circle r="3" cx="479" cy="285.52"&gt;&lt;title&gt;IPC en 1996 : 96,12 (+2,0 % en un an)&lt;/title&gt;&lt;/circle&gt;</text:p>
          </table:table-cell>
          <table:table-cell table:formula="of:=&quot;&lt;circle r=&quot;&quot;3&quot;&quot; cx=&quot;&quot;&quot;&amp;LEFT([.C36];FIND(&quot;,&quot;;[.C36])-1)&amp;&quot;&quot;&quot; cy=&quot;&quot;&quot;&amp;RIGHT([.C36];LEN([.C36])-FIND(&quot;,&quot;;[.C36]))&amp;&quot;&quot;&quot;&gt;&lt;title&gt;&quot;&amp;[.C$6]&amp;&quot; en &quot;&amp;[.$A36]&amp;&quot; : &quot;&amp;ROUND(VLOOKUP([.$A36];[$'pouvoir d''achat'.$A:.$J];8;0);2)&amp;&quot; (&quot;&amp;TEXT(100*(VLOOKUP([.$A36];[$'pouvoir d''achat'.$A:.$J];8;0)/VLOOKUP([.$A36]-1;[$'pouvoir d''achat'.$A:.$J];8;0)-1);&quot;+0,0;-0,0&quot;)&amp;&quot; % en un an)&lt;/title&gt;&lt;/circle&gt;&quot;" office:value-type="string" office:string-value="&lt;circle r=&quot;3&quot; cx=&quot;479&quot; cy=&quot;284.22&quot;&gt;&lt;title&gt;Point d’indice FP (€ courants) en 1996 : 96,44 (+1,4 % en un an)&lt;/title&gt;&lt;/circle&gt;" calcext:value-type="string">
            <text:p>&lt;circle r="3" cx="479" cy="284.22"&gt;&lt;title&gt;Point d’indice FP (€ courants) en 1996 : 96,44 (+1,4 % en un an)&lt;/title&gt;&lt;/circle&gt;</text:p>
          </table:table-cell>
          <table:table-cell table:formula="of:=&quot;&lt;circle r=&quot;&quot;3&quot;&quot; cx=&quot;&quot;&quot;&amp;LEFT([.D36];FIND(&quot;,&quot;;[.D36])-1)&amp;&quot;&quot;&quot; cy=&quot;&quot;&quot;&amp;RIGHT([.D36];LEN([.D36])-FIND(&quot;,&quot;;[.D36]))&amp;&quot;&quot;&quot;&gt;&lt;title&gt;&quot;&amp;[.D$6]&amp;&quot; en &quot;&amp;[.$A36]&amp;&quot; : &quot;&amp;ROUND(VLOOKUP([.$A36];[$'pouvoir d''achat'.$A:.$J];10;0);2)&amp;&quot;&lt;/title&gt;&lt;/circle&gt;&quot;" office:value-type="string" office:string-value="&lt;circle r=&quot;3&quot; cx=&quot;479&quot; cy=&quot;268.65&quot;&gt;&lt;title&gt;Point d’indice FP (€ constants) en 1996 : 100,34&lt;/title&gt;&lt;/circle&gt;" calcext:value-type="string">
            <text:p>&lt;circle r="3" cx="479" cy="268.65"&gt;&lt;title&gt;Point d’indice FP (€ constants) en 1996 : 100,34&lt;/title&gt;&lt;/circle&gt;</text:p>
          </table:table-cell>
        </table:table-row>
        <table:table-row table:style-name="ro1">
          <table:table-cell office:value-type="float" office:value="1997" calcext:value-type="float">
            <text:p>1997</text:p>
          </table:table-cell>
          <table:table-cell table:formula="of:=[.$D$2]+[.$G$2]/2+([.$A37]-[.$B$2])*[.$G$2]&amp;&quot;,&quot;&amp;SUBSTITUTE(ROUND([.$D$4]+(VLOOKUP([.A37];[$'pouvoir d''achat'.$A:.$J];7;0)-[.$B$4])*[.$G$4];2);&quot;,&quot;;&quot;.&quot;)" office:value-type="string" office:string-value="495,281.01" calcext:value-type="string">
            <text:p>495,281.01</text:p>
          </table:table-cell>
          <table:table-cell table:formula="of:=[.$D$2]+[.$G$2]/2+([.$A37]-[.$B$2])*[.$G$2]&amp;&quot;,&quot;&amp;SUBSTITUTE(ROUND([.$D$4]+(VLOOKUP([.A37];[$'pouvoir d''achat'.$A:.$J];8;0)-[.$B$4])*[.$G$4];2);&quot;,&quot;;&quot;.&quot;)" office:value-type="string" office:string-value="495,282.13" calcext:value-type="string">
            <text:p>495,282.13</text:p>
          </table:table-cell>
          <table:table-cell table:formula="of:=[.$D$2]+[.$G$2]/2+([.$A37]-[.$B$2])*[.$G$2]&amp;&quot;,&quot;&amp;SUBSTITUTE(ROUND([.$D$4]+(VLOOKUP([.A37];[$'pouvoir d''achat'.$A:.$J];10;0)-[.$B$4])*[.$G$4];2);&quot;,&quot;;&quot;.&quot;)" office:value-type="string" office:string-value="495,271.15" calcext:value-type="string">
            <text:p>495,271.15</text:p>
          </table:table-cell>
          <table:table-cell table:formula="of:=100*VLOOKUP([.$A37];[$'pouvoir d''achat'.$A:.$I];6;0)" office:value-type="float" office:value="-0.622979084276576" calcext:value-type="float">
            <text:p>-0,62</text:p>
          </table:table-cell>
          <table:table-cell table:formula="of:=&quot;&lt;rect width=&quot;&quot;14&quot;&quot; height=&quot;&quot;&quot;&amp;ROUND(100*ABS([.E37]);0)&amp;&quot;&quot;&quot; x=&quot;&quot;&quot;&amp;56+([.$A37]-[.$A$10])*[.$G$2]&amp;&quot;&quot;&quot; y=&quot;&quot;&quot;&amp;270-IF([.E37]&gt;0;ROUND(100*[.E37];0);0)&amp;&quot;&quot;&quot; fill=&quot;&quot;&quot;&amp;IF([.E37]&gt;=0;&quot;limegreen&quot;;&quot;red&quot;)&amp;&quot;&quot;&quot;&gt;&lt;title&gt;Évolution du pouvoir d'achat en &quot; &amp; [.A37] &amp; &quot; : &quot; &amp; TEXT([.E37];&quot;+0,0;-0,0&quot;) &amp; &quot; %&lt;/title&gt;&lt;/rect&gt;&quot;" office:value-type="string" office:string-value="&lt;rect width=&quot;14&quot; height=&quot;62&quot; x=&quot;488&quot; y=&quot;270&quot; fill=&quot;red&quot;&gt;&lt;title&gt;Évolution du pouvoir d'achat en 1997 : -0,6 %&lt;/title&gt;&lt;/rect&gt;" calcext:value-type="string">
            <text:p>&lt;rect width="14" height="62" x="488" y="270" fill="red"&gt;&lt;title&gt;Évolution du pouvoir d'achat en 1997 : -0,6 %&lt;/title&gt;&lt;/rect&gt;</text:p>
          </table:table-cell>
          <table:table-cell table:number-columns-repeated="2"/>
          <table:table-cell table:formula="of:=&quot;&lt;circle r=&quot;&quot;3&quot;&quot; cx=&quot;&quot;&quot;&amp;LEFT([.B37];FIND(&quot;,&quot;;[.B37])-1)&amp;&quot;&quot;&quot; cy=&quot;&quot;&quot;&amp;RIGHT([.B37];LEN([.B37])-FIND(&quot;,&quot;;[.B37]))&amp;&quot;&quot;&quot;&gt;&lt;title&gt;&quot;&amp;[.B$6]&amp;&quot; en &quot;&amp;[.$A37]&amp;&quot; : &quot;&amp;ROUND(VLOOKUP([.$A37];[$'pouvoir d''achat'.$A:.$J];7;0);2)&amp;&quot; (&quot;&amp;TEXT(100*(VLOOKUP([.$A37];[$'pouvoir d''achat'.$A:.$J];7;0)/VLOOKUP([.$A37]-1;[$'pouvoir d''achat'.$A:.$J];7;0)-1);&quot;+0,0;-0,0&quot;)&amp;&quot; % en un an)&lt;/title&gt;&lt;/circle&gt;&quot;" office:value-type="string" office:string-value="&lt;circle r=&quot;3&quot; cx=&quot;495&quot; cy=&quot;281.01&quot;&gt;&lt;title&gt;IPC en 1997 : 97,25 (+1,2 % en un an)&lt;/title&gt;&lt;/circle&gt;" calcext:value-type="string">
            <text:p>&lt;circle r="3" cx="495" cy="281.01"&gt;&lt;title&gt;IPC en 1997 : 97,25 (+1,2 % en un an)&lt;/title&gt;&lt;/circle&gt;</text:p>
          </table:table-cell>
          <table:table-cell table:formula="of:=&quot;&lt;circle r=&quot;&quot;3&quot;&quot; cx=&quot;&quot;&quot;&amp;LEFT([.C37];FIND(&quot;,&quot;;[.C37])-1)&amp;&quot;&quot;&quot; cy=&quot;&quot;&quot;&amp;RIGHT([.C37];LEN([.C37])-FIND(&quot;,&quot;;[.C37]))&amp;&quot;&quot;&quot;&gt;&lt;title&gt;&quot;&amp;[.C$6]&amp;&quot; en &quot;&amp;[.$A37]&amp;&quot; : &quot;&amp;ROUND(VLOOKUP([.$A37];[$'pouvoir d''achat'.$A:.$J];8;0);2)&amp;&quot; (&quot;&amp;TEXT(100*(VLOOKUP([.$A37];[$'pouvoir d''achat'.$A:.$J];8;0)/VLOOKUP([.$A37]-1;[$'pouvoir d''achat'.$A:.$J];8;0)-1);&quot;+0,0;-0,0&quot;)&amp;&quot; % en un an)&lt;/title&gt;&lt;/circle&gt;&quot;" office:value-type="string" office:string-value="&lt;circle r=&quot;3&quot; cx=&quot;495&quot; cy=&quot;282.13&quot;&gt;&lt;title&gt;Point d’indice FP (€ courants) en 1997 : 96,97 (+0,5 % en un an)&lt;/title&gt;&lt;/circle&gt;" calcext:value-type="string">
            <text:p>&lt;circle r="3" cx="495" cy="282.13"&gt;&lt;title&gt;Point d’indice FP (€ courants) en 1997 : 96,97 (+0,5 % en un an)&lt;/title&gt;&lt;/circle&gt;</text:p>
          </table:table-cell>
          <table:table-cell table:formula="of:=&quot;&lt;circle r=&quot;&quot;3&quot;&quot; cx=&quot;&quot;&quot;&amp;LEFT([.D37];FIND(&quot;,&quot;;[.D37])-1)&amp;&quot;&quot;&quot; cy=&quot;&quot;&quot;&amp;RIGHT([.D37];LEN([.D37])-FIND(&quot;,&quot;;[.D37]))&amp;&quot;&quot;&quot;&gt;&lt;title&gt;&quot;&amp;[.D$6]&amp;&quot; en &quot;&amp;[.$A37]&amp;&quot; : &quot;&amp;ROUND(VLOOKUP([.$A37];[$'pouvoir d''achat'.$A:.$J];10;0);2)&amp;&quot;&lt;/title&gt;&lt;/circle&gt;&quot;" office:value-type="string" office:string-value="&lt;circle r=&quot;3&quot; cx=&quot;495&quot; cy=&quot;271.15&quot;&gt;&lt;title&gt;Point d’indice FP (€ constants) en 1997 : 99,71&lt;/title&gt;&lt;/circle&gt;" calcext:value-type="string">
            <text:p>&lt;circle r="3" cx="495" cy="271.15"&gt;&lt;title&gt;Point d’indice FP (€ constants) en 1997 : 99,71&lt;/title&gt;&lt;/circle&gt;</text:p>
          </table:table-cell>
        </table:table-row>
        <table:table-row table:style-name="ro1">
          <table:table-cell office:value-type="float" office:value="1998" calcext:value-type="float">
            <text:p>1998</text:p>
          </table:table-cell>
          <table:table-cell table:formula="of:=[.$D$2]+[.$G$2]/2+([.$A38]-[.$B$2])*[.$G$2]&amp;&quot;,&quot;&amp;SUBSTITUTE(ROUND([.$D$4]+(VLOOKUP([.A38];[$'pouvoir d''achat'.$A:.$J];7;0)-[.$B$4])*[.$G$4];2);&quot;,&quot;;&quot;.&quot;)" office:value-type="string" office:string-value="511,278.51" calcext:value-type="string">
            <text:p>511,278.51</text:p>
          </table:table-cell>
          <table:table-cell table:formula="of:=[.$D$2]+[.$G$2]/2+([.$A38]-[.$B$2])*[.$G$2]&amp;&quot;,&quot;&amp;SUBSTITUTE(ROUND([.$D$4]+(VLOOKUP([.A38];[$'pouvoir d''achat'.$A:.$J];8;0)-[.$B$4])*[.$G$4];2);&quot;,&quot;;&quot;.&quot;)" office:value-type="string" office:string-value="511,277.7" calcext:value-type="string">
            <text:p>511,277.7</text:p>
          </table:table-cell>
          <table:table-cell table:formula="of:=[.$D$2]+[.$G$2]/2+([.$A38]-[.$B$2])*[.$G$2]&amp;&quot;,&quot;&amp;SUBSTITUTE(ROUND([.$D$4]+(VLOOKUP([.A38];[$'pouvoir d''achat'.$A:.$J];10;0)-[.$B$4])*[.$G$4];2);&quot;,&quot;;&quot;.&quot;)" office:value-type="string" office:string-value="511,269.17" calcext:value-type="string">
            <text:p>511,269.17</text:p>
          </table:table-cell>
          <table:table-cell table:formula="of:=100*VLOOKUP([.$A38];[$'pouvoir d''achat'.$A:.$I];6;0)" office:value-type="float" office:value="0.497861848171977" calcext:value-type="float">
            <text:p>0,50</text:p>
          </table:table-cell>
          <table:table-cell table:formula="of:=&quot;&lt;rect width=&quot;&quot;14&quot;&quot; height=&quot;&quot;&quot;&amp;ROUND(100*ABS([.E38]);0)&amp;&quot;&quot;&quot; x=&quot;&quot;&quot;&amp;56+([.$A38]-[.$A$10])*[.$G$2]&amp;&quot;&quot;&quot; y=&quot;&quot;&quot;&amp;270-IF([.E38]&gt;0;ROUND(100*[.E38];0);0)&amp;&quot;&quot;&quot; fill=&quot;&quot;&quot;&amp;IF([.E38]&gt;=0;&quot;limegreen&quot;;&quot;red&quot;)&amp;&quot;&quot;&quot;&gt;&lt;title&gt;Évolution du pouvoir d'achat en &quot; &amp; [.A38] &amp; &quot; : &quot; &amp; TEXT([.E38];&quot;+0,0;-0,0&quot;) &amp; &quot; %&lt;/title&gt;&lt;/rect&gt;&quot;" office:value-type="string" office:string-value="&lt;rect width=&quot;14&quot; height=&quot;50&quot; x=&quot;504&quot; y=&quot;220&quot; fill=&quot;limegreen&quot;&gt;&lt;title&gt;Évolution du pouvoir d'achat en 1998 : +0,5 %&lt;/title&gt;&lt;/rect&gt;" calcext:value-type="string">
            <text:p>&lt;rect width="14" height="50" x="504" y="220" fill="limegreen"&gt;&lt;title&gt;Évolution du pouvoir d'achat en 1998 : +0,5 %&lt;/title&gt;&lt;/rect&gt;</text:p>
          </table:table-cell>
          <table:table-cell table:number-columns-repeated="2"/>
          <table:table-cell table:formula="of:=&quot;&lt;circle r=&quot;&quot;3&quot;&quot; cx=&quot;&quot;&quot;&amp;LEFT([.B38];FIND(&quot;,&quot;;[.B38])-1)&amp;&quot;&quot;&quot; cy=&quot;&quot;&quot;&amp;RIGHT([.B38];LEN([.B38])-FIND(&quot;,&quot;;[.B38]))&amp;&quot;&quot;&quot;&gt;&lt;title&gt;&quot;&amp;[.B$6]&amp;&quot; en &quot;&amp;[.$A38]&amp;&quot; : &quot;&amp;ROUND(VLOOKUP([.$A38];[$'pouvoir d''achat'.$A:.$J];7;0);2)&amp;&quot; (&quot;&amp;TEXT(100*(VLOOKUP([.$A38];[$'pouvoir d''achat'.$A:.$J];7;0)/VLOOKUP([.$A38]-1;[$'pouvoir d''achat'.$A:.$J];7;0)-1);&quot;+0,0;-0,0&quot;)&amp;&quot; % en un an)&lt;/title&gt;&lt;/circle&gt;&quot;" office:value-type="string" office:string-value="&lt;circle r=&quot;3&quot; cx=&quot;511&quot; cy=&quot;278.51&quot;&gt;&lt;title&gt;IPC en 1998 : 97,87 (+0,6 % en un an)&lt;/title&gt;&lt;/circle&gt;" calcext:value-type="string">
            <text:p>&lt;circle r="3" cx="511" cy="278.51"&gt;&lt;title&gt;IPC en 1998 : 97,87 (+0,6 % en un an)&lt;/title&gt;&lt;/circle&gt;</text:p>
          </table:table-cell>
          <table:table-cell table:formula="of:=&quot;&lt;circle r=&quot;&quot;3&quot;&quot; cx=&quot;&quot;&quot;&amp;LEFT([.C38];FIND(&quot;,&quot;;[.C38])-1)&amp;&quot;&quot;&quot; cy=&quot;&quot;&quot;&amp;RIGHT([.C38];LEN([.C38])-FIND(&quot;,&quot;;[.C38]))&amp;&quot;&quot;&quot;&gt;&lt;title&gt;&quot;&amp;[.C$6]&amp;&quot; en &quot;&amp;[.$A38]&amp;&quot; : &quot;&amp;ROUND(VLOOKUP([.$A38];[$'pouvoir d''achat'.$A:.$J];8;0);2)&amp;&quot; (&quot;&amp;TEXT(100*(VLOOKUP([.$A38];[$'pouvoir d''achat'.$A:.$J];8;0)/VLOOKUP([.$A38]-1;[$'pouvoir d''achat'.$A:.$J];8;0)-1);&quot;+0,0;-0,0&quot;)&amp;&quot; % en un an)&lt;/title&gt;&lt;/circle&gt;&quot;" office:value-type="string" office:string-value="&lt;circle r=&quot;3&quot; cx=&quot;511&quot; cy=&quot;277.7&quot;&gt;&lt;title&gt;Point d’indice FP (€ courants) en 1998 : 98,08 (+1,1 % en un an)&lt;/title&gt;&lt;/circle&gt;" calcext:value-type="string">
            <text:p>&lt;circle r="3" cx="511" cy="277.7"&gt;&lt;title&gt;Point d’indice FP (€ courants) en 1998 : 98,08 (+1,1 % en un an)&lt;/title&gt;&lt;/circle&gt;</text:p>
          </table:table-cell>
          <table:table-cell table:formula="of:=&quot;&lt;circle r=&quot;&quot;3&quot;&quot; cx=&quot;&quot;&quot;&amp;LEFT([.D38];FIND(&quot;,&quot;;[.D38])-1)&amp;&quot;&quot;&quot; cy=&quot;&quot;&quot;&amp;RIGHT([.D38];LEN([.D38])-FIND(&quot;,&quot;;[.D38]))&amp;&quot;&quot;&quot;&gt;&lt;title&gt;&quot;&amp;[.D$6]&amp;&quot; en &quot;&amp;[.$A38]&amp;&quot; : &quot;&amp;ROUND(VLOOKUP([.$A38];[$'pouvoir d''achat'.$A:.$J];10;0);2)&amp;&quot;&lt;/title&gt;&lt;/circle&gt;&quot;" office:value-type="string" office:string-value="&lt;circle r=&quot;3&quot; cx=&quot;511&quot; cy=&quot;269.17&quot;&gt;&lt;title&gt;Point d’indice FP (€ constants) en 1998 : 100,21&lt;/title&gt;&lt;/circle&gt;" calcext:value-type="string">
            <text:p>&lt;circle r="3" cx="511" cy="269.17"&gt;&lt;title&gt;Point d’indice FP (€ constants) en 1998 : 100,21&lt;/title&gt;&lt;/circle&gt;</text:p>
          </table:table-cell>
        </table:table-row>
        <table:table-row table:style-name="ro1">
          <table:table-cell office:value-type="float" office:value="1999" calcext:value-type="float">
            <text:p>1999</text:p>
          </table:table-cell>
          <table:table-cell table:formula="of:=[.$D$2]+[.$G$2]/2+([.$A39]-[.$B$2])*[.$G$2]&amp;&quot;,&quot;&amp;SUBSTITUTE(ROUND([.$D$4]+(VLOOKUP([.A39];[$'pouvoir d''achat'.$A:.$J];7;0)-[.$B$4])*[.$G$4];2);&quot;,&quot;;&quot;.&quot;)" office:value-type="string" office:string-value="527,276.51" calcext:value-type="string">
            <text:p>527,276.51</text:p>
          </table:table-cell>
          <table:table-cell table:formula="of:=[.$D$2]+[.$G$2]/2+([.$A39]-[.$B$2])*[.$G$2]&amp;&quot;,&quot;&amp;SUBSTITUTE(ROUND([.$D$4]+(VLOOKUP([.A39];[$'pouvoir d''achat'.$A:.$J];8;0)-[.$B$4])*[.$G$4];2);&quot;,&quot;;&quot;.&quot;)" office:value-type="string" office:string-value="527,273.56" calcext:value-type="string">
            <text:p>527,273.56</text:p>
          </table:table-cell>
          <table:table-cell table:formula="of:=[.$D$2]+[.$G$2]/2+([.$A39]-[.$B$2])*[.$G$2]&amp;&quot;,&quot;&amp;SUBSTITUTE(ROUND([.$D$4]+(VLOOKUP([.A39];[$'pouvoir d''achat'.$A:.$J];10;0)-[.$B$4])*[.$G$4];2);&quot;,&quot;;&quot;.&quot;)" office:value-type="string" office:string-value="527,267" calcext:value-type="string">
            <text:p>527,267</text:p>
          </table:table-cell>
          <table:table-cell table:formula="of:=100*VLOOKUP([.$A39];[$'pouvoir d''achat'.$A:.$I];6;0)" office:value-type="float" office:value="0.540935981040991" calcext:value-type="float">
            <text:p>0,54</text:p>
          </table:table-cell>
          <table:table-cell table:formula="of:=&quot;&lt;rect width=&quot;&quot;14&quot;&quot; height=&quot;&quot;&quot;&amp;ROUND(100*ABS([.E39]);0)&amp;&quot;&quot;&quot; x=&quot;&quot;&quot;&amp;56+([.$A39]-[.$A$10])*[.$G$2]&amp;&quot;&quot;&quot; y=&quot;&quot;&quot;&amp;270-IF([.E39]&gt;0;ROUND(100*[.E39];0);0)&amp;&quot;&quot;&quot; fill=&quot;&quot;&quot;&amp;IF([.E39]&gt;=0;&quot;limegreen&quot;;&quot;red&quot;)&amp;&quot;&quot;&quot;&gt;&lt;title&gt;Évolution du pouvoir d'achat en &quot; &amp; [.A39] &amp; &quot; : &quot; &amp; TEXT([.E39];&quot;+0,0;-0,0&quot;) &amp; &quot; %&lt;/title&gt;&lt;/rect&gt;&quot;" office:value-type="string" office:string-value="&lt;rect width=&quot;14&quot; height=&quot;54&quot; x=&quot;520&quot; y=&quot;216&quot; fill=&quot;limegreen&quot;&gt;&lt;title&gt;Évolution du pouvoir d'achat en 1999 : +0,5 %&lt;/title&gt;&lt;/rect&gt;" calcext:value-type="string">
            <text:p>&lt;rect width="14" height="54" x="520" y="216" fill="limegreen"&gt;&lt;title&gt;Évolution du pouvoir d'achat en 1999 : +0,5 %&lt;/title&gt;&lt;/rect&gt;</text:p>
          </table:table-cell>
          <table:table-cell table:number-columns-repeated="2"/>
          <table:table-cell table:formula="of:=&quot;&lt;circle r=&quot;&quot;3&quot;&quot; cx=&quot;&quot;&quot;&amp;LEFT([.B39];FIND(&quot;,&quot;;[.B39])-1)&amp;&quot;&quot;&quot; cy=&quot;&quot;&quot;&amp;RIGHT([.B39];LEN([.B39])-FIND(&quot;,&quot;;[.B39]))&amp;&quot;&quot;&quot;&gt;&lt;title&gt;&quot;&amp;[.B$6]&amp;&quot; en &quot;&amp;[.$A39]&amp;&quot; : &quot;&amp;ROUND(VLOOKUP([.$A39];[$'pouvoir d''achat'.$A:.$J];7;0);2)&amp;&quot; (&quot;&amp;TEXT(100*(VLOOKUP([.$A39];[$'pouvoir d''achat'.$A:.$J];7;0)/VLOOKUP([.$A39]-1;[$'pouvoir d''achat'.$A:.$J];7;0)-1);&quot;+0,0;-0,0&quot;)&amp;&quot; % en un an)&lt;/title&gt;&lt;/circle&gt;&quot;" office:value-type="string" office:string-value="&lt;circle r=&quot;3&quot; cx=&quot;527&quot; cy=&quot;276.51&quot;&gt;&lt;title&gt;IPC en 1999 : 98,37 (+0,5 % en un an)&lt;/title&gt;&lt;/circle&gt;" calcext:value-type="string">
            <text:p>&lt;circle r="3" cx="527" cy="276.51"&gt;&lt;title&gt;IPC en 1999 : 98,37 (+0,5 % en un an)&lt;/title&gt;&lt;/circle&gt;</text:p>
          </table:table-cell>
          <table:table-cell table:formula="of:=&quot;&lt;circle r=&quot;&quot;3&quot;&quot; cx=&quot;&quot;&quot;&amp;LEFT([.C39];FIND(&quot;,&quot;;[.C39])-1)&amp;&quot;&quot;&quot; cy=&quot;&quot;&quot;&amp;RIGHT([.C39];LEN([.C39])-FIND(&quot;,&quot;;[.C39]))&amp;&quot;&quot;&quot;&gt;&lt;title&gt;&quot;&amp;[.C$6]&amp;&quot; en &quot;&amp;[.$A39]&amp;&quot; : &quot;&amp;ROUND(VLOOKUP([.$A39];[$'pouvoir d''achat'.$A:.$J];8;0);2)&amp;&quot; (&quot;&amp;TEXT(100*(VLOOKUP([.$A39];[$'pouvoir d''achat'.$A:.$J];8;0)/VLOOKUP([.$A39]-1;[$'pouvoir d''achat'.$A:.$J];8;0)-1);&quot;+0,0;-0,0&quot;)&amp;&quot; % en un an)&lt;/title&gt;&lt;/circle&gt;&quot;" office:value-type="string" office:string-value="&lt;circle r=&quot;3&quot; cx=&quot;527&quot; cy=&quot;273.56&quot;&gt;&lt;title&gt;Point d’indice FP (€ courants) en 1999 : 99,11 (+1,1 % en un an)&lt;/title&gt;&lt;/circle&gt;" calcext:value-type="string">
            <text:p>&lt;circle r="3" cx="527" cy="273.56"&gt;&lt;title&gt;Point d’indice FP (€ courants) en 1999 : 99,11 (+1,1 % en un an)&lt;/title&gt;&lt;/circle&gt;</text:p>
          </table:table-cell>
          <table:table-cell table:formula="of:=&quot;&lt;circle r=&quot;&quot;3&quot;&quot; cx=&quot;&quot;&quot;&amp;LEFT([.D39];FIND(&quot;,&quot;;[.D39])-1)&amp;&quot;&quot;&quot; cy=&quot;&quot;&quot;&amp;RIGHT([.D39];LEN([.D39])-FIND(&quot;,&quot;;[.D39]))&amp;&quot;&quot;&quot;&gt;&lt;title&gt;&quot;&amp;[.D$6]&amp;&quot; en &quot;&amp;[.$A39]&amp;&quot; : &quot;&amp;ROUND(VLOOKUP([.$A39];[$'pouvoir d''achat'.$A:.$J];10;0);2)&amp;&quot;&lt;/title&gt;&lt;/circle&gt;&quot;" office:value-type="string" office:string-value="&lt;circle r=&quot;3&quot; cx=&quot;527&quot; cy=&quot;267&quot;&gt;&lt;title&gt;Point d’indice FP (€ constants) en 1999 : 100,75&lt;/title&gt;&lt;/circle&gt;" calcext:value-type="string">
            <text:p>&lt;circle r="3" cx="527" cy="267"&gt;&lt;title&gt;Point d’indice FP (€ constants) en 1999 : 100,75&lt;/title&gt;&lt;/circle&gt;</text:p>
          </table:table-cell>
        </table:table-row>
        <table:table-row table:style-name="ro1">
          <table:table-cell office:value-type="float" office:value="2000" calcext:value-type="float">
            <text:p>2000</text:p>
          </table:table-cell>
          <table:table-cell table:formula="of:=[.$D$2]+[.$G$2]/2+([.$A40]-[.$B$2])*[.$G$2]&amp;&quot;,&quot;&amp;SUBSTITUTE(ROUND([.$D$4]+(VLOOKUP([.A40];[$'pouvoir d''achat'.$A:.$J];7;0)-[.$B$4])*[.$G$4];2);&quot;,&quot;;&quot;.&quot;)" office:value-type="string" office:string-value="543,270" calcext:value-type="string">
            <text:p>543,270</text:p>
          </table:table-cell>
          <table:table-cell table:formula="of:=[.$D$2]+[.$G$2]/2+([.$A40]-[.$B$2])*[.$G$2]&amp;&quot;,&quot;&amp;SUBSTITUTE(ROUND([.$D$4]+(VLOOKUP([.A40];[$'pouvoir d''achat'.$A:.$J];8;0)-[.$B$4])*[.$G$4];2);&quot;,&quot;;&quot;.&quot;)" office:value-type="string" office:string-value="543,270" calcext:value-type="string">
            <text:p>543,270</text:p>
          </table:table-cell>
          <table:table-cell table:formula="of:=[.$D$2]+[.$G$2]/2+([.$A40]-[.$B$2])*[.$G$2]&amp;&quot;,&quot;&amp;SUBSTITUTE(ROUND([.$D$4]+(VLOOKUP([.A40];[$'pouvoir d''achat'.$A:.$J];10;0)-[.$B$4])*[.$G$4];2);&quot;,&quot;;&quot;.&quot;)" office:value-type="string" office:string-value="543,270" calcext:value-type="string">
            <text:p>543,270</text:p>
          </table:table-cell>
          <table:table-cell table:formula="of:=100*VLOOKUP([.$A40];[$'pouvoir d''achat'.$A:.$I];6;0)" office:value-type="float" office:value="-0.744764891468297" calcext:value-type="float">
            <text:p>-0,74</text:p>
          </table:table-cell>
          <table:table-cell table:formula="of:=&quot;&lt;rect width=&quot;&quot;14&quot;&quot; height=&quot;&quot;&quot;&amp;ROUND(100*ABS([.E40]);0)&amp;&quot;&quot;&quot; x=&quot;&quot;&quot;&amp;56+([.$A40]-[.$A$10])*[.$G$2]&amp;&quot;&quot;&quot; y=&quot;&quot;&quot;&amp;270-IF([.E40]&gt;0;ROUND(100*[.E40];0);0)&amp;&quot;&quot;&quot; fill=&quot;&quot;&quot;&amp;IF([.E40]&gt;=0;&quot;limegreen&quot;;&quot;red&quot;)&amp;&quot;&quot;&quot;&gt;&lt;title&gt;Évolution du pouvoir d'achat en &quot; &amp; [.A40] &amp; &quot; : &quot; &amp; TEXT([.E40];&quot;+0,0;-0,0&quot;) &amp; &quot; %&lt;/title&gt;&lt;/rect&gt;&quot;" office:value-type="string" office:string-value="&lt;rect width=&quot;14&quot; height=&quot;74&quot; x=&quot;536&quot; y=&quot;270&quot; fill=&quot;red&quot;&gt;&lt;title&gt;Évolution du pouvoir d'achat en 2000 : -0,7 %&lt;/title&gt;&lt;/rect&gt;" calcext:value-type="string">
            <text:p>&lt;rect width="14" height="74" x="536" y="270" fill="red"&gt;&lt;title&gt;Évolution du pouvoir d'achat en 2000 : -0,7 %&lt;/title&gt;&lt;/rect&gt;</text:p>
          </table:table-cell>
          <table:table-cell table:number-columns-repeated="2"/>
          <table:table-cell table:formula="of:=&quot;&lt;circle r=&quot;&quot;3&quot;&quot; cx=&quot;&quot;&quot;&amp;LEFT([.B40];FIND(&quot;,&quot;;[.B40])-1)&amp;&quot;&quot;&quot; cy=&quot;&quot;&quot;&amp;RIGHT([.B40];LEN([.B40])-FIND(&quot;,&quot;;[.B40]))&amp;&quot;&quot;&quot;&gt;&lt;title&gt;&quot;&amp;[.B$6]&amp;&quot; en &quot;&amp;[.$A40]&amp;&quot; : &quot;&amp;ROUND(VLOOKUP([.$A40];[$'pouvoir d''achat'.$A:.$J];7;0);2)&amp;&quot; (&quot;&amp;TEXT(100*(VLOOKUP([.$A40];[$'pouvoir d''achat'.$A:.$J];7;0)/VLOOKUP([.$A40]-1;[$'pouvoir d''achat'.$A:.$J];7;0)-1);&quot;+0,0;-0,0&quot;)&amp;&quot; % en un an)&lt;/title&gt;&lt;/circle&gt;&quot;" office:value-type="string" office:string-value="&lt;circle r=&quot;3&quot; cx=&quot;543&quot; cy=&quot;270&quot;&gt;&lt;title&gt;IPC en 2000 : 100 (+1,7 % en un an)&lt;/title&gt;&lt;/circle&gt;" calcext:value-type="string">
            <text:p>&lt;circle r="3" cx="543" cy="270"&gt;&lt;title&gt;IPC en 2000 : 100 (+1,7 % en un an)&lt;/title&gt;&lt;/circle&gt;</text:p>
          </table:table-cell>
          <table:table-cell table:formula="of:=&quot;&lt;circle r=&quot;&quot;3&quot;&quot; cx=&quot;&quot;&quot;&amp;LEFT([.C40];FIND(&quot;,&quot;;[.C40])-1)&amp;&quot;&quot;&quot; cy=&quot;&quot;&quot;&amp;RIGHT([.C40];LEN([.C40])-FIND(&quot;,&quot;;[.C40]))&amp;&quot;&quot;&quot;&gt;&lt;title&gt;&quot;&amp;[.C$6]&amp;&quot; en &quot;&amp;[.$A40]&amp;&quot; : &quot;&amp;ROUND(VLOOKUP([.$A40];[$'pouvoir d''achat'.$A:.$J];8;0);2)&amp;&quot; (&quot;&amp;TEXT(100*(VLOOKUP([.$A40];[$'pouvoir d''achat'.$A:.$J];8;0)/VLOOKUP([.$A40]-1;[$'pouvoir d''achat'.$A:.$J];8;0)-1);&quot;+0,0;-0,0&quot;)&amp;&quot; % en un an)&lt;/title&gt;&lt;/circle&gt;&quot;" office:value-type="string" office:string-value="&lt;circle r=&quot;3&quot; cx=&quot;543&quot; cy=&quot;270&quot;&gt;&lt;title&gt;Point d’indice FP (€ courants) en 2000 : 100 (+0,9 % en un an)&lt;/title&gt;&lt;/circle&gt;" calcext:value-type="string">
            <text:p>&lt;circle r="3" cx="543" cy="270"&gt;&lt;title&gt;Point d’indice FP (€ courants) en 2000 : 100 (+0,9 % en un an)&lt;/title&gt;&lt;/circle&gt;</text:p>
          </table:table-cell>
          <table:table-cell table:formula="of:=&quot;&lt;circle r=&quot;&quot;3&quot;&quot; cx=&quot;&quot;&quot;&amp;LEFT([.D40];FIND(&quot;,&quot;;[.D40])-1)&amp;&quot;&quot;&quot; cy=&quot;&quot;&quot;&amp;RIGHT([.D40];LEN([.D40])-FIND(&quot;,&quot;;[.D40]))&amp;&quot;&quot;&quot;&gt;&lt;title&gt;&quot;&amp;[.D$6]&amp;&quot; en &quot;&amp;[.$A40]&amp;&quot; : &quot;&amp;ROUND(VLOOKUP([.$A40];[$'pouvoir d''achat'.$A:.$J];10;0);2)&amp;&quot;&lt;/title&gt;&lt;/circle&gt;&quot;" office:value-type="string" office:string-value="&lt;circle r=&quot;3&quot; cx=&quot;543&quot; cy=&quot;270&quot;&gt;&lt;title&gt;Point d’indice FP (€ constants) en 2000 : 100&lt;/title&gt;&lt;/circle&gt;" calcext:value-type="string">
            <text:p>&lt;circle r="3" cx="543" cy="270"&gt;&lt;title&gt;Point d’indice FP (€ constants) en 2000 : 100&lt;/title&gt;&lt;/circle&gt;</text:p>
          </table:table-cell>
        </table:table-row>
        <table:table-row table:style-name="ro1">
          <table:table-cell office:value-type="float" office:value="2001" calcext:value-type="float">
            <text:p>2001</text:p>
          </table:table-cell>
          <table:table-cell table:formula="of:=[.$D$2]+[.$G$2]/2+([.$A41]-[.$B$2])*[.$G$2]&amp;&quot;,&quot;&amp;SUBSTITUTE(ROUND([.$D$4]+(VLOOKUP([.A41];[$'pouvoir d''achat'.$A:.$J];7;0)-[.$B$4])*[.$G$4];2);&quot;,&quot;;&quot;.&quot;)" office:value-type="string" office:string-value="559,263.49" calcext:value-type="string">
            <text:p>559,263.49</text:p>
          </table:table-cell>
          <table:table-cell table:formula="of:=[.$D$2]+[.$G$2]/2+([.$A41]-[.$B$2])*[.$G$2]&amp;&quot;,&quot;&amp;SUBSTITUTE(ROUND([.$D$4]+(VLOOKUP([.A41];[$'pouvoir d''achat'.$A:.$J];8;0)-[.$B$4])*[.$G$4];2);&quot;,&quot;;&quot;.&quot;)" office:value-type="string" office:string-value="559,266.36" calcext:value-type="string">
            <text:p>559,266.36</text:p>
          </table:table-cell>
          <table:table-cell table:formula="of:=[.$D$2]+[.$G$2]/2+([.$A41]-[.$B$2])*[.$G$2]&amp;&quot;,&quot;&amp;SUBSTITUTE(ROUND([.$D$4]+(VLOOKUP([.A41];[$'pouvoir d''achat'.$A:.$J];10;0)-[.$B$4])*[.$G$4];2);&quot;,&quot;;&quot;.&quot;)" office:value-type="string" office:string-value="559,272.82" calcext:value-type="string">
            <text:p>559,272.82</text:p>
          </table:table-cell>
          <table:table-cell table:formula="of:=100*VLOOKUP([.$A41];[$'pouvoir d''achat'.$A:.$I];6;0)" office:value-type="float" office:value="-0.70502622296017" calcext:value-type="float">
            <text:p>-0,71</text:p>
          </table:table-cell>
          <table:table-cell table:formula="of:=&quot;&lt;rect width=&quot;&quot;14&quot;&quot; height=&quot;&quot;&quot;&amp;ROUND(100*ABS([.E41]);0)&amp;&quot;&quot;&quot; x=&quot;&quot;&quot;&amp;56+([.$A41]-[.$A$10])*[.$G$2]&amp;&quot;&quot;&quot; y=&quot;&quot;&quot;&amp;270-IF([.E41]&gt;0;ROUND(100*[.E41];0);0)&amp;&quot;&quot;&quot; fill=&quot;&quot;&quot;&amp;IF([.E41]&gt;=0;&quot;limegreen&quot;;&quot;red&quot;)&amp;&quot;&quot;&quot;&gt;&lt;title&gt;Évolution du pouvoir d'achat en &quot; &amp; [.A41] &amp; &quot; : &quot; &amp; TEXT([.E41];&quot;+0,0;-0,0&quot;) &amp; &quot; %&lt;/title&gt;&lt;/rect&gt;&quot;" office:value-type="string" office:string-value="&lt;rect width=&quot;14&quot; height=&quot;71&quot; x=&quot;552&quot; y=&quot;270&quot; fill=&quot;red&quot;&gt;&lt;title&gt;Évolution du pouvoir d'achat en 2001 : -0,7 %&lt;/title&gt;&lt;/rect&gt;" calcext:value-type="string">
            <text:p>&lt;rect width="14" height="71" x="552" y="270" fill="red"&gt;&lt;title&gt;Évolution du pouvoir d'achat en 2001 : -0,7 %&lt;/title&gt;&lt;/rect&gt;</text:p>
          </table:table-cell>
          <table:table-cell table:number-columns-repeated="2"/>
          <table:table-cell table:formula="of:=&quot;&lt;circle r=&quot;&quot;3&quot;&quot; cx=&quot;&quot;&quot;&amp;LEFT([.B41];FIND(&quot;,&quot;;[.B41])-1)&amp;&quot;&quot;&quot; cy=&quot;&quot;&quot;&amp;RIGHT([.B41];LEN([.B41])-FIND(&quot;,&quot;;[.B41]))&amp;&quot;&quot;&quot;&gt;&lt;title&gt;&quot;&amp;[.B$6]&amp;&quot; en &quot;&amp;[.$A41]&amp;&quot; : &quot;&amp;ROUND(VLOOKUP([.$A41];[$'pouvoir d''achat'.$A:.$J];7;0);2)&amp;&quot; (&quot;&amp;TEXT(100*(VLOOKUP([.$A41];[$'pouvoir d''achat'.$A:.$J];7;0)/VLOOKUP([.$A41]-1;[$'pouvoir d''achat'.$A:.$J];7;0)-1);&quot;+0,0;-0,0&quot;)&amp;&quot; % en un an)&lt;/title&gt;&lt;/circle&gt;&quot;" office:value-type="string" office:string-value="&lt;circle r=&quot;3&quot; cx=&quot;559&quot; cy=&quot;263.49&quot;&gt;&lt;title&gt;IPC en 2001 : 101,63 (+1,6 % en un an)&lt;/title&gt;&lt;/circle&gt;" calcext:value-type="string">
            <text:p>&lt;circle r="3" cx="559" cy="263.49"&gt;&lt;title&gt;IPC en 2001 : 101,63 (+1,6 % en un an)&lt;/title&gt;&lt;/circle&gt;</text:p>
          </table:table-cell>
          <table:table-cell table:formula="of:=&quot;&lt;circle r=&quot;&quot;3&quot;&quot; cx=&quot;&quot;&quot;&amp;LEFT([.C41];FIND(&quot;,&quot;;[.C41])-1)&amp;&quot;&quot;&quot; cy=&quot;&quot;&quot;&amp;RIGHT([.C41];LEN([.C41])-FIND(&quot;,&quot;;[.C41]))&amp;&quot;&quot;&quot;&gt;&lt;title&gt;&quot;&amp;[.C$6]&amp;&quot; en &quot;&amp;[.$A41]&amp;&quot; : &quot;&amp;ROUND(VLOOKUP([.$A41];[$'pouvoir d''achat'.$A:.$J];8;0);2)&amp;&quot; (&quot;&amp;TEXT(100*(VLOOKUP([.$A41];[$'pouvoir d''achat'.$A:.$J];8;0)/VLOOKUP([.$A41]-1;[$'pouvoir d''achat'.$A:.$J];8;0)-1);&quot;+0,0;-0,0&quot;)&amp;&quot; % en un an)&lt;/title&gt;&lt;/circle&gt;&quot;" office:value-type="string" office:string-value="&lt;circle r=&quot;3&quot; cx=&quot;559&quot; cy=&quot;266.36&quot;&gt;&lt;title&gt;Point d’indice FP (€ courants) en 2001 : 100,91 (+0,9 % en un an)&lt;/title&gt;&lt;/circle&gt;" calcext:value-type="string">
            <text:p>&lt;circle r="3" cx="559" cy="266.36"&gt;&lt;title&gt;Point d’indice FP (€ courants) en 2001 : 100,91 (+0,9 % en un an)&lt;/title&gt;&lt;/circle&gt;</text:p>
          </table:table-cell>
          <table:table-cell table:formula="of:=&quot;&lt;circle r=&quot;&quot;3&quot;&quot; cx=&quot;&quot;&quot;&amp;LEFT([.D41];FIND(&quot;,&quot;;[.D41])-1)&amp;&quot;&quot;&quot; cy=&quot;&quot;&quot;&amp;RIGHT([.D41];LEN([.D41])-FIND(&quot;,&quot;;[.D41]))&amp;&quot;&quot;&quot;&gt;&lt;title&gt;&quot;&amp;[.D$6]&amp;&quot; en &quot;&amp;[.$A41]&amp;&quot; : &quot;&amp;ROUND(VLOOKUP([.$A41];[$'pouvoir d''achat'.$A:.$J];10;0);2)&amp;&quot;&lt;/title&gt;&lt;/circle&gt;&quot;" office:value-type="string" office:string-value="&lt;circle r=&quot;3&quot; cx=&quot;559&quot; cy=&quot;272.82&quot;&gt;&lt;title&gt;Point d’indice FP (€ constants) en 2001 : 99,29&lt;/title&gt;&lt;/circle&gt;" calcext:value-type="string">
            <text:p>&lt;circle r="3" cx="559" cy="272.82"&gt;&lt;title&gt;Point d’indice FP (€ constants) en 2001 : 99,29&lt;/title&gt;&lt;/circle&gt;</text:p>
          </table:table-cell>
        </table:table-row>
        <table:table-row table:style-name="ro1">
          <table:table-cell office:value-type="float" office:value="2002" calcext:value-type="float">
            <text:p>2002</text:p>
          </table:table-cell>
          <table:table-cell table:formula="of:=[.$D$2]+[.$G$2]/2+([.$A42]-[.$B$2])*[.$G$2]&amp;&quot;,&quot;&amp;SUBSTITUTE(ROUND([.$D$4]+(VLOOKUP([.A42];[$'pouvoir d''achat'.$A:.$J];7;0)-[.$B$4])*[.$G$4];2);&quot;,&quot;;&quot;.&quot;)" office:value-type="string" office:string-value="575,255.48" calcext:value-type="string">
            <text:p>575,255.48</text:p>
          </table:table-cell>
          <table:table-cell table:formula="of:=[.$D$2]+[.$G$2]/2+([.$A42]-[.$B$2])*[.$G$2]&amp;&quot;,&quot;&amp;SUBSTITUTE(ROUND([.$D$4]+(VLOOKUP([.A42];[$'pouvoir d''achat'.$A:.$J];8;0)-[.$B$4])*[.$G$4];2);&quot;,&quot;;&quot;.&quot;)" office:value-type="string" office:string-value="575,261.06" calcext:value-type="string">
            <text:p>575,261.06</text:p>
          </table:table-cell>
          <table:table-cell table:formula="of:=[.$D$2]+[.$G$2]/2+([.$A42]-[.$B$2])*[.$G$2]&amp;&quot;,&quot;&amp;SUBSTITUTE(ROUND([.$D$4]+(VLOOKUP([.A42];[$'pouvoir d''achat'.$A:.$J];10;0)-[.$B$4])*[.$G$4];2);&quot;,&quot;;&quot;.&quot;)" office:value-type="string" office:string-value="575,275.38" calcext:value-type="string">
            <text:p>575,275.38</text:p>
          </table:table-cell>
          <table:table-cell table:formula="of:=100*VLOOKUP([.$A42];[$'pouvoir d''achat'.$A:.$I];6;0)" office:value-type="float" office:value="-0.645749292530462" calcext:value-type="float">
            <text:p>-0,65</text:p>
          </table:table-cell>
          <table:table-cell table:formula="of:=&quot;&lt;rect width=&quot;&quot;14&quot;&quot; height=&quot;&quot;&quot;&amp;ROUND(100*ABS([.E42]);0)&amp;&quot;&quot;&quot; x=&quot;&quot;&quot;&amp;56+([.$A42]-[.$A$10])*[.$G$2]&amp;&quot;&quot;&quot; y=&quot;&quot;&quot;&amp;270-IF([.E42]&gt;0;ROUND(100*[.E42];0);0)&amp;&quot;&quot;&quot; fill=&quot;&quot;&quot;&amp;IF([.E42]&gt;=0;&quot;limegreen&quot;;&quot;red&quot;)&amp;&quot;&quot;&quot;&gt;&lt;title&gt;Évolution du pouvoir d'achat en &quot; &amp; [.A42] &amp; &quot; : &quot; &amp; TEXT([.E42];&quot;+0,0;-0,0&quot;) &amp; &quot; %&lt;/title&gt;&lt;/rect&gt;&quot;" office:value-type="string" office:string-value="&lt;rect width=&quot;14&quot; height=&quot;65&quot; x=&quot;568&quot; y=&quot;270&quot; fill=&quot;red&quot;&gt;&lt;title&gt;Évolution du pouvoir d'achat en 2002 : -0,6 %&lt;/title&gt;&lt;/rect&gt;" calcext:value-type="string">
            <text:p>&lt;rect width="14" height="65" x="568" y="270" fill="red"&gt;&lt;title&gt;Évolution du pouvoir d'achat en 2002 : -0,6 %&lt;/title&gt;&lt;/rect&gt;</text:p>
          </table:table-cell>
          <table:table-cell table:number-columns-repeated="2"/>
          <table:table-cell table:formula="of:=&quot;&lt;circle r=&quot;&quot;3&quot;&quot; cx=&quot;&quot;&quot;&amp;LEFT([.B42];FIND(&quot;,&quot;;[.B42])-1)&amp;&quot;&quot;&quot; cy=&quot;&quot;&quot;&amp;RIGHT([.B42];LEN([.B42])-FIND(&quot;,&quot;;[.B42]))&amp;&quot;&quot;&quot;&gt;&lt;title&gt;&quot;&amp;[.B$6]&amp;&quot; en &quot;&amp;[.$A42]&amp;&quot; : &quot;&amp;ROUND(VLOOKUP([.$A42];[$'pouvoir d''achat'.$A:.$J];7;0);2)&amp;&quot; (&quot;&amp;TEXT(100*(VLOOKUP([.$A42];[$'pouvoir d''achat'.$A:.$J];7;0)/VLOOKUP([.$A42]-1;[$'pouvoir d''achat'.$A:.$J];7;0)-1);&quot;+0,0;-0,0&quot;)&amp;&quot; % en un an)&lt;/title&gt;&lt;/circle&gt;&quot;" office:value-type="string" office:string-value="&lt;circle r=&quot;3&quot; cx=&quot;575&quot; cy=&quot;255.48&quot;&gt;&lt;title&gt;IPC en 2002 : 103,63 (+2,0 % en un an)&lt;/title&gt;&lt;/circle&gt;" calcext:value-type="string">
            <text:p>&lt;circle r="3" cx="575" cy="255.48"&gt;&lt;title&gt;IPC en 2002 : 103,63 (+2,0 % en un an)&lt;/title&gt;&lt;/circle&gt;</text:p>
          </table:table-cell>
          <table:table-cell table:formula="of:=&quot;&lt;circle r=&quot;&quot;3&quot;&quot; cx=&quot;&quot;&quot;&amp;LEFT([.C42];FIND(&quot;,&quot;;[.C42])-1)&amp;&quot;&quot;&quot; cy=&quot;&quot;&quot;&amp;RIGHT([.C42];LEN([.C42])-FIND(&quot;,&quot;;[.C42]))&amp;&quot;&quot;&quot;&gt;&lt;title&gt;&quot;&amp;[.C$6]&amp;&quot; en &quot;&amp;[.$A42]&amp;&quot; : &quot;&amp;ROUND(VLOOKUP([.$A42];[$'pouvoir d''achat'.$A:.$J];8;0);2)&amp;&quot; (&quot;&amp;TEXT(100*(VLOOKUP([.$A42];[$'pouvoir d''achat'.$A:.$J];8;0)/VLOOKUP([.$A42]-1;[$'pouvoir d''achat'.$A:.$J];8;0)-1);&quot;+0,0;-0,0&quot;)&amp;&quot; % en un an)&lt;/title&gt;&lt;/circle&gt;&quot;" office:value-type="string" office:string-value="&lt;circle r=&quot;3&quot; cx=&quot;575&quot; cy=&quot;261.06&quot;&gt;&lt;title&gt;Point d’indice FP (€ courants) en 2002 : 102,23 (+1,3 % en un an)&lt;/title&gt;&lt;/circle&gt;" calcext:value-type="string">
            <text:p>&lt;circle r="3" cx="575" cy="261.06"&gt;&lt;title&gt;Point d’indice FP (€ courants) en 2002 : 102,23 (+1,3 % en un an)&lt;/title&gt;&lt;/circle&gt;</text:p>
          </table:table-cell>
          <table:table-cell table:formula="of:=&quot;&lt;circle r=&quot;&quot;3&quot;&quot; cx=&quot;&quot;&quot;&amp;LEFT([.D42];FIND(&quot;,&quot;;[.D42])-1)&amp;&quot;&quot;&quot; cy=&quot;&quot;&quot;&amp;RIGHT([.D42];LEN([.D42])-FIND(&quot;,&quot;;[.D42]))&amp;&quot;&quot;&quot;&gt;&lt;title&gt;&quot;&amp;[.D$6]&amp;&quot; en &quot;&amp;[.$A42]&amp;&quot; : &quot;&amp;ROUND(VLOOKUP([.$A42];[$'pouvoir d''achat'.$A:.$J];10;0);2)&amp;&quot;&lt;/title&gt;&lt;/circle&gt;&quot;" office:value-type="string" office:string-value="&lt;circle r=&quot;3&quot; cx=&quot;575&quot; cy=&quot;275.38&quot;&gt;&lt;title&gt;Point d’indice FP (€ constants) en 2002 : 98,65&lt;/title&gt;&lt;/circle&gt;" calcext:value-type="string">
            <text:p>&lt;circle r="3" cx="575" cy="275.38"&gt;&lt;title&gt;Point d’indice FP (€ constants) en 2002 : 98,65&lt;/title&gt;&lt;/circle&gt;</text:p>
          </table:table-cell>
        </table:table-row>
        <table:table-row table:style-name="ro1">
          <table:table-cell office:value-type="float" office:value="2003" calcext:value-type="float">
            <text:p>2003</text:p>
          </table:table-cell>
          <table:table-cell table:formula="of:=[.$D$2]+[.$G$2]/2+([.$A43]-[.$B$2])*[.$G$2]&amp;&quot;,&quot;&amp;SUBSTITUTE(ROUND([.$D$4]+(VLOOKUP([.A43];[$'pouvoir d''achat'.$A:.$J];7;0)-[.$B$4])*[.$G$4];2);&quot;,&quot;;&quot;.&quot;)" office:value-type="string" office:string-value="591,246.97" calcext:value-type="string">
            <text:p>591,246.97</text:p>
          </table:table-cell>
          <table:table-cell table:formula="of:=[.$D$2]+[.$G$2]/2+([.$A43]-[.$B$2])*[.$G$2]&amp;&quot;,&quot;&amp;SUBSTITUTE(ROUND([.$D$4]+(VLOOKUP([.A43];[$'pouvoir d''achat'.$A:.$J];8;0)-[.$B$4])*[.$G$4];2);&quot;,&quot;;&quot;.&quot;)" office:value-type="string" office:string-value="591,258.03" calcext:value-type="string">
            <text:p>591,258.03</text:p>
          </table:table-cell>
          <table:table-cell table:formula="of:=[.$D$2]+[.$G$2]/2+([.$A43]-[.$B$2])*[.$G$2]&amp;&quot;,&quot;&amp;SUBSTITUTE(ROUND([.$D$4]+(VLOOKUP([.A43];[$'pouvoir d''achat'.$A:.$J];10;0)-[.$B$4])*[.$G$4];2);&quot;,&quot;;&quot;.&quot;)" office:value-type="string" office:string-value="591,280.46" calcext:value-type="string">
            <text:p>591,280.46</text:p>
          </table:table-cell>
          <table:table-cell table:formula="of:=100*VLOOKUP([.$A43];[$'pouvoir d''achat'.$A:.$I];6;0)" office:value-type="float" office:value="-1.28534274893537" calcext:value-type="float">
            <text:p>-1,29</text:p>
          </table:table-cell>
          <table:table-cell table:formula="of:=&quot;&lt;rect width=&quot;&quot;14&quot;&quot; height=&quot;&quot;&quot;&amp;ROUND(100*ABS([.E43]);0)&amp;&quot;&quot;&quot; x=&quot;&quot;&quot;&amp;56+([.$A43]-[.$A$10])*[.$G$2]&amp;&quot;&quot;&quot; y=&quot;&quot;&quot;&amp;270-IF([.E43]&gt;0;ROUND(100*[.E43];0);0)&amp;&quot;&quot;&quot; fill=&quot;&quot;&quot;&amp;IF([.E43]&gt;=0;&quot;limegreen&quot;;&quot;red&quot;)&amp;&quot;&quot;&quot;&gt;&lt;title&gt;Évolution du pouvoir d'achat en &quot; &amp; [.A43] &amp; &quot; : &quot; &amp; TEXT([.E43];&quot;+0,0;-0,0&quot;) &amp; &quot; %&lt;/title&gt;&lt;/rect&gt;&quot;" office:value-type="string" office:string-value="&lt;rect width=&quot;14&quot; height=&quot;129&quot; x=&quot;584&quot; y=&quot;270&quot; fill=&quot;red&quot;&gt;&lt;title&gt;Évolution du pouvoir d'achat en 2003 : -1,3 %&lt;/title&gt;&lt;/rect&gt;" calcext:value-type="string">
            <text:p>&lt;rect width="14" height="129" x="584" y="270" fill="red"&gt;&lt;title&gt;Évolution du pouvoir d'achat en 2003 : -1,3 %&lt;/title&gt;&lt;/rect&gt;</text:p>
          </table:table-cell>
          <table:table-cell table:number-columns-repeated="2"/>
          <table:table-cell table:formula="of:=&quot;&lt;circle r=&quot;&quot;3&quot;&quot; cx=&quot;&quot;&quot;&amp;LEFT([.B43];FIND(&quot;,&quot;;[.B43])-1)&amp;&quot;&quot;&quot; cy=&quot;&quot;&quot;&amp;RIGHT([.B43];LEN([.B43])-FIND(&quot;,&quot;;[.B43]))&amp;&quot;&quot;&quot;&gt;&lt;title&gt;&quot;&amp;[.B$6]&amp;&quot; en &quot;&amp;[.$A43]&amp;&quot; : &quot;&amp;ROUND(VLOOKUP([.$A43];[$'pouvoir d''achat'.$A:.$J];7;0);2)&amp;&quot; (&quot;&amp;TEXT(100*(VLOOKUP([.$A43];[$'pouvoir d''achat'.$A:.$J];7;0)/VLOOKUP([.$A43]-1;[$'pouvoir d''achat'.$A:.$J];7;0)-1);&quot;+0,0;-0,0&quot;)&amp;&quot; % en un an)&lt;/title&gt;&lt;/circle&gt;&quot;" office:value-type="string" office:string-value="&lt;circle r=&quot;3&quot; cx=&quot;591&quot; cy=&quot;246.97&quot;&gt;&lt;title&gt;IPC en 2003 : 105,76 (+2,1 % en un an)&lt;/title&gt;&lt;/circle&gt;" calcext:value-type="string">
            <text:p>&lt;circle r="3" cx="591" cy="246.97"&gt;&lt;title&gt;IPC en 2003 : 105,76 (+2,1 % en un an)&lt;/title&gt;&lt;/circle&gt;</text:p>
          </table:table-cell>
          <table:table-cell table:formula="of:=&quot;&lt;circle r=&quot;&quot;3&quot;&quot; cx=&quot;&quot;&quot;&amp;LEFT([.C43];FIND(&quot;,&quot;;[.C43])-1)&amp;&quot;&quot;&quot; cy=&quot;&quot;&quot;&amp;RIGHT([.C43];LEN([.C43])-FIND(&quot;,&quot;;[.C43]))&amp;&quot;&quot;&quot;&gt;&lt;title&gt;&quot;&amp;[.C$6]&amp;&quot; en &quot;&amp;[.$A43]&amp;&quot; : &quot;&amp;ROUND(VLOOKUP([.$A43];[$'pouvoir d''achat'.$A:.$J];8;0);2)&amp;&quot; (&quot;&amp;TEXT(100*(VLOOKUP([.$A43];[$'pouvoir d''achat'.$A:.$J];8;0)/VLOOKUP([.$A43]-1;[$'pouvoir d''achat'.$A:.$J];8;0)-1);&quot;+0,0;-0,0&quot;)&amp;&quot; % en un an)&lt;/title&gt;&lt;/circle&gt;&quot;" office:value-type="string" office:string-value="&lt;circle r=&quot;3&quot; cx=&quot;591&quot; cy=&quot;258.03&quot;&gt;&lt;title&gt;Point d’indice FP (€ courants) en 2003 : 102,99 (+0,7 % en un an)&lt;/title&gt;&lt;/circle&gt;" calcext:value-type="string">
            <text:p>&lt;circle r="3" cx="591" cy="258.03"&gt;&lt;title&gt;Point d’indice FP (€ courants) en 2003 : 102,99 (+0,7 % en un an)&lt;/title&gt;&lt;/circle&gt;</text:p>
          </table:table-cell>
          <table:table-cell table:formula="of:=&quot;&lt;circle r=&quot;&quot;3&quot;&quot; cx=&quot;&quot;&quot;&amp;LEFT([.D43];FIND(&quot;,&quot;;[.D43])-1)&amp;&quot;&quot;&quot; cy=&quot;&quot;&quot;&amp;RIGHT([.D43];LEN([.D43])-FIND(&quot;,&quot;;[.D43]))&amp;&quot;&quot;&quot;&gt;&lt;title&gt;&quot;&amp;[.D$6]&amp;&quot; en &quot;&amp;[.$A43]&amp;&quot; : &quot;&amp;ROUND(VLOOKUP([.$A43];[$'pouvoir d''achat'.$A:.$J];10;0);2)&amp;&quot;&lt;/title&gt;&lt;/circle&gt;&quot;" office:value-type="string" office:string-value="&lt;circle r=&quot;3&quot; cx=&quot;591&quot; cy=&quot;280.46&quot;&gt;&lt;title&gt;Point d’indice FP (€ constants) en 2003 : 97,39&lt;/title&gt;&lt;/circle&gt;" calcext:value-type="string">
            <text:p>&lt;circle r="3" cx="591" cy="280.46"&gt;&lt;title&gt;Point d’indice FP (€ constants) en 2003 : 97,39&lt;/title&gt;&lt;/circle&gt;</text:p>
          </table:table-cell>
        </table:table-row>
        <table:table-row table:style-name="ro1">
          <table:table-cell office:value-type="float" office:value="2004" calcext:value-type="float">
            <text:p>2004</text:p>
          </table:table-cell>
          <table:table-cell table:formula="of:=[.$D$2]+[.$G$2]/2+([.$A44]-[.$B$2])*[.$G$2]&amp;&quot;,&quot;&amp;SUBSTITUTE(ROUND([.$D$4]+(VLOOKUP([.A44];[$'pouvoir d''achat'.$A:.$J];7;0)-[.$B$4])*[.$G$4];2);&quot;,&quot;;&quot;.&quot;)" office:value-type="string" office:string-value="607,237.96" calcext:value-type="string">
            <text:p>607,237.96</text:p>
          </table:table-cell>
          <table:table-cell table:formula="of:=[.$D$2]+[.$G$2]/2+([.$A44]-[.$B$2])*[.$G$2]&amp;&quot;,&quot;&amp;SUBSTITUTE(ROUND([.$D$4]+(VLOOKUP([.A44];[$'pouvoir d''achat'.$A:.$J];8;0)-[.$B$4])*[.$G$4];2);&quot;,&quot;;&quot;.&quot;)" office:value-type="string" office:string-value="607,255.97" calcext:value-type="string">
            <text:p>607,255.97</text:p>
          </table:table-cell>
          <table:table-cell table:formula="of:=[.$D$2]+[.$G$2]/2+([.$A44]-[.$B$2])*[.$G$2]&amp;&quot;,&quot;&amp;SUBSTITUTE(ROUND([.$D$4]+(VLOOKUP([.A44];[$'pouvoir d''achat'.$A:.$J];10;0)-[.$B$4])*[.$G$4];2);&quot;,&quot;;&quot;.&quot;)" office:value-type="string" office:string-value="607,286.67" calcext:value-type="string">
            <text:p>607,286.67</text:p>
          </table:table-cell>
          <table:table-cell table:formula="of:=100*VLOOKUP([.$A44];[$'pouvoir d''achat'.$A:.$I];6;0)" office:value-type="float" office:value="-1.59611364318703" calcext:value-type="float">
            <text:p>-1,60</text:p>
          </table:table-cell>
          <table:table-cell table:formula="of:=&quot;&lt;rect width=&quot;&quot;14&quot;&quot; height=&quot;&quot;&quot;&amp;ROUND(100*ABS([.E44]);0)&amp;&quot;&quot;&quot; x=&quot;&quot;&quot;&amp;56+([.$A44]-[.$A$10])*[.$G$2]&amp;&quot;&quot;&quot; y=&quot;&quot;&quot;&amp;270-IF([.E44]&gt;0;ROUND(100*[.E44];0);0)&amp;&quot;&quot;&quot; fill=&quot;&quot;&quot;&amp;IF([.E44]&gt;=0;&quot;limegreen&quot;;&quot;red&quot;)&amp;&quot;&quot;&quot;&gt;&lt;title&gt;Évolution du pouvoir d'achat en &quot; &amp; [.A44] &amp; &quot; : &quot; &amp; TEXT([.E44];&quot;+0,0;-0,0&quot;) &amp; &quot; %&lt;/title&gt;&lt;/rect&gt;&quot;" office:value-type="string" office:string-value="&lt;rect width=&quot;14&quot; height=&quot;160&quot; x=&quot;600&quot; y=&quot;270&quot; fill=&quot;red&quot;&gt;&lt;title&gt;Évolution du pouvoir d'achat en 2004 : -1,6 %&lt;/title&gt;&lt;/rect&gt;" calcext:value-type="string">
            <text:p>&lt;rect width="14" height="160" x="600" y="270" fill="red"&gt;&lt;title&gt;Évolution du pouvoir d'achat en 2004 : -1,6 %&lt;/title&gt;&lt;/rect&gt;</text:p>
          </table:table-cell>
          <table:table-cell table:number-columns-repeated="2"/>
          <table:table-cell table:formula="of:=&quot;&lt;circle r=&quot;&quot;3&quot;&quot; cx=&quot;&quot;&quot;&amp;LEFT([.B44];FIND(&quot;,&quot;;[.B44])-1)&amp;&quot;&quot;&quot; cy=&quot;&quot;&quot;&amp;RIGHT([.B44];LEN([.B44])-FIND(&quot;,&quot;;[.B44]))&amp;&quot;&quot;&quot;&gt;&lt;title&gt;&quot;&amp;[.B$6]&amp;&quot; en &quot;&amp;[.$A44]&amp;&quot; : &quot;&amp;ROUND(VLOOKUP([.$A44];[$'pouvoir d''achat'.$A:.$J];7;0);2)&amp;&quot; (&quot;&amp;TEXT(100*(VLOOKUP([.$A44];[$'pouvoir d''achat'.$A:.$J];7;0)/VLOOKUP([.$A44]-1;[$'pouvoir d''achat'.$A:.$J];7;0)-1);&quot;+0,0;-0,0&quot;)&amp;&quot; % en un an)&lt;/title&gt;&lt;/circle&gt;&quot;" office:value-type="string" office:string-value="&lt;circle r=&quot;3&quot; cx=&quot;607&quot; cy=&quot;237.96&quot;&gt;&lt;title&gt;IPC en 2004 : 108,01 (+2,1 % en un an)&lt;/title&gt;&lt;/circle&gt;" calcext:value-type="string">
            <text:p>&lt;circle r="3" cx="607" cy="237.96"&gt;&lt;title&gt;IPC en 2004 : 108,01 (+2,1 % en un an)&lt;/title&gt;&lt;/circle&gt;</text:p>
          </table:table-cell>
          <table:table-cell table:formula="of:=&quot;&lt;circle r=&quot;&quot;3&quot;&quot; cx=&quot;&quot;&quot;&amp;LEFT([.C44];FIND(&quot;,&quot;;[.C44])-1)&amp;&quot;&quot;&quot; cy=&quot;&quot;&quot;&amp;RIGHT([.C44];LEN([.C44])-FIND(&quot;,&quot;;[.C44]))&amp;&quot;&quot;&quot;&gt;&lt;title&gt;&quot;&amp;[.C$6]&amp;&quot; en &quot;&amp;[.$A44]&amp;&quot; : &quot;&amp;ROUND(VLOOKUP([.$A44];[$'pouvoir d''achat'.$A:.$J];8;0);2)&amp;&quot; (&quot;&amp;TEXT(100*(VLOOKUP([.$A44];[$'pouvoir d''achat'.$A:.$J];8;0)/VLOOKUP([.$A44]-1;[$'pouvoir d''achat'.$A:.$J];8;0)-1);&quot;+0,0;-0,0&quot;)&amp;&quot; % en un an)&lt;/title&gt;&lt;/circle&gt;&quot;" office:value-type="string" office:string-value="&lt;circle r=&quot;3&quot; cx=&quot;607&quot; cy=&quot;255.97&quot;&gt;&lt;title&gt;Point d’indice FP (€ courants) en 2004 : 103,51 (+0,5 % en un an)&lt;/title&gt;&lt;/circle&gt;" calcext:value-type="string">
            <text:p>&lt;circle r="3" cx="607" cy="255.97"&gt;&lt;title&gt;Point d’indice FP (€ courants) en 2004 : 103,51 (+0,5 % en un an)&lt;/title&gt;&lt;/circle&gt;</text:p>
          </table:table-cell>
          <table:table-cell table:formula="of:=&quot;&lt;circle r=&quot;&quot;3&quot;&quot; cx=&quot;&quot;&quot;&amp;LEFT([.D44];FIND(&quot;,&quot;;[.D44])-1)&amp;&quot;&quot;&quot; cy=&quot;&quot;&quot;&amp;RIGHT([.D44];LEN([.D44])-FIND(&quot;,&quot;;[.D44]))&amp;&quot;&quot;&quot;&gt;&lt;title&gt;&quot;&amp;[.D$6]&amp;&quot; en &quot;&amp;[.$A44]&amp;&quot; : &quot;&amp;ROUND(VLOOKUP([.$A44];[$'pouvoir d''achat'.$A:.$J];10;0);2)&amp;&quot;&lt;/title&gt;&lt;/circle&gt;&quot;" office:value-type="string" office:string-value="&lt;circle r=&quot;3&quot; cx=&quot;607&quot; cy=&quot;286.67&quot;&gt;&lt;title&gt;Point d’indice FP (€ constants) en 2004 : 95,83&lt;/title&gt;&lt;/circle&gt;" calcext:value-type="string">
            <text:p>&lt;circle r="3" cx="607" cy="286.67"&gt;&lt;title&gt;Point d’indice FP (€ constants) en 2004 : 95,83&lt;/title&gt;&lt;/circle&gt;</text:p>
          </table:table-cell>
        </table:table-row>
        <table:table-row table:style-name="ro1">
          <table:table-cell office:value-type="float" office:value="2005" calcext:value-type="float">
            <text:p>2005</text:p>
          </table:table-cell>
          <table:table-cell table:formula="of:=[.$D$2]+[.$G$2]/2+([.$A45]-[.$B$2])*[.$G$2]&amp;&quot;,&quot;&amp;SUBSTITUTE(ROUND([.$D$4]+(VLOOKUP([.A45];[$'pouvoir d''achat'.$A:.$J];7;0)-[.$B$4])*[.$G$4];2);&quot;,&quot;;&quot;.&quot;)" office:value-type="string" office:string-value="623,229.95" calcext:value-type="string">
            <text:p>623,229.95</text:p>
          </table:table-cell>
          <table:table-cell table:formula="of:=[.$D$2]+[.$G$2]/2+([.$A45]-[.$B$2])*[.$G$2]&amp;&quot;,&quot;&amp;SUBSTITUTE(ROUND([.$D$4]+(VLOOKUP([.A45];[$'pouvoir d''achat'.$A:.$J];8;0)-[.$B$4])*[.$G$4];2);&quot;,&quot;;&quot;.&quot;)" office:value-type="string" office:string-value="623,252.47" calcext:value-type="string">
            <text:p>623,252.47</text:p>
          </table:table-cell>
          <table:table-cell table:formula="of:=[.$D$2]+[.$G$2]/2+([.$A45]-[.$B$2])*[.$G$2]&amp;&quot;,&quot;&amp;SUBSTITUTE(ROUND([.$D$4]+(VLOOKUP([.A45];[$'pouvoir d''achat'.$A:.$J];10;0)-[.$B$4])*[.$G$4];2);&quot;,&quot;;&quot;.&quot;)" office:value-type="string" office:string-value="623,290.47" calcext:value-type="string">
            <text:p>623,290.47</text:p>
          </table:table-cell>
          <table:table-cell table:formula="of:=100*VLOOKUP([.$A45];[$'pouvoir d''achat'.$A:.$I];6;0)" office:value-type="float" office:value="-0.99131968621482" calcext:value-type="float">
            <text:p>-0,99</text:p>
          </table:table-cell>
          <table:table-cell table:formula="of:=&quot;&lt;rect width=&quot;&quot;14&quot;&quot; height=&quot;&quot;&quot;&amp;ROUND(100*ABS([.E45]);0)&amp;&quot;&quot;&quot; x=&quot;&quot;&quot;&amp;56+([.$A45]-[.$A$10])*[.$G$2]&amp;&quot;&quot;&quot; y=&quot;&quot;&quot;&amp;270-IF([.E45]&gt;0;ROUND(100*[.E45];0);0)&amp;&quot;&quot;&quot; fill=&quot;&quot;&quot;&amp;IF([.E45]&gt;=0;&quot;limegreen&quot;;&quot;red&quot;)&amp;&quot;&quot;&quot;&gt;&lt;title&gt;Évolution du pouvoir d'achat en &quot; &amp; [.A45] &amp; &quot; : &quot; &amp; TEXT([.E45];&quot;+0,0;-0,0&quot;) &amp; &quot; %&lt;/title&gt;&lt;/rect&gt;&quot;" office:value-type="string" office:string-value="&lt;rect width=&quot;14&quot; height=&quot;99&quot; x=&quot;616&quot; y=&quot;270&quot; fill=&quot;red&quot;&gt;&lt;title&gt;Évolution du pouvoir d'achat en 2005 : -1,0 %&lt;/title&gt;&lt;/rect&gt;" calcext:value-type="string">
            <text:p>&lt;rect width="14" height="99" x="616" y="270" fill="red"&gt;&lt;title&gt;Évolution du pouvoir d'achat en 2005 : -1,0 %&lt;/title&gt;&lt;/rect&gt;</text:p>
          </table:table-cell>
          <table:table-cell table:number-columns-repeated="2"/>
          <table:table-cell table:formula="of:=&quot;&lt;circle r=&quot;&quot;3&quot;&quot; cx=&quot;&quot;&quot;&amp;LEFT([.B45];FIND(&quot;,&quot;;[.B45])-1)&amp;&quot;&quot;&quot; cy=&quot;&quot;&quot;&amp;RIGHT([.B45];LEN([.B45])-FIND(&quot;,&quot;;[.B45]))&amp;&quot;&quot;&quot;&gt;&lt;title&gt;&quot;&amp;[.B$6]&amp;&quot; en &quot;&amp;[.$A45]&amp;&quot; : &quot;&amp;ROUND(VLOOKUP([.$A45];[$'pouvoir d''achat'.$A:.$J];7;0);2)&amp;&quot; (&quot;&amp;TEXT(100*(VLOOKUP([.$A45];[$'pouvoir d''achat'.$A:.$J];7;0)/VLOOKUP([.$A45]-1;[$'pouvoir d''achat'.$A:.$J];7;0)-1);&quot;+0,0;-0,0&quot;)&amp;&quot; % en un an)&lt;/title&gt;&lt;/circle&gt;&quot;" office:value-type="string" office:string-value="&lt;circle r=&quot;3&quot; cx=&quot;623&quot; cy=&quot;229.95&quot;&gt;&lt;title&gt;IPC en 2005 : 110,01 (+1,9 % en un an)&lt;/title&gt;&lt;/circle&gt;" calcext:value-type="string">
            <text:p>&lt;circle r="3" cx="623" cy="229.95"&gt;&lt;title&gt;IPC en 2005 : 110,01 (+1,9 % en un an)&lt;/title&gt;&lt;/circle&gt;</text:p>
          </table:table-cell>
          <table:table-cell table:formula="of:=&quot;&lt;circle r=&quot;&quot;3&quot;&quot; cx=&quot;&quot;&quot;&amp;LEFT([.C45];FIND(&quot;,&quot;;[.C45])-1)&amp;&quot;&quot;&quot; cy=&quot;&quot;&quot;&amp;RIGHT([.C45];LEN([.C45])-FIND(&quot;,&quot;;[.C45]))&amp;&quot;&quot;&quot;&gt;&lt;title&gt;&quot;&amp;[.C$6]&amp;&quot; en &quot;&amp;[.$A45]&amp;&quot; : &quot;&amp;ROUND(VLOOKUP([.$A45];[$'pouvoir d''achat'.$A:.$J];8;0);2)&amp;&quot; (&quot;&amp;TEXT(100*(VLOOKUP([.$A45];[$'pouvoir d''achat'.$A:.$J];8;0)/VLOOKUP([.$A45]-1;[$'pouvoir d''achat'.$A:.$J];8;0)-1);&quot;+0,0;-0,0&quot;)&amp;&quot; % en un an)&lt;/title&gt;&lt;/circle&gt;&quot;" office:value-type="string" office:string-value="&lt;circle r=&quot;3&quot; cx=&quot;623&quot; cy=&quot;252.47&quot;&gt;&lt;title&gt;Point d’indice FP (€ courants) en 2005 : 104,38 (+0,8 % en un an)&lt;/title&gt;&lt;/circle&gt;" calcext:value-type="string">
            <text:p>&lt;circle r="3" cx="623" cy="252.47"&gt;&lt;title&gt;Point d’indice FP (€ courants) en 2005 : 104,38 (+0,8 % en un an)&lt;/title&gt;&lt;/circle&gt;</text:p>
          </table:table-cell>
          <table:table-cell table:formula="of:=&quot;&lt;circle r=&quot;&quot;3&quot;&quot; cx=&quot;&quot;&quot;&amp;LEFT([.D45];FIND(&quot;,&quot;;[.D45])-1)&amp;&quot;&quot;&quot; cy=&quot;&quot;&quot;&amp;RIGHT([.D45];LEN([.D45])-FIND(&quot;,&quot;;[.D45]))&amp;&quot;&quot;&quot;&gt;&lt;title&gt;&quot;&amp;[.D$6]&amp;&quot; en &quot;&amp;[.$A45]&amp;&quot; : &quot;&amp;ROUND(VLOOKUP([.$A45];[$'pouvoir d''achat'.$A:.$J];10;0);2)&amp;&quot;&lt;/title&gt;&lt;/circle&gt;&quot;" office:value-type="string" office:string-value="&lt;circle r=&quot;3&quot; cx=&quot;623&quot; cy=&quot;290.47&quot;&gt;&lt;title&gt;Point d’indice FP (€ constants) en 2005 : 94,88&lt;/title&gt;&lt;/circle&gt;" calcext:value-type="string">
            <text:p>&lt;circle r="3" cx="623" cy="290.47"&gt;&lt;title&gt;Point d’indice FP (€ constants) en 2005 : 94,88&lt;/title&gt;&lt;/circle&gt;</text:p>
          </table:table-cell>
        </table:table-row>
        <table:table-row table:style-name="ro1">
          <table:table-cell office:value-type="float" office:value="2006" calcext:value-type="float">
            <text:p>2006</text:p>
          </table:table-cell>
          <table:table-cell table:formula="of:=[.$D$2]+[.$G$2]/2+([.$A46]-[.$B$2])*[.$G$2]&amp;&quot;,&quot;&amp;SUBSTITUTE(ROUND([.$D$4]+(VLOOKUP([.A46];[$'pouvoir d''achat'.$A:.$J];7;0)-[.$B$4])*[.$G$4];2);&quot;,&quot;;&quot;.&quot;)" office:value-type="string" office:string-value="639,222.79" calcext:value-type="string">
            <text:p>639,222.79</text:p>
          </table:table-cell>
          <table:table-cell table:formula="of:=[.$D$2]+[.$G$2]/2+([.$A46]-[.$B$2])*[.$G$2]&amp;&quot;,&quot;&amp;SUBSTITUTE(ROUND([.$D$4]+(VLOOKUP([.A46];[$'pouvoir d''achat'.$A:.$J];8;0)-[.$B$4])*[.$G$4];2);&quot;,&quot;;&quot;.&quot;)" office:value-type="string" office:string-value="639,247.42" calcext:value-type="string">
            <text:p>639,247.42</text:p>
          </table:table-cell>
          <table:table-cell table:formula="of:=[.$D$2]+[.$G$2]/2+([.$A46]-[.$B$2])*[.$G$2]&amp;&quot;,&quot;&amp;SUBSTITUTE(ROUND([.$D$4]+(VLOOKUP([.A46];[$'pouvoir d''achat'.$A:.$J];10;0)-[.$B$4])*[.$G$4];2);&quot;,&quot;;&quot;.&quot;)" office:value-type="string" office:string-value="639,292.03" calcext:value-type="string">
            <text:p>639,292.03</text:p>
          </table:table-cell>
          <table:table-cell table:formula="of:=100*VLOOKUP([.$A46];[$'pouvoir d''achat'.$A:.$I];6;0)" office:value-type="float" office:value="-0.409623450658325" calcext:value-type="float">
            <text:p>-0,41</text:p>
          </table:table-cell>
          <table:table-cell table:formula="of:=&quot;&lt;rect width=&quot;&quot;14&quot;&quot; height=&quot;&quot;&quot;&amp;ROUND(100*ABS([.E46]);0)&amp;&quot;&quot;&quot; x=&quot;&quot;&quot;&amp;56+([.$A46]-[.$A$10])*[.$G$2]&amp;&quot;&quot;&quot; y=&quot;&quot;&quot;&amp;270-IF([.E46]&gt;0;ROUND(100*[.E46];0);0)&amp;&quot;&quot;&quot; fill=&quot;&quot;&quot;&amp;IF([.E46]&gt;=0;&quot;limegreen&quot;;&quot;red&quot;)&amp;&quot;&quot;&quot;&gt;&lt;title&gt;Évolution du pouvoir d'achat en &quot; &amp; [.A46] &amp; &quot; : &quot; &amp; TEXT([.E46];&quot;+0,0;-0,0&quot;) &amp; &quot; %&lt;/title&gt;&lt;/rect&gt;&quot;" office:value-type="string" office:string-value="&lt;rect width=&quot;14&quot; height=&quot;41&quot; x=&quot;632&quot; y=&quot;270&quot; fill=&quot;red&quot;&gt;&lt;title&gt;Évolution du pouvoir d'achat en 2006 : -0,4 %&lt;/title&gt;&lt;/rect&gt;" calcext:value-type="string">
            <text:p>&lt;rect width="14" height="41" x="632" y="270" fill="red"&gt;&lt;title&gt;Évolution du pouvoir d'achat en 2006 : -0,4 %&lt;/title&gt;&lt;/rect&gt;</text:p>
          </table:table-cell>
          <table:table-cell table:number-columns-repeated="2"/>
          <table:table-cell table:formula="of:=&quot;&lt;circle r=&quot;&quot;3&quot;&quot; cx=&quot;&quot;&quot;&amp;LEFT([.B46];FIND(&quot;,&quot;;[.B46])-1)&amp;&quot;&quot;&quot; cy=&quot;&quot;&quot;&amp;RIGHT([.B46];LEN([.B46])-FIND(&quot;,&quot;;[.B46]))&amp;&quot;&quot;&quot;&gt;&lt;title&gt;&quot;&amp;[.B$6]&amp;&quot; en &quot;&amp;[.$A46]&amp;&quot; : &quot;&amp;ROUND(VLOOKUP([.$A46];[$'pouvoir d''achat'.$A:.$J];7;0);2)&amp;&quot; (&quot;&amp;TEXT(100*(VLOOKUP([.$A46];[$'pouvoir d''achat'.$A:.$J];7;0)/VLOOKUP([.$A46]-1;[$'pouvoir d''achat'.$A:.$J];7;0)-1);&quot;+0,0;-0,0&quot;)&amp;&quot; % en un an)&lt;/title&gt;&lt;/circle&gt;&quot;" office:value-type="string" office:string-value="&lt;circle r=&quot;3&quot; cx=&quot;639&quot; cy=&quot;222.79&quot;&gt;&lt;title&gt;IPC en 2006 : 111,8 (+1,6 % en un an)&lt;/title&gt;&lt;/circle&gt;" calcext:value-type="string">
            <text:p>&lt;circle r="3" cx="639" cy="222.79"&gt;&lt;title&gt;IPC en 2006 : 111,8 (+1,6 % en un an)&lt;/title&gt;&lt;/circle&gt;</text:p>
          </table:table-cell>
          <table:table-cell table:formula="of:=&quot;&lt;circle r=&quot;&quot;3&quot;&quot; cx=&quot;&quot;&quot;&amp;LEFT([.C46];FIND(&quot;,&quot;;[.C46])-1)&amp;&quot;&quot;&quot; cy=&quot;&quot;&quot;&amp;RIGHT([.C46];LEN([.C46])-FIND(&quot;,&quot;;[.C46]))&amp;&quot;&quot;&quot;&gt;&lt;title&gt;&quot;&amp;[.C$6]&amp;&quot; en &quot;&amp;[.$A46]&amp;&quot; : &quot;&amp;ROUND(VLOOKUP([.$A46];[$'pouvoir d''achat'.$A:.$J];8;0);2)&amp;&quot; (&quot;&amp;TEXT(100*(VLOOKUP([.$A46];[$'pouvoir d''achat'.$A:.$J];8;0)/VLOOKUP([.$A46]-1;[$'pouvoir d''achat'.$A:.$J];8;0)-1);&quot;+0,0;-0,0&quot;)&amp;&quot; % en un an)&lt;/title&gt;&lt;/circle&gt;&quot;" office:value-type="string" office:string-value="&lt;circle r=&quot;3&quot; cx=&quot;639&quot; cy=&quot;247.42&quot;&gt;&lt;title&gt;Point d’indice FP (€ courants) en 2006 : 105,64 (+1,2 % en un an)&lt;/title&gt;&lt;/circle&gt;" calcext:value-type="string">
            <text:p>&lt;circle r="3" cx="639" cy="247.42"&gt;&lt;title&gt;Point d’indice FP (€ courants) en 2006 : 105,64 (+1,2 % en un an)&lt;/title&gt;&lt;/circle&gt;</text:p>
          </table:table-cell>
          <table:table-cell table:formula="of:=&quot;&lt;circle r=&quot;&quot;3&quot;&quot; cx=&quot;&quot;&quot;&amp;LEFT([.D46];FIND(&quot;,&quot;;[.D46])-1)&amp;&quot;&quot;&quot; cy=&quot;&quot;&quot;&amp;RIGHT([.D46];LEN([.D46])-FIND(&quot;,&quot;;[.D46]))&amp;&quot;&quot;&quot;&gt;&lt;title&gt;&quot;&amp;[.D$6]&amp;&quot; en &quot;&amp;[.$A46]&amp;&quot; : &quot;&amp;ROUND(VLOOKUP([.$A46];[$'pouvoir d''achat'.$A:.$J];10;0);2)&amp;&quot;&lt;/title&gt;&lt;/circle&gt;&quot;" office:value-type="string" office:string-value="&lt;circle r=&quot;3&quot; cx=&quot;639&quot; cy=&quot;292.03&quot;&gt;&lt;title&gt;Point d’indice FP (€ constants) en 2006 : 94,49&lt;/title&gt;&lt;/circle&gt;" calcext:value-type="string">
            <text:p>&lt;circle r="3" cx="639" cy="292.03"&gt;&lt;title&gt;Point d’indice FP (€ constants) en 2006 : 94,49&lt;/title&gt;&lt;/circle&gt;</text:p>
          </table:table-cell>
        </table:table-row>
        <table:table-row table:style-name="ro1">
          <table:table-cell office:value-type="float" office:value="2007" calcext:value-type="float">
            <text:p>2007</text:p>
          </table:table-cell>
          <table:table-cell table:formula="of:=[.$D$2]+[.$G$2]/2+([.$A47]-[.$B$2])*[.$G$2]&amp;&quot;,&quot;&amp;SUBSTITUTE(ROUND([.$D$4]+(VLOOKUP([.A47];[$'pouvoir d''achat'.$A:.$J];7;0)-[.$B$4])*[.$G$4];2);&quot;,&quot;;&quot;.&quot;)" office:value-type="string" office:string-value="655,216.13" calcext:value-type="string">
            <text:p>655,216.13</text:p>
          </table:table-cell>
          <table:table-cell table:formula="of:=[.$D$2]+[.$G$2]/2+([.$A47]-[.$B$2])*[.$G$2]&amp;&quot;,&quot;&amp;SUBSTITUTE(ROUND([.$D$4]+(VLOOKUP([.A47];[$'pouvoir d''achat'.$A:.$J];8;0)-[.$B$4])*[.$G$4];2);&quot;,&quot;;&quot;.&quot;)" office:value-type="string" office:string-value="655,243.26" calcext:value-type="string">
            <text:p>655,243.26</text:p>
          </table:table-cell>
          <table:table-cell table:formula="of:=[.$D$2]+[.$G$2]/2+([.$A47]-[.$B$2])*[.$G$2]&amp;&quot;,&quot;&amp;SUBSTITUTE(ROUND([.$D$4]+(VLOOKUP([.A47];[$'pouvoir d''achat'.$A:.$J];10;0)-[.$B$4])*[.$G$4];2);&quot;,&quot;;&quot;.&quot;)" office:value-type="string" office:string-value="655,293.91" calcext:value-type="string">
            <text:p>655,293.91</text:p>
          </table:table-cell>
          <table:table-cell table:formula="of:=100*VLOOKUP([.$A47];[$'pouvoir d''achat'.$A:.$I];6;0)" office:value-type="float" office:value="-0.497035309098604" calcext:value-type="float">
            <text:p>-0,50</text:p>
          </table:table-cell>
          <table:table-cell table:formula="of:=&quot;&lt;rect width=&quot;&quot;14&quot;&quot; height=&quot;&quot;&quot;&amp;ROUND(100*ABS([.E47]);0)&amp;&quot;&quot;&quot; x=&quot;&quot;&quot;&amp;56+([.$A47]-[.$A$10])*[.$G$2]&amp;&quot;&quot;&quot; y=&quot;&quot;&quot;&amp;270-IF([.E47]&gt;0;ROUND(100*[.E47];0);0)&amp;&quot;&quot;&quot; fill=&quot;&quot;&quot;&amp;IF([.E47]&gt;=0;&quot;limegreen&quot;;&quot;red&quot;)&amp;&quot;&quot;&quot;&gt;&lt;title&gt;Évolution du pouvoir d'achat en &quot; &amp; [.A47] &amp; &quot; : &quot; &amp; TEXT([.E47];&quot;+0,0;-0,0&quot;) &amp; &quot; %&lt;/title&gt;&lt;/rect&gt;&quot;" office:value-type="string" office:string-value="&lt;rect width=&quot;14&quot; height=&quot;50&quot; x=&quot;648&quot; y=&quot;270&quot; fill=&quot;red&quot;&gt;&lt;title&gt;Évolution du pouvoir d'achat en 2007 : -0,5 %&lt;/title&gt;&lt;/rect&gt;" calcext:value-type="string">
            <text:p>&lt;rect width="14" height="50" x="648" y="270" fill="red"&gt;&lt;title&gt;Évolution du pouvoir d'achat en 2007 : -0,5 %&lt;/title&gt;&lt;/rect&gt;</text:p>
          </table:table-cell>
          <table:table-cell table:number-columns-repeated="2"/>
          <table:table-cell table:formula="of:=&quot;&lt;circle r=&quot;&quot;3&quot;&quot; cx=&quot;&quot;&quot;&amp;LEFT([.B47];FIND(&quot;,&quot;;[.B47])-1)&amp;&quot;&quot;&quot; cy=&quot;&quot;&quot;&amp;RIGHT([.B47];LEN([.B47])-FIND(&quot;,&quot;;[.B47]))&amp;&quot;&quot;&quot;&gt;&lt;title&gt;&quot;&amp;[.B$6]&amp;&quot; en &quot;&amp;[.$A47]&amp;&quot; : &quot;&amp;ROUND(VLOOKUP([.$A47];[$'pouvoir d''achat'.$A:.$J];7;0);2)&amp;&quot; (&quot;&amp;TEXT(100*(VLOOKUP([.$A47];[$'pouvoir d''achat'.$A:.$J];7;0)/VLOOKUP([.$A47]-1;[$'pouvoir d''achat'.$A:.$J];7;0)-1);&quot;+0,0;-0,0&quot;)&amp;&quot; % en un an)&lt;/title&gt;&lt;/circle&gt;&quot;" office:value-type="string" office:string-value="&lt;circle r=&quot;3&quot; cx=&quot;655&quot; cy=&quot;216.13&quot;&gt;&lt;title&gt;IPC en 2007 : 113,47 (+1,5 % en un an)&lt;/title&gt;&lt;/circle&gt;" calcext:value-type="string">
            <text:p>&lt;circle r="3" cx="655" cy="216.13"&gt;&lt;title&gt;IPC en 2007 : 113,47 (+1,5 % en un an)&lt;/title&gt;&lt;/circle&gt;</text:p>
          </table:table-cell>
          <table:table-cell table:formula="of:=&quot;&lt;circle r=&quot;&quot;3&quot;&quot; cx=&quot;&quot;&quot;&amp;LEFT([.C47];FIND(&quot;,&quot;;[.C47])-1)&amp;&quot;&quot;&quot; cy=&quot;&quot;&quot;&amp;RIGHT([.C47];LEN([.C47])-FIND(&quot;,&quot;;[.C47]))&amp;&quot;&quot;&quot;&gt;&lt;title&gt;&quot;&amp;[.C$6]&amp;&quot; en &quot;&amp;[.$A47]&amp;&quot; : &quot;&amp;ROUND(VLOOKUP([.$A47];[$'pouvoir d''achat'.$A:.$J];8;0);2)&amp;&quot; (&quot;&amp;TEXT(100*(VLOOKUP([.$A47];[$'pouvoir d''achat'.$A:.$J];8;0)/VLOOKUP([.$A47]-1;[$'pouvoir d''achat'.$A:.$J];8;0)-1);&quot;+0,0;-0,0&quot;)&amp;&quot; % en un an)&lt;/title&gt;&lt;/circle&gt;&quot;" office:value-type="string" office:string-value="&lt;circle r=&quot;3&quot; cx=&quot;655&quot; cy=&quot;243.26&quot;&gt;&lt;title&gt;Point d’indice FP (€ courants) en 2007 : 106,68 (+1,0 % en un an)&lt;/title&gt;&lt;/circle&gt;" calcext:value-type="string">
            <text:p>&lt;circle r="3" cx="655" cy="243.26"&gt;&lt;title&gt;Point d’indice FP (€ courants) en 2007 : 106,68 (+1,0 % en un an)&lt;/title&gt;&lt;/circle&gt;</text:p>
          </table:table-cell>
          <table:table-cell table:formula="of:=&quot;&lt;circle r=&quot;&quot;3&quot;&quot; cx=&quot;&quot;&quot;&amp;LEFT([.D47];FIND(&quot;,&quot;;[.D47])-1)&amp;&quot;&quot;&quot; cy=&quot;&quot;&quot;&amp;RIGHT([.D47];LEN([.D47])-FIND(&quot;,&quot;;[.D47]))&amp;&quot;&quot;&quot;&gt;&lt;title&gt;&quot;&amp;[.D$6]&amp;&quot; en &quot;&amp;[.$A47]&amp;&quot; : &quot;&amp;ROUND(VLOOKUP([.$A47];[$'pouvoir d''achat'.$A:.$J];10;0);2)&amp;&quot;&lt;/title&gt;&lt;/circle&gt;&quot;" office:value-type="string" office:string-value="&lt;circle r=&quot;3&quot; cx=&quot;655&quot; cy=&quot;293.91&quot;&gt;&lt;title&gt;Point d’indice FP (€ constants) en 2007 : 94,02&lt;/title&gt;&lt;/circle&gt;" calcext:value-type="string">
            <text:p>&lt;circle r="3" cx="655" cy="293.91"&gt;&lt;title&gt;Point d’indice FP (€ constants) en 2007 : 94,02&lt;/title&gt;&lt;/circle&gt;</text:p>
          </table:table-cell>
        </table:table-row>
        <table:table-row table:style-name="ro1">
          <table:table-cell office:value-type="float" office:value="2008" calcext:value-type="float">
            <text:p>2008</text:p>
          </table:table-cell>
          <table:table-cell table:formula="of:=[.$D$2]+[.$G$2]/2+([.$A48]-[.$B$2])*[.$G$2]&amp;&quot;,&quot;&amp;SUBSTITUTE(ROUND([.$D$4]+(VLOOKUP([.A48];[$'pouvoir d''achat'.$A:.$J];7;0)-[.$B$4])*[.$G$4];2);&quot;,&quot;;&quot;.&quot;)" office:value-type="string" office:string-value="671,203.37" calcext:value-type="string">
            <text:p>671,203.37</text:p>
          </table:table-cell>
          <table:table-cell table:formula="of:=[.$D$2]+[.$G$2]/2+([.$A48]-[.$B$2])*[.$G$2]&amp;&quot;,&quot;&amp;SUBSTITUTE(ROUND([.$D$4]+(VLOOKUP([.A48];[$'pouvoir d''achat'.$A:.$J];8;0)-[.$B$4])*[.$G$4];2);&quot;,&quot;;&quot;.&quot;)" office:value-type="string" office:string-value="671,240.88" calcext:value-type="string">
            <text:p>671,240.88</text:p>
          </table:table-cell>
          <table:table-cell table:formula="of:=[.$D$2]+[.$G$2]/2+([.$A48]-[.$B$2])*[.$G$2]&amp;&quot;,&quot;&amp;SUBSTITUTE(ROUND([.$D$4]+(VLOOKUP([.A48];[$'pouvoir d''achat'.$A:.$J];10;0)-[.$B$4])*[.$G$4];2);&quot;,&quot;;&quot;.&quot;)" office:value-type="string" office:string-value="671,302.15" calcext:value-type="string">
            <text:p>671,302.15</text:p>
          </table:table-cell>
          <table:table-cell table:formula="of:=100*VLOOKUP([.$A48];[$'pouvoir d''achat'.$A:.$I];6;0)" office:value-type="float" office:value="-2.19240804418408" calcext:value-type="float">
            <text:p>-2,19</text:p>
          </table:table-cell>
          <table:table-cell table:formula="of:=&quot;&lt;rect width=&quot;&quot;14&quot;&quot; height=&quot;&quot;&quot;&amp;ROUND(100*ABS([.E48]);0)&amp;&quot;&quot;&quot; x=&quot;&quot;&quot;&amp;56+([.$A48]-[.$A$10])*[.$G$2]&amp;&quot;&quot;&quot; y=&quot;&quot;&quot;&amp;270-IF([.E48]&gt;0;ROUND(100*[.E48];0);0)&amp;&quot;&quot;&quot; fill=&quot;&quot;&quot;&amp;IF([.E48]&gt;=0;&quot;limegreen&quot;;&quot;red&quot;)&amp;&quot;&quot;&quot;&gt;&lt;title&gt;Évolution du pouvoir d'achat en &quot; &amp; [.A48] &amp; &quot; : &quot; &amp; TEXT([.E48];&quot;+0,0;-0,0&quot;) &amp; &quot; %&lt;/title&gt;&lt;/rect&gt;&quot;" office:value-type="string" office:string-value="&lt;rect width=&quot;14&quot; height=&quot;219&quot; x=&quot;664&quot; y=&quot;270&quot; fill=&quot;red&quot;&gt;&lt;title&gt;Évolution du pouvoir d'achat en 2008 : -2,2 %&lt;/title&gt;&lt;/rect&gt;" calcext:value-type="string">
            <text:p>&lt;rect width="14" height="219" x="664" y="270" fill="red"&gt;&lt;title&gt;Évolution du pouvoir d'achat en 2008 : -2,2 %&lt;/title&gt;&lt;/rect&gt;</text:p>
          </table:table-cell>
          <table:table-cell table:number-columns-repeated="2"/>
          <table:table-cell table:formula="of:=&quot;&lt;circle r=&quot;&quot;3&quot;&quot; cx=&quot;&quot;&quot;&amp;LEFT([.B48];FIND(&quot;,&quot;;[.B48])-1)&amp;&quot;&quot;&quot; cy=&quot;&quot;&quot;&amp;RIGHT([.B48];LEN([.B48])-FIND(&quot;,&quot;;[.B48]))&amp;&quot;&quot;&quot;&gt;&lt;title&gt;&quot;&amp;[.B$6]&amp;&quot; en &quot;&amp;[.$A48]&amp;&quot; : &quot;&amp;ROUND(VLOOKUP([.$A48];[$'pouvoir d''achat'.$A:.$J];7;0);2)&amp;&quot; (&quot;&amp;TEXT(100*(VLOOKUP([.$A48];[$'pouvoir d''achat'.$A:.$J];7;0)/VLOOKUP([.$A48]-1;[$'pouvoir d''achat'.$A:.$J];7;0)-1);&quot;+0,0;-0,0&quot;)&amp;&quot; % en un an)&lt;/title&gt;&lt;/circle&gt;&quot;" office:value-type="string" office:string-value="&lt;circle r=&quot;3&quot; cx=&quot;671&quot; cy=&quot;203.37&quot;&gt;&lt;title&gt;IPC en 2008 : 116,66 (+2,8 % en un an)&lt;/title&gt;&lt;/circle&gt;" calcext:value-type="string">
            <text:p>&lt;circle r="3" cx="671" cy="203.37"&gt;&lt;title&gt;IPC en 2008 : 116,66 (+2,8 % en un an)&lt;/title&gt;&lt;/circle&gt;</text:p>
          </table:table-cell>
          <table:table-cell table:formula="of:=&quot;&lt;circle r=&quot;&quot;3&quot;&quot; cx=&quot;&quot;&quot;&amp;LEFT([.C48];FIND(&quot;,&quot;;[.C48])-1)&amp;&quot;&quot;&quot; cy=&quot;&quot;&quot;&amp;RIGHT([.C48];LEN([.C48])-FIND(&quot;,&quot;;[.C48]))&amp;&quot;&quot;&quot;&gt;&lt;title&gt;&quot;&amp;[.C$6]&amp;&quot; en &quot;&amp;[.$A48]&amp;&quot; : &quot;&amp;ROUND(VLOOKUP([.$A48];[$'pouvoir d''achat'.$A:.$J];8;0);2)&amp;&quot; (&quot;&amp;TEXT(100*(VLOOKUP([.$A48];[$'pouvoir d''achat'.$A:.$J];8;0)/VLOOKUP([.$A48]-1;[$'pouvoir d''achat'.$A:.$J];8;0)-1);&quot;+0,0;-0,0&quot;)&amp;&quot; % en un an)&lt;/title&gt;&lt;/circle&gt;&quot;" office:value-type="string" office:string-value="&lt;circle r=&quot;3&quot; cx=&quot;671&quot; cy=&quot;240.88&quot;&gt;&lt;title&gt;Point d’indice FP (€ courants) en 2008 : 107,28 (+0,6 % en un an)&lt;/title&gt;&lt;/circle&gt;" calcext:value-type="string">
            <text:p>&lt;circle r="3" cx="671" cy="240.88"&gt;&lt;title&gt;Point d’indice FP (€ courants) en 2008 : 107,28 (+0,6 % en un an)&lt;/title&gt;&lt;/circle&gt;</text:p>
          </table:table-cell>
          <table:table-cell table:formula="of:=&quot;&lt;circle r=&quot;&quot;3&quot;&quot; cx=&quot;&quot;&quot;&amp;LEFT([.D48];FIND(&quot;,&quot;;[.D48])-1)&amp;&quot;&quot;&quot; cy=&quot;&quot;&quot;&amp;RIGHT([.D48];LEN([.D48])-FIND(&quot;,&quot;;[.D48]))&amp;&quot;&quot;&quot;&gt;&lt;title&gt;&quot;&amp;[.D$6]&amp;&quot; en &quot;&amp;[.$A48]&amp;&quot; : &quot;&amp;ROUND(VLOOKUP([.$A48];[$'pouvoir d''achat'.$A:.$J];10;0);2)&amp;&quot;&lt;/title&gt;&lt;/circle&gt;&quot;" office:value-type="string" office:string-value="&lt;circle r=&quot;3&quot; cx=&quot;671&quot; cy=&quot;302.15&quot;&gt;&lt;title&gt;Point d’indice FP (€ constants) en 2008 : 91,96&lt;/title&gt;&lt;/circle&gt;" calcext:value-type="string">
            <text:p>&lt;circle r="3" cx="671" cy="302.15"&gt;&lt;title&gt;Point d’indice FP (€ constants) en 2008 : 91,96&lt;/title&gt;&lt;/circle&gt;</text:p>
          </table:table-cell>
        </table:table-row>
        <table:table-row table:style-name="ro1">
          <table:table-cell office:value-type="float" office:value="2009" calcext:value-type="float">
            <text:p>2009</text:p>
          </table:table-cell>
          <table:table-cell table:formula="of:=[.$D$2]+[.$G$2]/2+([.$A49]-[.$B$2])*[.$G$2]&amp;&quot;,&quot;&amp;SUBSTITUTE(ROUND([.$D$4]+(VLOOKUP([.A49];[$'pouvoir d''achat'.$A:.$J];7;0)-[.$B$4])*[.$G$4];2);&quot;,&quot;;&quot;.&quot;)" office:value-type="string" office:string-value="687,202.97" calcext:value-type="string">
            <text:p>687,202.97</text:p>
          </table:table-cell>
          <table:table-cell table:formula="of:=[.$D$2]+[.$G$2]/2+([.$A49]-[.$B$2])*[.$G$2]&amp;&quot;,&quot;&amp;SUBSTITUTE(ROUND([.$D$4]+(VLOOKUP([.A49];[$'pouvoir d''achat'.$A:.$J];8;0)-[.$B$4])*[.$G$4];2);&quot;,&quot;;&quot;.&quot;)" office:value-type="string" office:string-value="687,238.15" calcext:value-type="string">
            <text:p>687,238.15</text:p>
          </table:table-cell>
          <table:table-cell table:formula="of:=[.$D$2]+[.$G$2]/2+([.$A49]-[.$B$2])*[.$G$2]&amp;&quot;,&quot;&amp;SUBSTITUTE(ROUND([.$D$4]+(VLOOKUP([.A49];[$'pouvoir d''achat'.$A:.$J];10;0)-[.$B$4])*[.$G$4];2);&quot;,&quot;;&quot;.&quot;)" office:value-type="string" office:string-value="687,300.14" calcext:value-type="string">
            <text:p>687,300.14</text:p>
          </table:table-cell>
          <table:table-cell table:formula="of:=100*VLOOKUP([.$A49];[$'pouvoir d''achat'.$A:.$I];6;0)" office:value-type="float" office:value="0.548085335653825" calcext:value-type="float">
            <text:p>0,55</text:p>
          </table:table-cell>
          <table:table-cell table:formula="of:=&quot;&lt;rect width=&quot;&quot;14&quot;&quot; height=&quot;&quot;&quot;&amp;ROUND(100*ABS([.E49]);0)&amp;&quot;&quot;&quot; x=&quot;&quot;&quot;&amp;56+([.$A49]-[.$A$10])*[.$G$2]&amp;&quot;&quot;&quot; y=&quot;&quot;&quot;&amp;270-IF([.E49]&gt;0;ROUND(100*[.E49];0);0)&amp;&quot;&quot;&quot; fill=&quot;&quot;&quot;&amp;IF([.E49]&gt;=0;&quot;limegreen&quot;;&quot;red&quot;)&amp;&quot;&quot;&quot;&gt;&lt;title&gt;Évolution du pouvoir d'achat en &quot; &amp; [.A49] &amp; &quot; : &quot; &amp; TEXT([.E49];&quot;+0,0;-0,0&quot;) &amp; &quot; %&lt;/title&gt;&lt;/rect&gt;&quot;" office:value-type="string" office:string-value="&lt;rect width=&quot;14&quot; height=&quot;55&quot; x=&quot;680&quot; y=&quot;215&quot; fill=&quot;limegreen&quot;&gt;&lt;title&gt;Évolution du pouvoir d'achat en 2009 : +0,5 %&lt;/title&gt;&lt;/rect&gt;" calcext:value-type="string">
            <text:p>&lt;rect width="14" height="55" x="680" y="215" fill="limegreen"&gt;&lt;title&gt;Évolution du pouvoir d'achat en 2009 : +0,5 %&lt;/title&gt;&lt;/rect&gt;</text:p>
          </table:table-cell>
          <table:table-cell table:number-columns-repeated="2"/>
          <table:table-cell table:formula="of:=&quot;&lt;circle r=&quot;&quot;3&quot;&quot; cx=&quot;&quot;&quot;&amp;LEFT([.B49];FIND(&quot;,&quot;;[.B49])-1)&amp;&quot;&quot;&quot; cy=&quot;&quot;&quot;&amp;RIGHT([.B49];LEN([.B49])-FIND(&quot;,&quot;;[.B49]))&amp;&quot;&quot;&quot;&gt;&lt;title&gt;&quot;&amp;[.B$6]&amp;&quot; en &quot;&amp;[.$A49]&amp;&quot; : &quot;&amp;ROUND(VLOOKUP([.$A49];[$'pouvoir d''achat'.$A:.$J];7;0);2)&amp;&quot; (&quot;&amp;TEXT(100*(VLOOKUP([.$A49];[$'pouvoir d''achat'.$A:.$J];7;0)/VLOOKUP([.$A49]-1;[$'pouvoir d''achat'.$A:.$J];7;0)-1);&quot;+0,0;-0,0&quot;)&amp;&quot; % en un an)&lt;/title&gt;&lt;/circle&gt;&quot;" office:value-type="string" office:string-value="&lt;circle r=&quot;3&quot; cx=&quot;687&quot; cy=&quot;202.97&quot;&gt;&lt;title&gt;IPC en 2009 : 116,76 (+0,1 % en un an)&lt;/title&gt;&lt;/circle&gt;" calcext:value-type="string">
            <text:p>&lt;circle r="3" cx="687" cy="202.97"&gt;&lt;title&gt;IPC en 2009 : 116,76 (+0,1 % en un an)&lt;/title&gt;&lt;/circle&gt;</text:p>
          </table:table-cell>
          <table:table-cell table:formula="of:=&quot;&lt;circle r=&quot;&quot;3&quot;&quot; cx=&quot;&quot;&quot;&amp;LEFT([.C49];FIND(&quot;,&quot;;[.C49])-1)&amp;&quot;&quot;&quot; cy=&quot;&quot;&quot;&amp;RIGHT([.C49];LEN([.C49])-FIND(&quot;,&quot;;[.C49]))&amp;&quot;&quot;&quot;&gt;&lt;title&gt;&quot;&amp;[.C$6]&amp;&quot; en &quot;&amp;[.$A49]&amp;&quot; : &quot;&amp;ROUND(VLOOKUP([.$A49];[$'pouvoir d''achat'.$A:.$J];8;0);2)&amp;&quot; (&quot;&amp;TEXT(100*(VLOOKUP([.$A49];[$'pouvoir d''achat'.$A:.$J];8;0)/VLOOKUP([.$A49]-1;[$'pouvoir d''achat'.$A:.$J];8;0)-1);&quot;+0,0;-0,0&quot;)&amp;&quot; % en un an)&lt;/title&gt;&lt;/circle&gt;&quot;" office:value-type="string" office:string-value="&lt;circle r=&quot;3&quot; cx=&quot;687&quot; cy=&quot;238.15&quot;&gt;&lt;title&gt;Point d’indice FP (€ courants) en 2009 : 107,96 (+0,6 % en un an)&lt;/title&gt;&lt;/circle&gt;" calcext:value-type="string">
            <text:p>&lt;circle r="3" cx="687" cy="238.15"&gt;&lt;title&gt;Point d’indice FP (€ courants) en 2009 : 107,96 (+0,6 % en un an)&lt;/title&gt;&lt;/circle&gt;</text:p>
          </table:table-cell>
          <table:table-cell table:formula="of:=&quot;&lt;circle r=&quot;&quot;3&quot;&quot; cx=&quot;&quot;&quot;&amp;LEFT([.D49];FIND(&quot;,&quot;;[.D49])-1)&amp;&quot;&quot;&quot; cy=&quot;&quot;&quot;&amp;RIGHT([.D49];LEN([.D49])-FIND(&quot;,&quot;;[.D49]))&amp;&quot;&quot;&quot;&gt;&lt;title&gt;&quot;&amp;[.D$6]&amp;&quot; en &quot;&amp;[.$A49]&amp;&quot; : &quot;&amp;ROUND(VLOOKUP([.$A49];[$'pouvoir d''achat'.$A:.$J];10;0);2)&amp;&quot;&lt;/title&gt;&lt;/circle&gt;&quot;" office:value-type="string" office:string-value="&lt;circle r=&quot;3&quot; cx=&quot;687&quot; cy=&quot;300.14&quot;&gt;&lt;title&gt;Point d’indice FP (€ constants) en 2009 : 92,47&lt;/title&gt;&lt;/circle&gt;" calcext:value-type="string">
            <text:p>&lt;circle r="3" cx="687" cy="300.14"&gt;&lt;title&gt;Point d’indice FP (€ constants) en 2009 : 92,47&lt;/title&gt;&lt;/circle&gt;</text:p>
          </table:table-cell>
        </table:table-row>
        <table:table-row table:style-name="ro1">
          <table:table-cell office:value-type="float" office:value="2010" calcext:value-type="float">
            <text:p>2010</text:p>
          </table:table-cell>
          <table:table-cell table:formula="of:=[.$D$2]+[.$G$2]/2+([.$A50]-[.$B$2])*[.$G$2]&amp;&quot;,&quot;&amp;SUBSTITUTE(ROUND([.$D$4]+(VLOOKUP([.A50];[$'pouvoir d''achat'.$A:.$J];7;0)-[.$B$4])*[.$G$4];2);&quot;,&quot;;&quot;.&quot;)" office:value-type="string" office:string-value="703,195.86" calcext:value-type="string">
            <text:p>703,195.86</text:p>
          </table:table-cell>
          <table:table-cell table:formula="of:=[.$D$2]+[.$G$2]/2+([.$A50]-[.$B$2])*[.$G$2]&amp;&quot;,&quot;&amp;SUBSTITUTE(ROUND([.$D$4]+(VLOOKUP([.A50];[$'pouvoir d''achat'.$A:.$J];8;0)-[.$B$4])*[.$G$4];2);&quot;,&quot;;&quot;.&quot;)" office:value-type="string" office:string-value="703,235.02" calcext:value-type="string">
            <text:p>703,235.02</text:p>
          </table:table-cell>
          <table:table-cell table:formula="of:=[.$D$2]+[.$G$2]/2+([.$A50]-[.$B$2])*[.$G$2]&amp;&quot;,&quot;&amp;SUBSTITUTE(ROUND([.$D$4]+(VLOOKUP([.A50];[$'pouvoir d''achat'.$A:.$J];10;0)-[.$B$4])*[.$G$4];2);&quot;,&quot;;&quot;.&quot;)" office:value-type="string" office:string-value="703,303.04" calcext:value-type="string">
            <text:p>703,303.04</text:p>
          </table:table-cell>
          <table:table-cell table:formula="of:=100*VLOOKUP([.$A50];[$'pouvoir d''achat'.$A:.$I];6;0)" office:value-type="float" office:value="-0.784446453140786" calcext:value-type="float">
            <text:p>-0,78</text:p>
          </table:table-cell>
          <table:table-cell table:formula="of:=&quot;&lt;rect width=&quot;&quot;14&quot;&quot; height=&quot;&quot;&quot;&amp;ROUND(100*ABS([.E50]);0)&amp;&quot;&quot;&quot; x=&quot;&quot;&quot;&amp;56+([.$A50]-[.$A$10])*[.$G$2]&amp;&quot;&quot;&quot; y=&quot;&quot;&quot;&amp;270-IF([.E50]&gt;0;ROUND(100*[.E50];0);0)&amp;&quot;&quot;&quot; fill=&quot;&quot;&quot;&amp;IF([.E50]&gt;=0;&quot;limegreen&quot;;&quot;red&quot;)&amp;&quot;&quot;&quot;&gt;&lt;title&gt;Évolution du pouvoir d'achat en &quot; &amp; [.A50] &amp; &quot; : &quot; &amp; TEXT([.E50];&quot;+0,0;-0,0&quot;) &amp; &quot; %&lt;/title&gt;&lt;/rect&gt;&quot;" office:value-type="string" office:string-value="&lt;rect width=&quot;14&quot; height=&quot;78&quot; x=&quot;696&quot; y=&quot;270&quot; fill=&quot;red&quot;&gt;&lt;title&gt;Évolution du pouvoir d'achat en 2010 : -0,8 %&lt;/title&gt;&lt;/rect&gt;" calcext:value-type="string">
            <text:p>&lt;rect width="14" height="78" x="696" y="270" fill="red"&gt;&lt;title&gt;Évolution du pouvoir d'achat en 2010 : -0,8 %&lt;/title&gt;&lt;/rect&gt;</text:p>
          </table:table-cell>
          <table:table-cell table:number-columns-repeated="2"/>
          <table:table-cell table:formula="of:=&quot;&lt;circle r=&quot;&quot;3&quot;&quot; cx=&quot;&quot;&quot;&amp;LEFT([.B50];FIND(&quot;,&quot;;[.B50])-1)&amp;&quot;&quot;&quot; cy=&quot;&quot;&quot;&amp;RIGHT([.B50];LEN([.B50])-FIND(&quot;,&quot;;[.B50]))&amp;&quot;&quot;&quot;&gt;&lt;title&gt;&quot;&amp;[.B$6]&amp;&quot; en &quot;&amp;[.$A50]&amp;&quot; : &quot;&amp;ROUND(VLOOKUP([.$A50];[$'pouvoir d''achat'.$A:.$J];7;0);2)&amp;&quot; (&quot;&amp;TEXT(100*(VLOOKUP([.$A50];[$'pouvoir d''achat'.$A:.$J];7;0)/VLOOKUP([.$A50]-1;[$'pouvoir d''achat'.$A:.$J];7;0)-1);&quot;+0,0;-0,0&quot;)&amp;&quot; % en un an)&lt;/title&gt;&lt;/circle&gt;&quot;" office:value-type="string" office:string-value="&lt;circle r=&quot;3&quot; cx=&quot;703&quot; cy=&quot;195.86&quot;&gt;&lt;title&gt;IPC en 2010 : 118,54 (+1,5 % en un an)&lt;/title&gt;&lt;/circle&gt;" calcext:value-type="string">
            <text:p>&lt;circle r="3" cx="703" cy="195.86"&gt;&lt;title&gt;IPC en 2010 : 118,54 (+1,5 % en un an)&lt;/title&gt;&lt;/circle&gt;</text:p>
          </table:table-cell>
          <table:table-cell table:formula="of:=&quot;&lt;circle r=&quot;&quot;3&quot;&quot; cx=&quot;&quot;&quot;&amp;LEFT([.C50];FIND(&quot;,&quot;;[.C50])-1)&amp;&quot;&quot;&quot; cy=&quot;&quot;&quot;&amp;RIGHT([.C50];LEN([.C50])-FIND(&quot;,&quot;;[.C50]))&amp;&quot;&quot;&quot;&gt;&lt;title&gt;&quot;&amp;[.C$6]&amp;&quot; en &quot;&amp;[.$A50]&amp;&quot; : &quot;&amp;ROUND(VLOOKUP([.$A50];[$'pouvoir d''achat'.$A:.$J];8;0);2)&amp;&quot; (&quot;&amp;TEXT(100*(VLOOKUP([.$A50];[$'pouvoir d''achat'.$A:.$J];8;0)/VLOOKUP([.$A50]-1;[$'pouvoir d''achat'.$A:.$J];8;0)-1);&quot;+0,0;-0,0&quot;)&amp;&quot; % en un an)&lt;/title&gt;&lt;/circle&gt;&quot;" office:value-type="string" office:string-value="&lt;circle r=&quot;3&quot; cx=&quot;703&quot; cy=&quot;235.02&quot;&gt;&lt;title&gt;Point d’indice FP (€ courants) en 2010 : 108,75 (+0,7 % en un an)&lt;/title&gt;&lt;/circle&gt;" calcext:value-type="string">
            <text:p>&lt;circle r="3" cx="703" cy="235.02"&gt;&lt;title&gt;Point d’indice FP (€ courants) en 2010 : 108,75 (+0,7 % en un an)&lt;/title&gt;&lt;/circle&gt;</text:p>
          </table:table-cell>
          <table:table-cell table:formula="of:=&quot;&lt;circle r=&quot;&quot;3&quot;&quot; cx=&quot;&quot;&quot;&amp;LEFT([.D50];FIND(&quot;,&quot;;[.D50])-1)&amp;&quot;&quot;&quot; cy=&quot;&quot;&quot;&amp;RIGHT([.D50];LEN([.D50])-FIND(&quot;,&quot;;[.D50]))&amp;&quot;&quot;&quot;&gt;&lt;title&gt;&quot;&amp;[.D$6]&amp;&quot; en &quot;&amp;[.$A50]&amp;&quot; : &quot;&amp;ROUND(VLOOKUP([.$A50];[$'pouvoir d''achat'.$A:.$J];10;0);2)&amp;&quot;&lt;/title&gt;&lt;/circle&gt;&quot;" office:value-type="string" office:string-value="&lt;circle r=&quot;3&quot; cx=&quot;703&quot; cy=&quot;303.04&quot;&gt;&lt;title&gt;Point d’indice FP (€ constants) en 2010 : 91,74&lt;/title&gt;&lt;/circle&gt;" calcext:value-type="string">
            <text:p>&lt;circle r="3" cx="703" cy="303.04"&gt;&lt;title&gt;Point d’indice FP (€ constants) en 2010 : 91,74&lt;/title&gt;&lt;/circle&gt;</text:p>
          </table:table-cell>
        </table:table-row>
        <table:table-row table:style-name="ro1">
          <table:table-cell office:value-type="float" office:value="2011" calcext:value-type="float">
            <text:p>2011</text:p>
          </table:table-cell>
          <table:table-cell table:formula="of:=[.$D$2]+[.$G$2]/2+([.$A51]-[.$B$2])*[.$G$2]&amp;&quot;,&quot;&amp;SUBSTITUTE(ROUND([.$D$4]+(VLOOKUP([.A51];[$'pouvoir d''achat'.$A:.$J];7;0)-[.$B$4])*[.$G$4];2);&quot;,&quot;;&quot;.&quot;)" office:value-type="string" office:string-value="719,185.84" calcext:value-type="string">
            <text:p>719,185.84</text:p>
          </table:table-cell>
          <table:table-cell table:formula="of:=[.$D$2]+[.$G$2]/2+([.$A51]-[.$B$2])*[.$G$2]&amp;&quot;,&quot;&amp;SUBSTITUTE(ROUND([.$D$4]+(VLOOKUP([.A51];[$'pouvoir d''achat'.$A:.$J];8;0)-[.$B$4])*[.$G$4];2);&quot;,&quot;;&quot;.&quot;)" office:value-type="string" office:string-value="719,233.94" calcext:value-type="string">
            <text:p>719,233.94</text:p>
          </table:table-cell>
          <table:table-cell table:formula="of:=[.$D$2]+[.$G$2]/2+([.$A51]-[.$B$2])*[.$G$2]&amp;&quot;,&quot;&amp;SUBSTITUTE(ROUND([.$D$4]+(VLOOKUP([.A51];[$'pouvoir d''achat'.$A:.$J];10;0)-[.$B$4])*[.$G$4];2);&quot;,&quot;;&quot;.&quot;)" office:value-type="string" office:string-value="719,309.73" calcext:value-type="string">
            <text:p>719,309.73</text:p>
          </table:table-cell>
          <table:table-cell table:formula="of:=100*VLOOKUP([.$A51];[$'pouvoir d''achat'.$A:.$I];6;0)" office:value-type="float" office:value="-1.82385039465133" calcext:value-type="float">
            <text:p>-1,82</text:p>
          </table:table-cell>
          <table:table-cell table:formula="of:=&quot;&lt;rect width=&quot;&quot;14&quot;&quot; height=&quot;&quot;&quot;&amp;ROUND(100*ABS([.E51]);0)&amp;&quot;&quot;&quot; x=&quot;&quot;&quot;&amp;56+([.$A51]-[.$A$10])*[.$G$2]&amp;&quot;&quot;&quot; y=&quot;&quot;&quot;&amp;270-IF([.E51]&gt;0;ROUND(100*[.E51];0);0)&amp;&quot;&quot;&quot; fill=&quot;&quot;&quot;&amp;IF([.E51]&gt;=0;&quot;limegreen&quot;;&quot;red&quot;)&amp;&quot;&quot;&quot;&gt;&lt;title&gt;Évolution du pouvoir d'achat en &quot; &amp; [.A51] &amp; &quot; : &quot; &amp; TEXT([.E51];&quot;+0,0;-0,0&quot;) &amp; &quot; %&lt;/title&gt;&lt;/rect&gt;&quot;" office:value-type="string" office:string-value="&lt;rect width=&quot;14&quot; height=&quot;182&quot; x=&quot;712&quot; y=&quot;270&quot; fill=&quot;red&quot;&gt;&lt;title&gt;Évolution du pouvoir d'achat en 2011 : -1,8 %&lt;/title&gt;&lt;/rect&gt;" calcext:value-type="string">
            <text:p>&lt;rect width="14" height="182" x="712" y="270" fill="red"&gt;&lt;title&gt;Évolution du pouvoir d'achat en 2011 : -1,8 %&lt;/title&gt;&lt;/rect&gt;</text:p>
          </table:table-cell>
          <table:table-cell table:number-columns-repeated="2"/>
          <table:table-cell table:formula="of:=&quot;&lt;circle r=&quot;&quot;3&quot;&quot; cx=&quot;&quot;&quot;&amp;LEFT([.B51];FIND(&quot;,&quot;;[.B51])-1)&amp;&quot;&quot;&quot; cy=&quot;&quot;&quot;&amp;RIGHT([.B51];LEN([.B51])-FIND(&quot;,&quot;;[.B51]))&amp;&quot;&quot;&quot;&gt;&lt;title&gt;&quot;&amp;[.B$6]&amp;&quot; en &quot;&amp;[.$A51]&amp;&quot; : &quot;&amp;ROUND(VLOOKUP([.$A51];[$'pouvoir d''achat'.$A:.$J];7;0);2)&amp;&quot; (&quot;&amp;TEXT(100*(VLOOKUP([.$A51];[$'pouvoir d''achat'.$A:.$J];7;0)/VLOOKUP([.$A51]-1;[$'pouvoir d''achat'.$A:.$J];7;0)-1);&quot;+0,0;-0,0&quot;)&amp;&quot; % en un an)&lt;/title&gt;&lt;/circle&gt;&quot;" office:value-type="string" office:string-value="&lt;circle r=&quot;3&quot; cx=&quot;719&quot; cy=&quot;185.84&quot;&gt;&lt;title&gt;IPC en 2011 : 121,04 (+2,1 % en un an)&lt;/title&gt;&lt;/circle&gt;" calcext:value-type="string">
            <text:p>&lt;circle r="3" cx="719" cy="185.84"&gt;&lt;title&gt;IPC en 2011 : 121,04 (+2,1 % en un an)&lt;/title&gt;&lt;/circle&gt;</text:p>
          </table:table-cell>
          <table:table-cell table:formula="of:=&quot;&lt;circle r=&quot;&quot;3&quot;&quot; cx=&quot;&quot;&quot;&amp;LEFT([.C51];FIND(&quot;,&quot;;[.C51])-1)&amp;&quot;&quot;&quot; cy=&quot;&quot;&quot;&amp;RIGHT([.C51];LEN([.C51])-FIND(&quot;,&quot;;[.C51]))&amp;&quot;&quot;&quot;&gt;&lt;title&gt;&quot;&amp;[.C$6]&amp;&quot; en &quot;&amp;[.$A51]&amp;&quot; : &quot;&amp;ROUND(VLOOKUP([.$A51];[$'pouvoir d''achat'.$A:.$J];8;0);2)&amp;&quot; (&quot;&amp;TEXT(100*(VLOOKUP([.$A51];[$'pouvoir d''achat'.$A:.$J];8;0)/VLOOKUP([.$A51]-1;[$'pouvoir d''achat'.$A:.$J];8;0)-1);&quot;+0,0;-0,0&quot;)&amp;&quot; % en un an)&lt;/title&gt;&lt;/circle&gt;&quot;" office:value-type="string" office:string-value="&lt;circle r=&quot;3&quot; cx=&quot;719&quot; cy=&quot;233.94&quot;&gt;&lt;title&gt;Point d’indice FP (€ courants) en 2011 : 109,02 (+0,2 % en un an)&lt;/title&gt;&lt;/circle&gt;" calcext:value-type="string">
            <text:p>&lt;circle r="3" cx="719" cy="233.94"&gt;&lt;title&gt;Point d’indice FP (€ courants) en 2011 : 109,02 (+0,2 % en un an)&lt;/title&gt;&lt;/circle&gt;</text:p>
          </table:table-cell>
          <table:table-cell table:formula="of:=&quot;&lt;circle r=&quot;&quot;3&quot;&quot; cx=&quot;&quot;&quot;&amp;LEFT([.D51];FIND(&quot;,&quot;;[.D51])-1)&amp;&quot;&quot;&quot; cy=&quot;&quot;&quot;&amp;RIGHT([.D51];LEN([.D51])-FIND(&quot;,&quot;;[.D51]))&amp;&quot;&quot;&quot;&gt;&lt;title&gt;&quot;&amp;[.D$6]&amp;&quot; en &quot;&amp;[.$A51]&amp;&quot; : &quot;&amp;ROUND(VLOOKUP([.$A51];[$'pouvoir d''achat'.$A:.$J];10;0);2)&amp;&quot;&lt;/title&gt;&lt;/circle&gt;&quot;" office:value-type="string" office:string-value="&lt;circle r=&quot;3&quot; cx=&quot;719&quot; cy=&quot;309.73&quot;&gt;&lt;title&gt;Point d’indice FP (€ constants) en 2011 : 90,07&lt;/title&gt;&lt;/circle&gt;" calcext:value-type="string">
            <text:p>&lt;circle r="3" cx="719" cy="309.73"&gt;&lt;title&gt;Point d’indice FP (€ constants) en 2011 : 90,07&lt;/title&gt;&lt;/circle&gt;</text:p>
          </table:table-cell>
        </table:table-row>
        <table:table-row table:style-name="ro1">
          <table:table-cell office:value-type="float" office:value="2012" calcext:value-type="float">
            <text:p>2012</text:p>
          </table:table-cell>
          <table:table-cell table:formula="of:=[.$D$2]+[.$G$2]/2+([.$A52]-[.$B$2])*[.$G$2]&amp;&quot;,&quot;&amp;SUBSTITUTE(ROUND([.$D$4]+(VLOOKUP([.A52];[$'pouvoir d''achat'.$A:.$J];7;0)-[.$B$4])*[.$G$4];2);&quot;,&quot;;&quot;.&quot;)" office:value-type="string" office:string-value="735,176.38" calcext:value-type="string">
            <text:p>735,176.38</text:p>
          </table:table-cell>
          <table:table-cell table:formula="of:=[.$D$2]+[.$G$2]/2+([.$A52]-[.$B$2])*[.$G$2]&amp;&quot;,&quot;&amp;SUBSTITUTE(ROUND([.$D$4]+(VLOOKUP([.A52];[$'pouvoir d''achat'.$A:.$J];8;0)-[.$B$4])*[.$G$4];2);&quot;,&quot;;&quot;.&quot;)" office:value-type="string" office:string-value="735,233.94" calcext:value-type="string">
            <text:p>735,233.94</text:p>
          </table:table-cell>
          <table:table-cell table:formula="of:=[.$D$2]+[.$G$2]/2+([.$A52]-[.$B$2])*[.$G$2]&amp;&quot;,&quot;&amp;SUBSTITUTE(ROUND([.$D$4]+(VLOOKUP([.A52];[$'pouvoir d''achat'.$A:.$J];10;0)-[.$B$4])*[.$G$4];2);&quot;,&quot;;&quot;.&quot;)" office:value-type="string" office:string-value="735,316.64" calcext:value-type="string">
            <text:p>735,316.64</text:p>
          </table:table-cell>
          <table:table-cell table:formula="of:=100*VLOOKUP([.$A52];[$'pouvoir d''achat'.$A:.$I];6;0)" office:value-type="float" office:value="-1.91683569979717" calcext:value-type="float">
            <text:p>-1,92</text:p>
          </table:table-cell>
          <table:table-cell table:formula="of:=&quot;&lt;rect width=&quot;&quot;14&quot;&quot; height=&quot;&quot;&quot;&amp;ROUND(100*ABS([.E52]);0)&amp;&quot;&quot;&quot; x=&quot;&quot;&quot;&amp;56+([.$A52]-[.$A$10])*[.$G$2]&amp;&quot;&quot;&quot; y=&quot;&quot;&quot;&amp;270-IF([.E52]&gt;0;ROUND(100*[.E52];0);0)&amp;&quot;&quot;&quot; fill=&quot;&quot;&quot;&amp;IF([.E52]&gt;=0;&quot;limegreen&quot;;&quot;red&quot;)&amp;&quot;&quot;&quot;&gt;&lt;title&gt;Évolution du pouvoir d'achat en &quot; &amp; [.A52] &amp; &quot; : &quot; &amp; TEXT([.E52];&quot;+0,0;-0,0&quot;) &amp; &quot; %&lt;/title&gt;&lt;/rect&gt;&quot;" office:value-type="string" office:string-value="&lt;rect width=&quot;14&quot; height=&quot;192&quot; x=&quot;728&quot; y=&quot;270&quot; fill=&quot;red&quot;&gt;&lt;title&gt;Évolution du pouvoir d'achat en 2012 : -1,9 %&lt;/title&gt;&lt;/rect&gt;" calcext:value-type="string">
            <text:p>&lt;rect width="14" height="192" x="728" y="270" fill="red"&gt;&lt;title&gt;Évolution du pouvoir d'achat en 2012 : -1,9 %&lt;/title&gt;&lt;/rect&gt;</text:p>
          </table:table-cell>
          <table:table-cell table:number-columns-repeated="2"/>
          <table:table-cell table:formula="of:=&quot;&lt;circle r=&quot;&quot;3&quot;&quot; cx=&quot;&quot;&quot;&amp;LEFT([.B52];FIND(&quot;,&quot;;[.B52])-1)&amp;&quot;&quot;&quot; cy=&quot;&quot;&quot;&amp;RIGHT([.B52];LEN([.B52])-FIND(&quot;,&quot;;[.B52]))&amp;&quot;&quot;&quot;&gt;&lt;title&gt;&quot;&amp;[.B$6]&amp;&quot; en &quot;&amp;[.$A52]&amp;&quot; : &quot;&amp;ROUND(VLOOKUP([.$A52];[$'pouvoir d''achat'.$A:.$J];7;0);2)&amp;&quot; (&quot;&amp;TEXT(100*(VLOOKUP([.$A52];[$'pouvoir d''achat'.$A:.$J];7;0)/VLOOKUP([.$A52]-1;[$'pouvoir d''achat'.$A:.$J];7;0)-1);&quot;+0,0;-0,0&quot;)&amp;&quot; % en un an)&lt;/title&gt;&lt;/circle&gt;&quot;" office:value-type="string" office:string-value="&lt;circle r=&quot;3&quot; cx=&quot;735&quot; cy=&quot;176.38&quot;&gt;&lt;title&gt;IPC en 2012 : 123,4 (+2,0 % en un an)&lt;/title&gt;&lt;/circle&gt;" calcext:value-type="string">
            <text:p>&lt;circle r="3" cx="735" cy="176.38"&gt;&lt;title&gt;IPC en 2012 : 123,4 (+2,0 % en un an)&lt;/title&gt;&lt;/circle&gt;</text:p>
          </table:table-cell>
          <table:table-cell table:formula="of:=&quot;&lt;circle r=&quot;&quot;3&quot;&quot; cx=&quot;&quot;&quot;&amp;LEFT([.C52];FIND(&quot;,&quot;;[.C52])-1)&amp;&quot;&quot;&quot; cy=&quot;&quot;&quot;&amp;RIGHT([.C52];LEN([.C52])-FIND(&quot;,&quot;;[.C52]))&amp;&quot;&quot;&quot;&gt;&lt;title&gt;&quot;&amp;[.C$6]&amp;&quot; en &quot;&amp;[.$A52]&amp;&quot; : &quot;&amp;ROUND(VLOOKUP([.$A52];[$'pouvoir d''achat'.$A:.$J];8;0);2)&amp;&quot; (&quot;&amp;TEXT(100*(VLOOKUP([.$A52];[$'pouvoir d''achat'.$A:.$J];8;0)/VLOOKUP([.$A52]-1;[$'pouvoir d''achat'.$A:.$J];8;0)-1);&quot;+0,0;-0,0&quot;)&amp;&quot; % en un an)&lt;/title&gt;&lt;/circle&gt;&quot;" office:value-type="string" office:string-value="&lt;circle r=&quot;3&quot; cx=&quot;735&quot; cy=&quot;233.94&quot;&gt;&lt;title&gt;Point d’indice FP (€ courants) en 2012 : 109,02 (+0,0 % en un an)&lt;/title&gt;&lt;/circle&gt;" calcext:value-type="string">
            <text:p>&lt;circle r="3" cx="735" cy="233.94"&gt;&lt;title&gt;Point d’indice FP (€ courants) en 2012 : 109,02 (+0,0 % en un an)&lt;/title&gt;&lt;/circle&gt;</text:p>
          </table:table-cell>
          <table:table-cell table:formula="of:=&quot;&lt;circle r=&quot;&quot;3&quot;&quot; cx=&quot;&quot;&quot;&amp;LEFT([.D52];FIND(&quot;,&quot;;[.D52])-1)&amp;&quot;&quot;&quot; cy=&quot;&quot;&quot;&amp;RIGHT([.D52];LEN([.D52])-FIND(&quot;,&quot;;[.D52]))&amp;&quot;&quot;&quot;&gt;&lt;title&gt;&quot;&amp;[.D$6]&amp;&quot; en &quot;&amp;[.$A52]&amp;&quot; : &quot;&amp;ROUND(VLOOKUP([.$A52];[$'pouvoir d''achat'.$A:.$J];10;0);2)&amp;&quot;&lt;/title&gt;&lt;/circle&gt;&quot;" office:value-type="string" office:string-value="&lt;circle r=&quot;3&quot; cx=&quot;735&quot; cy=&quot;316.64&quot;&gt;&lt;title&gt;Point d’indice FP (€ constants) en 2012 : 88,34&lt;/title&gt;&lt;/circle&gt;" calcext:value-type="string">
            <text:p>&lt;circle r="3" cx="735" cy="316.64"&gt;&lt;title&gt;Point d’indice FP (€ constants) en 2012 : 88,34&lt;/title&gt;&lt;/circle&gt;</text:p>
          </table:table-cell>
        </table:table-row>
        <table:table-row table:style-name="ro1">
          <table:table-cell office:value-type="float" office:value="2013" calcext:value-type="float">
            <text:p>2013</text:p>
          </table:table-cell>
          <table:table-cell table:formula="of:=[.$D$2]+[.$G$2]/2+([.$A53]-[.$B$2])*[.$G$2]&amp;&quot;,&quot;&amp;SUBSTITUTE(ROUND([.$D$4]+(VLOOKUP([.A53];[$'pouvoir d''achat'.$A:.$J];7;0)-[.$B$4])*[.$G$4];2);&quot;,&quot;;&quot;.&quot;)" office:value-type="string" office:string-value="751,172.08" calcext:value-type="string">
            <text:p>751,172.08</text:p>
          </table:table-cell>
          <table:table-cell table:formula="of:=[.$D$2]+[.$G$2]/2+([.$A53]-[.$B$2])*[.$G$2]&amp;&quot;,&quot;&amp;SUBSTITUTE(ROUND([.$D$4]+(VLOOKUP([.A53];[$'pouvoir d''achat'.$A:.$J];8;0)-[.$B$4])*[.$G$4];2);&quot;,&quot;;&quot;.&quot;)" office:value-type="string" office:string-value="751,233.94" calcext:value-type="string">
            <text:p>751,233.94</text:p>
          </table:table-cell>
          <table:table-cell table:formula="of:=[.$D$2]+[.$G$2]/2+([.$A53]-[.$B$2])*[.$G$2]&amp;&quot;,&quot;&amp;SUBSTITUTE(ROUND([.$D$4]+(VLOOKUP([.A53];[$'pouvoir d''achat'.$A:.$J];10;0)-[.$B$4])*[.$G$4];2);&quot;,&quot;;&quot;.&quot;)" office:value-type="string" office:string-value="751,319.69" calcext:value-type="string">
            <text:p>751,319.69</text:p>
          </table:table-cell>
          <table:table-cell table:formula="of:=100*VLOOKUP([.$A53];[$'pouvoir d''achat'.$A:.$I];6;0)" office:value-type="float" office:value="-0.864669213754266" calcext:value-type="float">
            <text:p>-0,86</text:p>
          </table:table-cell>
          <table:table-cell table:formula="of:=&quot;&lt;rect width=&quot;&quot;14&quot;&quot; height=&quot;&quot;&quot;&amp;ROUND(100*ABS([.E53]);0)&amp;&quot;&quot;&quot; x=&quot;&quot;&quot;&amp;56+([.$A53]-[.$A$10])*[.$G$2]&amp;&quot;&quot;&quot; y=&quot;&quot;&quot;&amp;270-IF([.E53]&gt;0;ROUND(100*[.E53];0);0)&amp;&quot;&quot;&quot; fill=&quot;&quot;&quot;&amp;IF([.E53]&gt;=0;&quot;limegreen&quot;;&quot;red&quot;)&amp;&quot;&quot;&quot;&gt;&lt;title&gt;Évolution du pouvoir d'achat en &quot; &amp; [.A53] &amp; &quot; : &quot; &amp; TEXT([.E53];&quot;+0,0;-0,0&quot;) &amp; &quot; %&lt;/title&gt;&lt;/rect&gt;&quot;" office:value-type="string" office:string-value="&lt;rect width=&quot;14&quot; height=&quot;86&quot; x=&quot;744&quot; y=&quot;270&quot; fill=&quot;red&quot;&gt;&lt;title&gt;Évolution du pouvoir d'achat en 2013 : -0,9 %&lt;/title&gt;&lt;/rect&gt;" calcext:value-type="string">
            <text:p>&lt;rect width="14" height="86" x="744" y="270" fill="red"&gt;&lt;title&gt;Évolution du pouvoir d'achat en 2013 : -0,9 %&lt;/title&gt;&lt;/rect&gt;</text:p>
          </table:table-cell>
          <table:table-cell table:number-columns-repeated="2"/>
          <table:table-cell table:formula="of:=&quot;&lt;circle r=&quot;&quot;3&quot;&quot; cx=&quot;&quot;&quot;&amp;LEFT([.B53];FIND(&quot;,&quot;;[.B53])-1)&amp;&quot;&quot;&quot; cy=&quot;&quot;&quot;&amp;RIGHT([.B53];LEN([.B53])-FIND(&quot;,&quot;;[.B53]))&amp;&quot;&quot;&quot;&gt;&lt;title&gt;&quot;&amp;[.B$6]&amp;&quot; en &quot;&amp;[.$A53]&amp;&quot; : &quot;&amp;ROUND(VLOOKUP([.$A53];[$'pouvoir d''achat'.$A:.$J];7;0);2)&amp;&quot; (&quot;&amp;TEXT(100*(VLOOKUP([.$A53];[$'pouvoir d''achat'.$A:.$J];7;0)/VLOOKUP([.$A53]-1;[$'pouvoir d''achat'.$A:.$J];7;0)-1);&quot;+0,0;-0,0&quot;)&amp;&quot; % en un an)&lt;/title&gt;&lt;/circle&gt;&quot;" office:value-type="string" office:string-value="&lt;circle r=&quot;3&quot; cx=&quot;751&quot; cy=&quot;172.08&quot;&gt;&lt;title&gt;IPC en 2013 : 124,48 (+0,9 % en un an)&lt;/title&gt;&lt;/circle&gt;" calcext:value-type="string">
            <text:p>&lt;circle r="3" cx="751" cy="172.08"&gt;&lt;title&gt;IPC en 2013 : 124,48 (+0,9 % en un an)&lt;/title&gt;&lt;/circle&gt;</text:p>
          </table:table-cell>
          <table:table-cell table:formula="of:=&quot;&lt;circle r=&quot;&quot;3&quot;&quot; cx=&quot;&quot;&quot;&amp;LEFT([.C53];FIND(&quot;,&quot;;[.C53])-1)&amp;&quot;&quot;&quot; cy=&quot;&quot;&quot;&amp;RIGHT([.C53];LEN([.C53])-FIND(&quot;,&quot;;[.C53]))&amp;&quot;&quot;&quot;&gt;&lt;title&gt;&quot;&amp;[.C$6]&amp;&quot; en &quot;&amp;[.$A53]&amp;&quot; : &quot;&amp;ROUND(VLOOKUP([.$A53];[$'pouvoir d''achat'.$A:.$J];8;0);2)&amp;&quot; (&quot;&amp;TEXT(100*(VLOOKUP([.$A53];[$'pouvoir d''achat'.$A:.$J];8;0)/VLOOKUP([.$A53]-1;[$'pouvoir d''achat'.$A:.$J];8;0)-1);&quot;+0,0;-0,0&quot;)&amp;&quot; % en un an)&lt;/title&gt;&lt;/circle&gt;&quot;" office:value-type="string" office:string-value="&lt;circle r=&quot;3&quot; cx=&quot;751&quot; cy=&quot;233.94&quot;&gt;&lt;title&gt;Point d’indice FP (€ courants) en 2013 : 109,02 (+0,0 % en un an)&lt;/title&gt;&lt;/circle&gt;" calcext:value-type="string">
            <text:p>&lt;circle r="3" cx="751" cy="233.94"&gt;&lt;title&gt;Point d’indice FP (€ courants) en 2013 : 109,02 (+0,0 % en un an)&lt;/title&gt;&lt;/circle&gt;</text:p>
          </table:table-cell>
          <table:table-cell table:formula="of:=&quot;&lt;circle r=&quot;&quot;3&quot;&quot; cx=&quot;&quot;&quot;&amp;LEFT([.D53];FIND(&quot;,&quot;;[.D53])-1)&amp;&quot;&quot;&quot; cy=&quot;&quot;&quot;&amp;RIGHT([.D53];LEN([.D53])-FIND(&quot;,&quot;;[.D53]))&amp;&quot;&quot;&quot;&gt;&lt;title&gt;&quot;&amp;[.D$6]&amp;&quot; en &quot;&amp;[.$A53]&amp;&quot; : &quot;&amp;ROUND(VLOOKUP([.$A53];[$'pouvoir d''achat'.$A:.$J];10;0);2)&amp;&quot;&lt;/title&gt;&lt;/circle&gt;&quot;" office:value-type="string" office:string-value="&lt;circle r=&quot;3&quot; cx=&quot;751&quot; cy=&quot;319.69&quot;&gt;&lt;title&gt;Point d’indice FP (€ constants) en 2013 : 87,58&lt;/title&gt;&lt;/circle&gt;" calcext:value-type="string">
            <text:p>&lt;circle r="3" cx="751" cy="319.69"&gt;&lt;title&gt;Point d’indice FP (€ constants) en 2013 : 87,58&lt;/title&gt;&lt;/circle&gt;</text:p>
          </table:table-cell>
        </table:table-row>
        <table:table-row table:style-name="ro1">
          <table:table-cell office:value-type="float" office:value="2014" calcext:value-type="float">
            <text:p>2014</text:p>
          </table:table-cell>
          <table:table-cell table:formula="of:=[.$D$2]+[.$G$2]/2+([.$A54]-[.$B$2])*[.$G$2]&amp;&quot;,&quot;&amp;SUBSTITUTE(ROUND([.$D$4]+(VLOOKUP([.A54];[$'pouvoir d''achat'.$A:.$J];7;0)-[.$B$4])*[.$G$4];2);&quot;,&quot;;&quot;.&quot;)" office:value-type="string" office:string-value="767,169.57" calcext:value-type="string">
            <text:p>767,169.57</text:p>
          </table:table-cell>
          <table:table-cell table:formula="of:=[.$D$2]+[.$G$2]/2+([.$A54]-[.$B$2])*[.$G$2]&amp;&quot;,&quot;&amp;SUBSTITUTE(ROUND([.$D$4]+(VLOOKUP([.A54];[$'pouvoir d''achat'.$A:.$J];8;0)-[.$B$4])*[.$G$4];2);&quot;,&quot;;&quot;.&quot;)" office:value-type="string" office:string-value="767,233.94" calcext:value-type="string">
            <text:p>767,233.94</text:p>
          </table:table-cell>
          <table:table-cell table:formula="of:=[.$D$2]+[.$G$2]/2+([.$A54]-[.$B$2])*[.$G$2]&amp;&quot;,&quot;&amp;SUBSTITUTE(ROUND([.$D$4]+(VLOOKUP([.A54];[$'pouvoir d''achat'.$A:.$J];10;0)-[.$B$4])*[.$G$4];2);&quot;,&quot;;&quot;.&quot;)" office:value-type="string" office:string-value="767,321.44" calcext:value-type="string">
            <text:p>767,321.44</text:p>
          </table:table-cell>
          <table:table-cell table:formula="of:=100*VLOOKUP([.$A54];[$'pouvoir d''achat'.$A:.$I];6;0)" office:value-type="float" office:value="-0.500200080032009" calcext:value-type="float">
            <text:p>-0,50</text:p>
          </table:table-cell>
          <table:table-cell table:formula="of:=&quot;&lt;rect width=&quot;&quot;14&quot;&quot; height=&quot;&quot;&quot;&amp;ROUND(100*ABS([.E54]);0)&amp;&quot;&quot;&quot; x=&quot;&quot;&quot;&amp;56+([.$A54]-[.$A$10])*[.$G$2]&amp;&quot;&quot;&quot; y=&quot;&quot;&quot;&amp;270-IF([.E54]&gt;0;ROUND(100*[.E54];0);0)&amp;&quot;&quot;&quot; fill=&quot;&quot;&quot;&amp;IF([.E54]&gt;=0;&quot;limegreen&quot;;&quot;red&quot;)&amp;&quot;&quot;&quot;&gt;&lt;title&gt;Évolution du pouvoir d'achat en &quot; &amp; [.A54] &amp; &quot; : &quot; &amp; TEXT([.E54];&quot;+0,0;-0,0&quot;) &amp; &quot; %&lt;/title&gt;&lt;/rect&gt;&quot;" office:value-type="string" office:string-value="&lt;rect width=&quot;14&quot; height=&quot;50&quot; x=&quot;760&quot; y=&quot;270&quot; fill=&quot;red&quot;&gt;&lt;title&gt;Évolution du pouvoir d'achat en 2014 : -0,5 %&lt;/title&gt;&lt;/rect&gt;" calcext:value-type="string">
            <text:p>&lt;rect width="14" height="50" x="760" y="270" fill="red"&gt;&lt;title&gt;Évolution du pouvoir d'achat en 2014 : -0,5 %&lt;/title&gt;&lt;/rect&gt;</text:p>
          </table:table-cell>
          <table:table-cell table:number-columns-repeated="2"/>
          <table:table-cell table:formula="of:=&quot;&lt;circle r=&quot;&quot;3&quot;&quot; cx=&quot;&quot;&quot;&amp;LEFT([.B54];FIND(&quot;,&quot;;[.B54])-1)&amp;&quot;&quot;&quot; cy=&quot;&quot;&quot;&amp;RIGHT([.B54];LEN([.B54])-FIND(&quot;,&quot;;[.B54]))&amp;&quot;&quot;&quot;&gt;&lt;title&gt;&quot;&amp;[.B$6]&amp;&quot; en &quot;&amp;[.$A54]&amp;&quot; : &quot;&amp;ROUND(VLOOKUP([.$A54];[$'pouvoir d''achat'.$A:.$J];7;0);2)&amp;&quot; (&quot;&amp;TEXT(100*(VLOOKUP([.$A54];[$'pouvoir d''achat'.$A:.$J];7;0)/VLOOKUP([.$A54]-1;[$'pouvoir d''achat'.$A:.$J];7;0)-1);&quot;+0,0;-0,0&quot;)&amp;&quot; % en un an)&lt;/title&gt;&lt;/circle&gt;&quot;" office:value-type="string" office:string-value="&lt;circle r=&quot;3&quot; cx=&quot;767&quot; cy=&quot;169.57&quot;&gt;&lt;title&gt;IPC en 2014 : 125,11 (+0,5 % en un an)&lt;/title&gt;&lt;/circle&gt;" calcext:value-type="string">
            <text:p>&lt;circle r="3" cx="767" cy="169.57"&gt;&lt;title&gt;IPC en 2014 : 125,11 (+0,5 % en un an)&lt;/title&gt;&lt;/circle&gt;</text:p>
          </table:table-cell>
          <table:table-cell table:formula="of:=&quot;&lt;circle r=&quot;&quot;3&quot;&quot; cx=&quot;&quot;&quot;&amp;LEFT([.C54];FIND(&quot;,&quot;;[.C54])-1)&amp;&quot;&quot;&quot; cy=&quot;&quot;&quot;&amp;RIGHT([.C54];LEN([.C54])-FIND(&quot;,&quot;;[.C54]))&amp;&quot;&quot;&quot;&gt;&lt;title&gt;&quot;&amp;[.C$6]&amp;&quot; en &quot;&amp;[.$A54]&amp;&quot; : &quot;&amp;ROUND(VLOOKUP([.$A54];[$'pouvoir d''achat'.$A:.$J];8;0);2)&amp;&quot; (&quot;&amp;TEXT(100*(VLOOKUP([.$A54];[$'pouvoir d''achat'.$A:.$J];8;0)/VLOOKUP([.$A54]-1;[$'pouvoir d''achat'.$A:.$J];8;0)-1);&quot;+0,0;-0,0&quot;)&amp;&quot; % en un an)&lt;/title&gt;&lt;/circle&gt;&quot;" office:value-type="string" office:string-value="&lt;circle r=&quot;3&quot; cx=&quot;767&quot; cy=&quot;233.94&quot;&gt;&lt;title&gt;Point d’indice FP (€ courants) en 2014 : 109,02 (+0,0 % en un an)&lt;/title&gt;&lt;/circle&gt;" calcext:value-type="string">
            <text:p>&lt;circle r="3" cx="767" cy="233.94"&gt;&lt;title&gt;Point d’indice FP (€ courants) en 2014 : 109,02 (+0,0 % en un an)&lt;/title&gt;&lt;/circle&gt;</text:p>
          </table:table-cell>
          <table:table-cell table:formula="of:=&quot;&lt;circle r=&quot;&quot;3&quot;&quot; cx=&quot;&quot;&quot;&amp;LEFT([.D54];FIND(&quot;,&quot;;[.D54])-1)&amp;&quot;&quot;&quot; cy=&quot;&quot;&quot;&amp;RIGHT([.D54];LEN([.D54])-FIND(&quot;,&quot;;[.D54]))&amp;&quot;&quot;&quot;&gt;&lt;title&gt;&quot;&amp;[.D$6]&amp;&quot; en &quot;&amp;[.$A54]&amp;&quot; : &quot;&amp;ROUND(VLOOKUP([.$A54];[$'pouvoir d''achat'.$A:.$J];10;0);2)&amp;&quot;&lt;/title&gt;&lt;/circle&gt;&quot;" office:value-type="string" office:string-value="&lt;circle r=&quot;3&quot; cx=&quot;767&quot; cy=&quot;321.44&quot;&gt;&lt;title&gt;Point d’indice FP (€ constants) en 2014 : 87,14&lt;/title&gt;&lt;/circle&gt;" calcext:value-type="string">
            <text:p>&lt;circle r="3" cx="767" cy="321.44"&gt;&lt;title&gt;Point d’indice FP (€ constants) en 2014 : 87,14&lt;/title&gt;&lt;/circle&gt;</text:p>
          </table:table-cell>
        </table:table-row>
        <table:table-row table:style-name="ro1">
          <table:table-cell office:value-type="float" office:value="2015" calcext:value-type="float">
            <text:p>2015</text:p>
          </table:table-cell>
          <table:table-cell table:formula="of:=[.$D$2]+[.$G$2]/2+([.$A55]-[.$B$2])*[.$G$2]&amp;&quot;,&quot;&amp;SUBSTITUTE(ROUND([.$D$4]+(VLOOKUP([.A55];[$'pouvoir d''achat'.$A:.$J];7;0)-[.$B$4])*[.$G$4];2);&quot;,&quot;;&quot;.&quot;)" office:value-type="string" office:string-value="783,169.37" calcext:value-type="string">
            <text:p>783,169.37</text:p>
          </table:table-cell>
          <table:table-cell table:formula="of:=[.$D$2]+[.$G$2]/2+([.$A55]-[.$B$2])*[.$G$2]&amp;&quot;,&quot;&amp;SUBSTITUTE(ROUND([.$D$4]+(VLOOKUP([.A55];[$'pouvoir d''achat'.$A:.$J];8;0)-[.$B$4])*[.$G$4];2);&quot;,&quot;;&quot;.&quot;)" office:value-type="string" office:string-value="783,233.94" calcext:value-type="string">
            <text:p>783,233.94</text:p>
          </table:table-cell>
          <table:table-cell table:formula="of:=[.$D$2]+[.$G$2]/2+([.$A55]-[.$B$2])*[.$G$2]&amp;&quot;,&quot;&amp;SUBSTITUTE(ROUND([.$D$4]+(VLOOKUP([.A55];[$'pouvoir d''achat'.$A:.$J];10;0)-[.$B$4])*[.$G$4];2);&quot;,&quot;;&quot;.&quot;)" office:value-type="string" office:string-value="783,321.58" calcext:value-type="string">
            <text:p>783,321.58</text:p>
          </table:table-cell>
          <table:table-cell table:formula="of:=100*VLOOKUP([.$A55];[$'pouvoir d''achat'.$A:.$I];6;0)" office:value-type="float" office:value="-0.0400000000000067" calcext:value-type="float">
            <text:p>-0,04</text:p>
          </table:table-cell>
          <table:table-cell table:formula="of:=&quot;&lt;rect width=&quot;&quot;14&quot;&quot; height=&quot;&quot;&quot;&amp;ROUND(100*ABS([.E55]);0)&amp;&quot;&quot;&quot; x=&quot;&quot;&quot;&amp;56+([.$A55]-[.$A$10])*[.$G$2]&amp;&quot;&quot;&quot; y=&quot;&quot;&quot;&amp;270-IF([.E55]&gt;0;ROUND(100*[.E55];0);0)&amp;&quot;&quot;&quot; fill=&quot;&quot;&quot;&amp;IF([.E55]&gt;=0;&quot;limegreen&quot;;&quot;red&quot;)&amp;&quot;&quot;&quot;&gt;&lt;title&gt;Évolution du pouvoir d'achat en &quot; &amp; [.A55] &amp; &quot; : &quot; &amp; TEXT([.E55];&quot;+0,0;-0,0&quot;) &amp; &quot; %&lt;/title&gt;&lt;/rect&gt;&quot;" office:value-type="string" office:string-value="&lt;rect width=&quot;14&quot; height=&quot;4&quot; x=&quot;776&quot; y=&quot;270&quot; fill=&quot;red&quot;&gt;&lt;title&gt;Évolution du pouvoir d'achat en 2015 : -0,0 %&lt;/title&gt;&lt;/rect&gt;" calcext:value-type="string">
            <text:p>&lt;rect width="14" height="4" x="776" y="270" fill="red"&gt;&lt;title&gt;Évolution du pouvoir d'achat en 2015 : -0,0 %&lt;/title&gt;&lt;/rect&gt;</text:p>
          </table:table-cell>
          <table:table-cell table:number-columns-repeated="2"/>
          <table:table-cell table:formula="of:=&quot;&lt;circle r=&quot;&quot;3&quot;&quot; cx=&quot;&quot;&quot;&amp;LEFT([.B55];FIND(&quot;,&quot;;[.B55])-1)&amp;&quot;&quot;&quot; cy=&quot;&quot;&quot;&amp;RIGHT([.B55];LEN([.B55])-FIND(&quot;,&quot;;[.B55]))&amp;&quot;&quot;&quot;&gt;&lt;title&gt;&quot;&amp;[.B$6]&amp;&quot; en &quot;&amp;[.$A55]&amp;&quot; : &quot;&amp;ROUND(VLOOKUP([.$A55];[$'pouvoir d''achat'.$A:.$J];7;0);2)&amp;&quot; (&quot;&amp;TEXT(100*(VLOOKUP([.$A55];[$'pouvoir d''achat'.$A:.$J];7;0)/VLOOKUP([.$A55]-1;[$'pouvoir d''achat'.$A:.$J];7;0)-1);&quot;+0,0;-0,0&quot;)&amp;&quot; % en un an)&lt;/title&gt;&lt;/circle&gt;&quot;" office:value-type="string" office:string-value="&lt;circle r=&quot;3&quot; cx=&quot;783&quot; cy=&quot;169.37&quot;&gt;&lt;title&gt;IPC en 2015 : 125,16 (+0,0 % en un an)&lt;/title&gt;&lt;/circle&gt;" calcext:value-type="string">
            <text:p>&lt;circle r="3" cx="783" cy="169.37"&gt;&lt;title&gt;IPC en 2015 : 125,16 (+0,0 % en un an)&lt;/title&gt;&lt;/circle&gt;</text:p>
          </table:table-cell>
          <table:table-cell table:formula="of:=&quot;&lt;circle r=&quot;&quot;3&quot;&quot; cx=&quot;&quot;&quot;&amp;LEFT([.C55];FIND(&quot;,&quot;;[.C55])-1)&amp;&quot;&quot;&quot; cy=&quot;&quot;&quot;&amp;RIGHT([.C55];LEN([.C55])-FIND(&quot;,&quot;;[.C55]))&amp;&quot;&quot;&quot;&gt;&lt;title&gt;&quot;&amp;[.C$6]&amp;&quot; en &quot;&amp;[.$A55]&amp;&quot; : &quot;&amp;ROUND(VLOOKUP([.$A55];[$'pouvoir d''achat'.$A:.$J];8;0);2)&amp;&quot; (&quot;&amp;TEXT(100*(VLOOKUP([.$A55];[$'pouvoir d''achat'.$A:.$J];8;0)/VLOOKUP([.$A55]-1;[$'pouvoir d''achat'.$A:.$J];8;0)-1);&quot;+0,0;-0,0&quot;)&amp;&quot; % en un an)&lt;/title&gt;&lt;/circle&gt;&quot;" office:value-type="string" office:string-value="&lt;circle r=&quot;3&quot; cx=&quot;783&quot; cy=&quot;233.94&quot;&gt;&lt;title&gt;Point d’indice FP (€ courants) en 2015 : 109,02 (+0,0 % en un an)&lt;/title&gt;&lt;/circle&gt;" calcext:value-type="string">
            <text:p>&lt;circle r="3" cx="783" cy="233.94"&gt;&lt;title&gt;Point d’indice FP (€ courants) en 2015 : 109,02 (+0,0 % en un an)&lt;/title&gt;&lt;/circle&gt;</text:p>
          </table:table-cell>
          <table:table-cell table:formula="of:=&quot;&lt;circle r=&quot;&quot;3&quot;&quot; cx=&quot;&quot;&quot;&amp;LEFT([.D55];FIND(&quot;,&quot;;[.D55])-1)&amp;&quot;&quot;&quot; cy=&quot;&quot;&quot;&amp;RIGHT([.D55];LEN([.D55])-FIND(&quot;,&quot;;[.D55]))&amp;&quot;&quot;&quot;&gt;&lt;title&gt;&quot;&amp;[.D$6]&amp;&quot; en &quot;&amp;[.$A55]&amp;&quot; : &quot;&amp;ROUND(VLOOKUP([.$A55];[$'pouvoir d''achat'.$A:.$J];10;0);2)&amp;&quot;&lt;/title&gt;&lt;/circle&gt;&quot;" office:value-type="string" office:string-value="&lt;circle r=&quot;3&quot; cx=&quot;783&quot; cy=&quot;321.58&quot;&gt;&lt;title&gt;Point d’indice FP (€ constants) en 2015 : 87,1&lt;/title&gt;&lt;/circle&gt;" calcext:value-type="string">
            <text:p>&lt;circle r="3" cx="783" cy="321.58"&gt;&lt;title&gt;Point d’indice FP (€ constants) en 2015 : 87,1&lt;/title&gt;&lt;/circle&gt;</text:p>
          </table:table-cell>
        </table:table-row>
        <table:table-row table:style-name="ro1">
          <table:table-cell office:value-type="float" office:value="2016" calcext:value-type="float">
            <text:p>2016</text:p>
          </table:table-cell>
          <table:table-cell table:formula="of:=[.$D$2]+[.$G$2]/2+([.$A56]-[.$B$2])*[.$G$2]&amp;&quot;,&quot;&amp;SUBSTITUTE(ROUND([.$D$4]+(VLOOKUP([.A56];[$'pouvoir d''achat'.$A:.$J];7;0)-[.$B$4])*[.$G$4];2);&quot;,&quot;;&quot;.&quot;)" office:value-type="string" office:string-value="799,168.47" calcext:value-type="string">
            <text:p>799,168.47</text:p>
          </table:table-cell>
          <table:table-cell table:formula="of:=[.$D$2]+[.$G$2]/2+([.$A56]-[.$B$2])*[.$G$2]&amp;&quot;,&quot;&amp;SUBSTITUTE(ROUND([.$D$4]+(VLOOKUP([.A56];[$'pouvoir d''achat'.$A:.$J];8;0)-[.$B$4])*[.$G$4];2);&quot;,&quot;;&quot;.&quot;)" office:value-type="string" office:string-value="799,232.63" calcext:value-type="string">
            <text:p>799,232.63</text:p>
          </table:table-cell>
          <table:table-cell table:formula="of:=[.$D$2]+[.$G$2]/2+([.$A56]-[.$B$2])*[.$G$2]&amp;&quot;,&quot;&amp;SUBSTITUTE(ROUND([.$D$4]+(VLOOKUP([.A56];[$'pouvoir d''achat'.$A:.$J];10;0)-[.$B$4])*[.$G$4];2);&quot;,&quot;;&quot;.&quot;)" office:value-type="string" office:string-value="799,321.17" calcext:value-type="string">
            <text:p>799,321.17</text:p>
          </table:table-cell>
          <table:table-cell table:formula="of:=100*VLOOKUP([.$A56];[$'pouvoir d''achat'.$A:.$I];6;0)" office:value-type="float" office:value="0.119801454936153" calcext:value-type="float">
            <text:p>0,12</text:p>
          </table:table-cell>
          <table:table-cell table:formula="of:=&quot;&lt;rect width=&quot;&quot;14&quot;&quot; height=&quot;&quot;&quot;&amp;ROUND(100*ABS([.E56]);0)&amp;&quot;&quot;&quot; x=&quot;&quot;&quot;&amp;56+([.$A56]-[.$A$10])*[.$G$2]&amp;&quot;&quot;&quot; y=&quot;&quot;&quot;&amp;270-IF([.E56]&gt;0;ROUND(100*[.E56];0);0)&amp;&quot;&quot;&quot; fill=&quot;&quot;&quot;&amp;IF([.E56]&gt;=0;&quot;limegreen&quot;;&quot;red&quot;)&amp;&quot;&quot;&quot;&gt;&lt;title&gt;Évolution du pouvoir d'achat en &quot; &amp; [.A56] &amp; &quot; : &quot; &amp; TEXT([.E56];&quot;+0,0;-0,0&quot;) &amp; &quot; %&lt;/title&gt;&lt;/rect&gt;&quot;" office:value-type="string" office:string-value="&lt;rect width=&quot;14&quot; height=&quot;12&quot; x=&quot;792&quot; y=&quot;258&quot; fill=&quot;limegreen&quot;&gt;&lt;title&gt;Évolution du pouvoir d'achat en 2016 : +0,1 %&lt;/title&gt;&lt;/rect&gt;" calcext:value-type="string">
            <text:p>&lt;rect width="14" height="12" x="792" y="258" fill="limegreen"&gt;&lt;title&gt;Évolution du pouvoir d'achat en 2016 : +0,1 %&lt;/title&gt;&lt;/rect&gt;</text:p>
          </table:table-cell>
          <table:table-cell table:number-columns-repeated="2"/>
          <table:table-cell table:formula="of:=&quot;&lt;circle r=&quot;&quot;3&quot;&quot; cx=&quot;&quot;&quot;&amp;LEFT([.B56];FIND(&quot;,&quot;;[.B56])-1)&amp;&quot;&quot;&quot; cy=&quot;&quot;&quot;&amp;RIGHT([.B56];LEN([.B56])-FIND(&quot;,&quot;;[.B56]))&amp;&quot;&quot;&quot;&gt;&lt;title&gt;&quot;&amp;[.B$6]&amp;&quot; en &quot;&amp;[.$A56]&amp;&quot; : &quot;&amp;ROUND(VLOOKUP([.$A56];[$'pouvoir d''achat'.$A:.$J];7;0);2)&amp;&quot; (&quot;&amp;TEXT(100*(VLOOKUP([.$A56];[$'pouvoir d''achat'.$A:.$J];7;0)/VLOOKUP([.$A56]-1;[$'pouvoir d''achat'.$A:.$J];7;0)-1);&quot;+0,0;-0,0&quot;)&amp;&quot; % en un an)&lt;/title&gt;&lt;/circle&gt;&quot;" office:value-type="string" office:string-value="&lt;circle r=&quot;3&quot; cx=&quot;799&quot; cy=&quot;168.47&quot;&gt;&lt;title&gt;IPC en 2016 : 125,38 (+0,2 % en un an)&lt;/title&gt;&lt;/circle&gt;" calcext:value-type="string">
            <text:p>&lt;circle r="3" cx="799" cy="168.47"&gt;&lt;title&gt;IPC en 2016 : 125,38 (+0,2 % en un an)&lt;/title&gt;&lt;/circle&gt;</text:p>
          </table:table-cell>
          <table:table-cell table:formula="of:=&quot;&lt;circle r=&quot;&quot;3&quot;&quot; cx=&quot;&quot;&quot;&amp;LEFT([.C56];FIND(&quot;,&quot;;[.C56])-1)&amp;&quot;&quot;&quot; cy=&quot;&quot;&quot;&amp;RIGHT([.C56];LEN([.C56])-FIND(&quot;,&quot;;[.C56]))&amp;&quot;&quot;&quot;&gt;&lt;title&gt;&quot;&amp;[.C$6]&amp;&quot; en &quot;&amp;[.$A56]&amp;&quot; : &quot;&amp;ROUND(VLOOKUP([.$A56];[$'pouvoir d''achat'.$A:.$J];8;0);2)&amp;&quot; (&quot;&amp;TEXT(100*(VLOOKUP([.$A56];[$'pouvoir d''achat'.$A:.$J];8;0)/VLOOKUP([.$A56]-1;[$'pouvoir d''achat'.$A:.$J];8;0)-1);&quot;+0,0;-0,0&quot;)&amp;&quot; % en un an)&lt;/title&gt;&lt;/circle&gt;&quot;" office:value-type="string" office:string-value="&lt;circle r=&quot;3&quot; cx=&quot;799&quot; cy=&quot;232.63&quot;&gt;&lt;title&gt;Point d’indice FP (€ courants) en 2016 : 109,34 (+0,3 % en un an)&lt;/title&gt;&lt;/circle&gt;" calcext:value-type="string">
            <text:p>&lt;circle r="3" cx="799" cy="232.63"&gt;&lt;title&gt;Point d’indice FP (€ courants) en 2016 : 109,34 (+0,3 % en un an)&lt;/title&gt;&lt;/circle&gt;</text:p>
          </table:table-cell>
          <table:table-cell table:formula="of:=&quot;&lt;circle r=&quot;&quot;3&quot;&quot; cx=&quot;&quot;&quot;&amp;LEFT([.D56];FIND(&quot;,&quot;;[.D56])-1)&amp;&quot;&quot;&quot; cy=&quot;&quot;&quot;&amp;RIGHT([.D56];LEN([.D56])-FIND(&quot;,&quot;;[.D56]))&amp;&quot;&quot;&quot;&gt;&lt;title&gt;&quot;&amp;[.D$6]&amp;&quot; en &quot;&amp;[.$A56]&amp;&quot; : &quot;&amp;ROUND(VLOOKUP([.$A56];[$'pouvoir d''achat'.$A:.$J];10;0);2)&amp;&quot;&lt;/title&gt;&lt;/circle&gt;&quot;" office:value-type="string" office:string-value="&lt;circle r=&quot;3&quot; cx=&quot;799&quot; cy=&quot;321.17&quot;&gt;&lt;title&gt;Point d’indice FP (€ constants) en 2016 : 87,21&lt;/title&gt;&lt;/circle&gt;" calcext:value-type="string">
            <text:p>&lt;circle r="3" cx="799" cy="321.17"&gt;&lt;title&gt;Point d’indice FP (€ constants) en 2016 : 87,21&lt;/title&gt;&lt;/circle&gt;</text:p>
          </table:table-cell>
        </table:table-row>
        <table:table-row table:style-name="ro1">
          <table:table-cell office:value-type="float" office:value="2017" calcext:value-type="float">
            <text:p>2017</text:p>
          </table:table-cell>
          <table:table-cell table:formula="of:=[.$D$2]+[.$G$2]/2+([.$A57]-[.$B$2])*[.$G$2]&amp;&quot;,&quot;&amp;SUBSTITUTE(ROUND([.$D$4]+(VLOOKUP([.A57];[$'pouvoir d''achat'.$A:.$J];7;0)-[.$B$4])*[.$G$4];2);&quot;,&quot;;&quot;.&quot;)" office:value-type="string" office:string-value="815,163.27" calcext:value-type="string">
            <text:p>815,163.27</text:p>
          </table:table-cell>
          <table:table-cell table:formula="of:=[.$D$2]+[.$G$2]/2+([.$A57]-[.$B$2])*[.$G$2]&amp;&quot;,&quot;&amp;SUBSTITUTE(ROUND([.$D$4]+(VLOOKUP([.A57];[$'pouvoir d''achat'.$A:.$J];8;0)-[.$B$4])*[.$G$4];2);&quot;,&quot;;&quot;.&quot;)" office:value-type="string" office:string-value="815,228.91" calcext:value-type="string">
            <text:p>815,228.91</text:p>
          </table:table-cell>
          <table:table-cell table:formula="of:=[.$D$2]+[.$G$2]/2+([.$A57]-[.$B$2])*[.$G$2]&amp;&quot;,&quot;&amp;SUBSTITUTE(ROUND([.$D$4]+(VLOOKUP([.A57];[$'pouvoir d''achat'.$A:.$J];10;0)-[.$B$4])*[.$G$4];2);&quot;,&quot;;&quot;.&quot;)" office:value-type="string" office:string-value="815,321.81" calcext:value-type="string">
            <text:p>815,321.81</text:p>
          </table:table-cell>
          <table:table-cell table:formula="of:=100*VLOOKUP([.$A57];[$'pouvoir d''achat'.$A:.$I];6;0)" office:value-type="float" office:value="-0.18541111317173" calcext:value-type="float">
            <text:p>-0,19</text:p>
          </table:table-cell>
          <table:table-cell table:formula="of:=&quot;&lt;rect width=&quot;&quot;14&quot;&quot; height=&quot;&quot;&quot;&amp;ROUND(100*ABS([.E57]);0)&amp;&quot;&quot;&quot; x=&quot;&quot;&quot;&amp;56+([.$A57]-[.$A$10])*[.$G$2]&amp;&quot;&quot;&quot; y=&quot;&quot;&quot;&amp;270-IF([.E57]&gt;0;ROUND(100*[.E57];0);0)&amp;&quot;&quot;&quot; fill=&quot;&quot;&quot;&amp;IF([.E57]&gt;=0;&quot;limegreen&quot;;&quot;red&quot;)&amp;&quot;&quot;&quot;&gt;&lt;title&gt;Évolution du pouvoir d'achat en &quot; &amp; [.A57] &amp; &quot; : &quot; &amp; TEXT([.E57];&quot;+0,0;-0,0&quot;) &amp; &quot; %&lt;/title&gt;&lt;/rect&gt;&quot;" office:value-type="string" office:string-value="&lt;rect width=&quot;14&quot; height=&quot;19&quot; x=&quot;808&quot; y=&quot;270&quot; fill=&quot;red&quot;&gt;&lt;title&gt;Évolution du pouvoir d'achat en 2017 : -0,2 %&lt;/title&gt;&lt;/rect&gt;" calcext:value-type="string">
            <text:p>&lt;rect width="14" height="19" x="808" y="270" fill="red"&gt;&lt;title&gt;Évolution du pouvoir d'achat en 2017 : -0,2 %&lt;/title&gt;&lt;/rect&gt;</text:p>
          </table:table-cell>
          <table:table-cell table:number-columns-repeated="2"/>
          <table:table-cell table:formula="of:=&quot;&lt;circle r=&quot;&quot;3&quot;&quot; cx=&quot;&quot;&quot;&amp;LEFT([.B57];FIND(&quot;,&quot;;[.B57])-1)&amp;&quot;&quot;&quot; cy=&quot;&quot;&quot;&amp;RIGHT([.B57];LEN([.B57])-FIND(&quot;,&quot;;[.B57]))&amp;&quot;&quot;&quot;&gt;&lt;title&gt;&quot;&amp;[.B$6]&amp;&quot; en &quot;&amp;[.$A57]&amp;&quot; : &quot;&amp;ROUND(VLOOKUP([.$A57];[$'pouvoir d''achat'.$A:.$J];7;0);2)&amp;&quot; (&quot;&amp;TEXT(100*(VLOOKUP([.$A57];[$'pouvoir d''achat'.$A:.$J];7;0)/VLOOKUP([.$A57]-1;[$'pouvoir d''achat'.$A:.$J];7;0)-1);&quot;+0,0;-0,0&quot;)&amp;&quot; % en un an)&lt;/title&gt;&lt;/circle&gt;&quot;" office:value-type="string" office:string-value="&lt;circle r=&quot;3&quot; cx=&quot;815&quot; cy=&quot;163.27&quot;&gt;&lt;title&gt;IPC en 2017 : 126,68 (+1,0 % en un an)&lt;/title&gt;&lt;/circle&gt;" calcext:value-type="string">
            <text:p>&lt;circle r="3" cx="815" cy="163.27"&gt;&lt;title&gt;IPC en 2017 : 126,68 (+1,0 % en un an)&lt;/title&gt;&lt;/circle&gt;</text:p>
          </table:table-cell>
          <table:table-cell table:formula="of:=&quot;&lt;circle r=&quot;&quot;3&quot;&quot; cx=&quot;&quot;&quot;&amp;LEFT([.C57];FIND(&quot;,&quot;;[.C57])-1)&amp;&quot;&quot;&quot; cy=&quot;&quot;&quot;&amp;RIGHT([.C57];LEN([.C57])-FIND(&quot;,&quot;;[.C57]))&amp;&quot;&quot;&quot;&gt;&lt;title&gt;&quot;&amp;[.C$6]&amp;&quot; en &quot;&amp;[.$A57]&amp;&quot; : &quot;&amp;ROUND(VLOOKUP([.$A57];[$'pouvoir d''achat'.$A:.$J];8;0);2)&amp;&quot; (&quot;&amp;TEXT(100*(VLOOKUP([.$A57];[$'pouvoir d''achat'.$A:.$J];8;0)/VLOOKUP([.$A57]-1;[$'pouvoir d''achat'.$A:.$J];8;0)-1);&quot;+0,0;-0,0&quot;)&amp;&quot; % en un an)&lt;/title&gt;&lt;/circle&gt;&quot;" office:value-type="string" office:string-value="&lt;circle r=&quot;3&quot; cx=&quot;815&quot; cy=&quot;228.91&quot;&gt;&lt;title&gt;Point d’indice FP (€ courants) en 2017 : 110,27 (+0,9 % en un an)&lt;/title&gt;&lt;/circle&gt;" calcext:value-type="string">
            <text:p>&lt;circle r="3" cx="815" cy="228.91"&gt;&lt;title&gt;Point d’indice FP (€ courants) en 2017 : 110,27 (+0,9 % en un an)&lt;/title&gt;&lt;/circle&gt;</text:p>
          </table:table-cell>
          <table:table-cell table:formula="of:=&quot;&lt;circle r=&quot;&quot;3&quot;&quot; cx=&quot;&quot;&quot;&amp;LEFT([.D57];FIND(&quot;,&quot;;[.D57])-1)&amp;&quot;&quot;&quot; cy=&quot;&quot;&quot;&amp;RIGHT([.D57];LEN([.D57])-FIND(&quot;,&quot;;[.D57]))&amp;&quot;&quot;&quot;&gt;&lt;title&gt;&quot;&amp;[.D$6]&amp;&quot; en &quot;&amp;[.$A57]&amp;&quot; : &quot;&amp;ROUND(VLOOKUP([.$A57];[$'pouvoir d''achat'.$A:.$J];10;0);2)&amp;&quot;&lt;/title&gt;&lt;/circle&gt;&quot;" office:value-type="string" office:string-value="&lt;circle r=&quot;3&quot; cx=&quot;815&quot; cy=&quot;321.81&quot;&gt;&lt;title&gt;Point d’indice FP (€ constants) en 2017 : 87,05&lt;/title&gt;&lt;/circle&gt;" calcext:value-type="string">
            <text:p>&lt;circle r="3" cx="815" cy="321.81"&gt;&lt;title&gt;Point d’indice FP (€ constants) en 2017 : 87,05&lt;/title&gt;&lt;/circle&gt;</text:p>
          </table:table-cell>
        </table:table-row>
        <table:table-row table:style-name="ro1">
          <table:table-cell office:value-type="float" office:value="2018" calcext:value-type="float">
            <text:p>2018</text:p>
          </table:table-cell>
          <table:table-cell table:formula="of:=[.$D$2]+[.$G$2]/2+([.$A58]-[.$B$2])*[.$G$2]&amp;&quot;,&quot;&amp;SUBSTITUTE(ROUND([.$D$4]+(VLOOKUP([.A58];[$'pouvoir d''achat'.$A:.$J];7;0)-[.$B$4])*[.$G$4];2);&quot;,&quot;;&quot;.&quot;)" office:value-type="string" office:string-value="831,153.9" calcext:value-type="string">
            <text:p>831,153.9</text:p>
          </table:table-cell>
          <table:table-cell table:formula="of:=[.$D$2]+[.$G$2]/2+([.$A58]-[.$B$2])*[.$G$2]&amp;&quot;,&quot;&amp;SUBSTITUTE(ROUND([.$D$4]+(VLOOKUP([.A58];[$'pouvoir d''achat'.$A:.$J];8;0)-[.$B$4])*[.$G$4];2);&quot;,&quot;;&quot;.&quot;)" office:value-type="string" office:string-value="831,228.69" calcext:value-type="string">
            <text:p>831,228.69</text:p>
          </table:table-cell>
          <table:table-cell table:formula="of:=[.$D$2]+[.$G$2]/2+([.$A58]-[.$B$2])*[.$G$2]&amp;&quot;,&quot;&amp;SUBSTITUTE(ROUND([.$D$4]+(VLOOKUP([.A58];[$'pouvoir d''achat'.$A:.$J];10;0)-[.$B$4])*[.$G$4];2);&quot;,&quot;;&quot;.&quot;)" office:value-type="string" office:string-value="831,327.96" calcext:value-type="string">
            <text:p>831,327.96</text:p>
          </table:table-cell>
          <table:table-cell table:formula="of:=100*VLOOKUP([.$A58];[$'pouvoir d''achat'.$A:.$I];6;0)" office:value-type="float" office:value="-1.76512179285274" calcext:value-type="float">
            <text:p>-1,77</text:p>
          </table:table-cell>
          <table:table-cell table:formula="of:=&quot;&lt;rect width=&quot;&quot;14&quot;&quot; height=&quot;&quot;&quot;&amp;ROUND(100*ABS([.E58]);0)&amp;&quot;&quot;&quot; x=&quot;&quot;&quot;&amp;56+([.$A58]-[.$A$10])*[.$G$2]&amp;&quot;&quot;&quot; y=&quot;&quot;&quot;&amp;270-IF([.E58]&gt;0;ROUND(100*[.E58];0);0)&amp;&quot;&quot;&quot; fill=&quot;&quot;&quot;&amp;IF([.E58]&gt;=0;&quot;limegreen&quot;;&quot;red&quot;)&amp;&quot;&quot;&quot;&gt;&lt;title&gt;Évolution du pouvoir d'achat en &quot; &amp; [.A58] &amp; &quot; : &quot; &amp; TEXT([.E58];&quot;+0,0;-0,0&quot;) &amp; &quot; %&lt;/title&gt;&lt;/rect&gt;&quot;" office:value-type="string" office:string-value="&lt;rect width=&quot;14&quot; height=&quot;177&quot; x=&quot;824&quot; y=&quot;270&quot; fill=&quot;red&quot;&gt;&lt;title&gt;Évolution du pouvoir d'achat en 2018 : -1,8 %&lt;/title&gt;&lt;/rect&gt;" calcext:value-type="string">
            <text:p>&lt;rect width="14" height="177" x="824" y="270" fill="red"&gt;&lt;title&gt;Évolution du pouvoir d'achat en 2018 : -1,8 %&lt;/title&gt;&lt;/rect&gt;</text:p>
          </table:table-cell>
          <table:table-cell table:number-columns-repeated="2"/>
          <table:table-cell table:formula="of:=&quot;&lt;circle r=&quot;&quot;3&quot;&quot; cx=&quot;&quot;&quot;&amp;LEFT([.B58];FIND(&quot;,&quot;;[.B58])-1)&amp;&quot;&quot;&quot; cy=&quot;&quot;&quot;&amp;RIGHT([.B58];LEN([.B58])-FIND(&quot;,&quot;;[.B58]))&amp;&quot;&quot;&quot;&gt;&lt;title&gt;&quot;&amp;[.B$6]&amp;&quot; en &quot;&amp;[.$A58]&amp;&quot; : &quot;&amp;ROUND(VLOOKUP([.$A58];[$'pouvoir d''achat'.$A:.$J];7;0);2)&amp;&quot; (&quot;&amp;TEXT(100*(VLOOKUP([.$A58];[$'pouvoir d''achat'.$A:.$J];7;0)/VLOOKUP([.$A58]-1;[$'pouvoir d''achat'.$A:.$J];7;0)-1);&quot;+0,0;-0,0&quot;)&amp;&quot; % en un an)&lt;/title&gt;&lt;/circle&gt;&quot;" office:value-type="string" office:string-value="&lt;circle r=&quot;3&quot; cx=&quot;831&quot; cy=&quot;153.9&quot;&gt;&lt;title&gt;IPC en 2018 : 129,02 (+1,8 % en un an)&lt;/title&gt;&lt;/circle&gt;" calcext:value-type="string">
            <text:p>&lt;circle r="3" cx="831" cy="153.9"&gt;&lt;title&gt;IPC en 2018 : 129,02 (+1,8 % en un an)&lt;/title&gt;&lt;/circle&gt;</text:p>
          </table:table-cell>
          <table:table-cell table:formula="of:=&quot;&lt;circle r=&quot;&quot;3&quot;&quot; cx=&quot;&quot;&quot;&amp;LEFT([.C58];FIND(&quot;,&quot;;[.C58])-1)&amp;&quot;&quot;&quot; cy=&quot;&quot;&quot;&amp;RIGHT([.C58];LEN([.C58])-FIND(&quot;,&quot;;[.C58]))&amp;&quot;&quot;&quot;&gt;&lt;title&gt;&quot;&amp;[.C$6]&amp;&quot; en &quot;&amp;[.$A58]&amp;&quot; : &quot;&amp;ROUND(VLOOKUP([.$A58];[$'pouvoir d''achat'.$A:.$J];8;0);2)&amp;&quot; (&quot;&amp;TEXT(100*(VLOOKUP([.$A58];[$'pouvoir d''achat'.$A:.$J];8;0)/VLOOKUP([.$A58]-1;[$'pouvoir d''achat'.$A:.$J];8;0)-1);&quot;+0,0;-0,0&quot;)&amp;&quot; % en un an)&lt;/title&gt;&lt;/circle&gt;&quot;" office:value-type="string" office:string-value="&lt;circle r=&quot;3&quot; cx=&quot;831&quot; cy=&quot;228.69&quot;&gt;&lt;title&gt;Point d’indice FP (€ courants) en 2018 : 110,33 (+0,0 % en un an)&lt;/title&gt;&lt;/circle&gt;" calcext:value-type="string">
            <text:p>&lt;circle r="3" cx="831" cy="228.69"&gt;&lt;title&gt;Point d’indice FP (€ courants) en 2018 : 110,33 (+0,0 % en un an)&lt;/title&gt;&lt;/circle&gt;</text:p>
          </table:table-cell>
          <table:table-cell table:formula="of:=&quot;&lt;circle r=&quot;&quot;3&quot;&quot; cx=&quot;&quot;&quot;&amp;LEFT([.D58];FIND(&quot;,&quot;;[.D58])-1)&amp;&quot;&quot;&quot; cy=&quot;&quot;&quot;&amp;RIGHT([.D58];LEN([.D58])-FIND(&quot;,&quot;;[.D58]))&amp;&quot;&quot;&quot;&gt;&lt;title&gt;&quot;&amp;[.D$6]&amp;&quot; en &quot;&amp;[.$A58]&amp;&quot; : &quot;&amp;ROUND(VLOOKUP([.$A58];[$'pouvoir d''achat'.$A:.$J];10;0);2)&amp;&quot;&lt;/title&gt;&lt;/circle&gt;&quot;" office:value-type="string" office:string-value="&lt;circle r=&quot;3&quot; cx=&quot;831&quot; cy=&quot;327.96&quot;&gt;&lt;title&gt;Point d’indice FP (€ constants) en 2018 : 85,51&lt;/title&gt;&lt;/circle&gt;" calcext:value-type="string">
            <text:p>&lt;circle r="3" cx="831" cy="327.96"&gt;&lt;title&gt;Point d’indice FP (€ constants) en 2018 : 85,51&lt;/title&gt;&lt;/circle&gt;</text:p>
          </table:table-cell>
        </table:table-row>
        <table:table-row table:style-name="ro1">
          <table:table-cell office:value-type="float" office:value="2019" calcext:value-type="float">
            <text:p>2019</text:p>
          </table:table-cell>
          <table:table-cell table:formula="of:=[.$D$2]+[.$G$2]/2+([.$A59]-[.$B$2])*[.$G$2]&amp;&quot;,&quot;&amp;SUBSTITUTE(ROUND([.$D$4]+(VLOOKUP([.A59];[$'pouvoir d''achat'.$A:.$J];7;0)-[.$B$4])*[.$G$4];2);&quot;,&quot;;&quot;.&quot;)" office:value-type="string" office:string-value="847,148.2" calcext:value-type="string">
            <text:p>847,148.2</text:p>
          </table:table-cell>
          <table:table-cell table:formula="of:=[.$D$2]+[.$G$2]/2+([.$A59]-[.$B$2])*[.$G$2]&amp;&quot;,&quot;&amp;SUBSTITUTE(ROUND([.$D$4]+(VLOOKUP([.A59];[$'pouvoir d''achat'.$A:.$J];8;0)-[.$B$4])*[.$G$4];2);&quot;,&quot;;&quot;.&quot;)" office:value-type="string" office:string-value="847,228.69" calcext:value-type="string">
            <text:p>847,228.69</text:p>
          </table:table-cell>
          <table:table-cell table:formula="of:=[.$D$2]+[.$G$2]/2+([.$A59]-[.$B$2])*[.$G$2]&amp;&quot;,&quot;&amp;SUBSTITUTE(ROUND([.$D$4]+(VLOOKUP([.A59];[$'pouvoir d''achat'.$A:.$J];10;0)-[.$B$4])*[.$G$4];2);&quot;,&quot;;&quot;.&quot;)" office:value-type="string" office:string-value="847,331.7" calcext:value-type="string">
            <text:p>847,331.7</text:p>
          </table:table-cell>
          <table:table-cell table:formula="of:=100*VLOOKUP([.$A59];[$'pouvoir d''achat'.$A:.$I];6;0)" office:value-type="float" office:value="-1.09373500911445" calcext:value-type="float">
            <text:p>-1,09</text:p>
          </table:table-cell>
          <table:table-cell table:formula="of:=&quot;&lt;rect width=&quot;&quot;14&quot;&quot; height=&quot;&quot;&quot;&amp;ROUND(100*ABS([.E59]);0)&amp;&quot;&quot;&quot; x=&quot;&quot;&quot;&amp;56+([.$A59]-[.$A$10])*[.$G$2]&amp;&quot;&quot;&quot; y=&quot;&quot;&quot;&amp;270-IF([.E59]&gt;0;ROUND(100*[.E59];0);0)&amp;&quot;&quot;&quot; fill=&quot;&quot;&quot;&amp;IF([.E59]&gt;=0;&quot;limegreen&quot;;&quot;red&quot;)&amp;&quot;&quot;&quot;&gt;&lt;title&gt;Évolution du pouvoir d'achat en &quot; &amp; [.A59] &amp; &quot; : &quot; &amp; TEXT([.E59];&quot;+0,0;-0,0&quot;) &amp; &quot; %&lt;/title&gt;&lt;/rect&gt;&quot;" office:value-type="string" office:string-value="&lt;rect width=&quot;14&quot; height=&quot;109&quot; x=&quot;840&quot; y=&quot;270&quot; fill=&quot;red&quot;&gt;&lt;title&gt;Évolution du pouvoir d'achat en 2019 : -1,1 %&lt;/title&gt;&lt;/rect&gt;" calcext:value-type="string">
            <text:p>&lt;rect width="14" height="109" x="840" y="270" fill="red"&gt;&lt;title&gt;Évolution du pouvoir d'achat en 2019 : -1,1 %&lt;/title&gt;&lt;/rect&gt;</text:p>
          </table:table-cell>
          <table:table-cell table:number-columns-repeated="2"/>
          <table:table-cell table:formula="of:=&quot;&lt;circle r=&quot;&quot;3&quot;&quot; cx=&quot;&quot;&quot;&amp;LEFT([.B59];FIND(&quot;,&quot;;[.B59])-1)&amp;&quot;&quot;&quot; cy=&quot;&quot;&quot;&amp;RIGHT([.B59];LEN([.B59])-FIND(&quot;,&quot;;[.B59]))&amp;&quot;&quot;&quot;&gt;&lt;title&gt;&quot;&amp;[.B$6]&amp;&quot; en &quot;&amp;[.$A59]&amp;&quot; : &quot;&amp;ROUND(VLOOKUP([.$A59];[$'pouvoir d''achat'.$A:.$J];7;0);2)&amp;&quot; (&quot;&amp;TEXT(100*(VLOOKUP([.$A59];[$'pouvoir d''achat'.$A:.$J];7;0)/VLOOKUP([.$A59]-1;[$'pouvoir d''achat'.$A:.$J];7;0)-1);&quot;+0,0;-0,0&quot;)&amp;&quot; % en un an)&lt;/title&gt;&lt;/circle&gt;&quot;" office:value-type="string" office:string-value="&lt;circle r=&quot;3&quot; cx=&quot;847&quot; cy=&quot;148.2&quot;&gt;&lt;title&gt;IPC en 2019 : 130,45 (+1,1 % en un an)&lt;/title&gt;&lt;/circle&gt;" calcext:value-type="string">
            <text:p>&lt;circle r="3" cx="847" cy="148.2"&gt;&lt;title&gt;IPC en 2019 : 130,45 (+1,1 % en un an)&lt;/title&gt;&lt;/circle&gt;</text:p>
          </table:table-cell>
          <table:table-cell table:formula="of:=&quot;&lt;circle r=&quot;&quot;3&quot;&quot; cx=&quot;&quot;&quot;&amp;LEFT([.C59];FIND(&quot;,&quot;;[.C59])-1)&amp;&quot;&quot;&quot; cy=&quot;&quot;&quot;&amp;RIGHT([.C59];LEN([.C59])-FIND(&quot;,&quot;;[.C59]))&amp;&quot;&quot;&quot;&gt;&lt;title&gt;&quot;&amp;[.C$6]&amp;&quot; en &quot;&amp;[.$A59]&amp;&quot; : &quot;&amp;ROUND(VLOOKUP([.$A59];[$'pouvoir d''achat'.$A:.$J];8;0);2)&amp;&quot; (&quot;&amp;TEXT(100*(VLOOKUP([.$A59];[$'pouvoir d''achat'.$A:.$J];8;0)/VLOOKUP([.$A59]-1;[$'pouvoir d''achat'.$A:.$J];8;0)-1);&quot;+0,0;-0,0&quot;)&amp;&quot; % en un an)&lt;/title&gt;&lt;/circle&gt;&quot;" office:value-type="string" office:string-value="&lt;circle r=&quot;3&quot; cx=&quot;847&quot; cy=&quot;228.69&quot;&gt;&lt;title&gt;Point d’indice FP (€ courants) en 2019 : 110,33 (+0,0 % en un an)&lt;/title&gt;&lt;/circle&gt;" calcext:value-type="string">
            <text:p>&lt;circle r="3" cx="847" cy="228.69"&gt;&lt;title&gt;Point d’indice FP (€ courants) en 2019 : 110,33 (+0,0 % en un an)&lt;/title&gt;&lt;/circle&gt;</text:p>
          </table:table-cell>
          <table:table-cell table:formula="of:=&quot;&lt;circle r=&quot;&quot;3&quot;&quot; cx=&quot;&quot;&quot;&amp;LEFT([.D59];FIND(&quot;,&quot;;[.D59])-1)&amp;&quot;&quot;&quot; cy=&quot;&quot;&quot;&amp;RIGHT([.D59];LEN([.D59])-FIND(&quot;,&quot;;[.D59]))&amp;&quot;&quot;&quot;&gt;&lt;title&gt;&quot;&amp;[.D$6]&amp;&quot; en &quot;&amp;[.$A59]&amp;&quot; : &quot;&amp;ROUND(VLOOKUP([.$A59];[$'pouvoir d''achat'.$A:.$J];10;0);2)&amp;&quot;&lt;/title&gt;&lt;/circle&gt;&quot;" office:value-type="string" office:string-value="&lt;circle r=&quot;3&quot; cx=&quot;847&quot; cy=&quot;331.7&quot;&gt;&lt;title&gt;Point d’indice FP (€ constants) en 2019 : 84,57&lt;/title&gt;&lt;/circle&gt;" calcext:value-type="string">
            <text:p>&lt;circle r="3" cx="847" cy="331.7"&gt;&lt;title&gt;Point d’indice FP (€ constants) en 2019 : 84,57&lt;/title&gt;&lt;/circle&gt;</text:p>
          </table:table-cell>
        </table:table-row>
        <table:table-row table:style-name="ro1">
          <table:table-cell office:value-type="float" office:value="2020" calcext:value-type="float">
            <text:p>2020</text:p>
          </table:table-cell>
          <table:table-cell table:formula="of:=[.$D$2]+[.$G$2]/2+([.$A60]-[.$B$2])*[.$G$2]&amp;&quot;,&quot;&amp;SUBSTITUTE(ROUND([.$D$4]+(VLOOKUP([.A60];[$'pouvoir d''achat'.$A:.$J];7;0)-[.$B$4])*[.$G$4];2);&quot;,&quot;;&quot;.&quot;)" office:value-type="string" office:string-value="863,145.69" calcext:value-type="string">
            <text:p>863,145.69</text:p>
          </table:table-cell>
          <table:table-cell table:formula="of:=[.$D$2]+[.$G$2]/2+([.$A60]-[.$B$2])*[.$G$2]&amp;&quot;,&quot;&amp;SUBSTITUTE(ROUND([.$D$4]+(VLOOKUP([.A60];[$'pouvoir d''achat'.$A:.$J];8;0)-[.$B$4])*[.$G$4];2);&quot;,&quot;;&quot;.&quot;)" office:value-type="string" office:string-value="863,228.69" calcext:value-type="string">
            <text:p>863,228.69</text:p>
          </table:table-cell>
          <table:table-cell table:formula="of:=[.$D$2]+[.$G$2]/2+([.$A60]-[.$B$2])*[.$G$2]&amp;&quot;,&quot;&amp;SUBSTITUTE(ROUND([.$D$4]+(VLOOKUP([.A60];[$'pouvoir d''achat'.$A:.$J];10;0)-[.$B$4])*[.$G$4];2);&quot;,&quot;;&quot;.&quot;)" office:value-type="string" office:string-value="863,333.32" calcext:value-type="string">
            <text:p>863,333.32</text:p>
          </table:table-cell>
          <table:table-cell table:formula="of:=100*VLOOKUP([.$A60];[$'pouvoir d''achat'.$A:.$I];6;0)" office:value-type="float" office:value="-0.477418122791939" calcext:value-type="float">
            <text:p>-0,48</text:p>
          </table:table-cell>
          <table:table-cell table:formula="of:=&quot;&lt;rect width=&quot;&quot;14&quot;&quot; height=&quot;&quot;&quot;&amp;ROUND(100*ABS([.E60]);0)&amp;&quot;&quot;&quot; x=&quot;&quot;&quot;&amp;56+([.$A60]-[.$A$10])*[.$G$2]&amp;&quot;&quot;&quot; y=&quot;&quot;&quot;&amp;270-IF([.E60]&gt;0;ROUND(100*[.E60];0);0)&amp;&quot;&quot;&quot; fill=&quot;&quot;&quot;&amp;IF([.E60]&gt;=0;&quot;limegreen&quot;;&quot;red&quot;)&amp;&quot;&quot;&quot;&gt;&lt;title&gt;Évolution du pouvoir d'achat en &quot; &amp; [.A60] &amp; &quot; : &quot; &amp; TEXT([.E60];&quot;+0,0;-0,0&quot;) &amp; &quot; %&lt;/title&gt;&lt;/rect&gt;&quot;" office:value-type="string" office:string-value="&lt;rect width=&quot;14&quot; height=&quot;48&quot; x=&quot;856&quot; y=&quot;270&quot; fill=&quot;red&quot;&gt;&lt;title&gt;Évolution du pouvoir d'achat en 2020 : -0,5 %&lt;/title&gt;&lt;/rect&gt;" calcext:value-type="string">
            <text:p>&lt;rect width="14" height="48" x="856" y="270" fill="red"&gt;&lt;title&gt;Évolution du pouvoir d'achat en 2020 : -0,5 %&lt;/title&gt;&lt;/rect&gt;</text:p>
          </table:table-cell>
          <table:table-cell table:number-columns-repeated="2"/>
          <table:table-cell table:formula="of:=&quot;&lt;circle r=&quot;&quot;3&quot;&quot; cx=&quot;&quot;&quot;&amp;LEFT([.B60];FIND(&quot;,&quot;;[.B60])-1)&amp;&quot;&quot;&quot; cy=&quot;&quot;&quot;&amp;RIGHT([.B60];LEN([.B60])-FIND(&quot;,&quot;;[.B60]))&amp;&quot;&quot;&quot;&gt;&lt;title&gt;&quot;&amp;[.B$6]&amp;&quot; en &quot;&amp;[.$A60]&amp;&quot; : &quot;&amp;ROUND(VLOOKUP([.$A60];[$'pouvoir d''achat'.$A:.$J];7;0);2)&amp;&quot; (&quot;&amp;TEXT(100*(VLOOKUP([.$A60];[$'pouvoir d''achat'.$A:.$J];7;0)/VLOOKUP([.$A60]-1;[$'pouvoir d''achat'.$A:.$J];7;0)-1);&quot;+0,0;-0,0&quot;)&amp;&quot; % en un an)&lt;/title&gt;&lt;/circle&gt;&quot;" office:value-type="string" office:string-value="&lt;circle r=&quot;3&quot; cx=&quot;863&quot; cy=&quot;145.69&quot;&gt;&lt;title&gt;IPC en 2020 : 131,08 (+0,5 % en un an)&lt;/title&gt;&lt;/circle&gt;" calcext:value-type="string">
            <text:p>&lt;circle r="3" cx="863" cy="145.69"&gt;&lt;title&gt;IPC en 2020 : 131,08 (+0,5 % en un an)&lt;/title&gt;&lt;/circle&gt;</text:p>
          </table:table-cell>
          <table:table-cell table:formula="of:=&quot;&lt;circle r=&quot;&quot;3&quot;&quot; cx=&quot;&quot;&quot;&amp;LEFT([.C60];FIND(&quot;,&quot;;[.C60])-1)&amp;&quot;&quot;&quot; cy=&quot;&quot;&quot;&amp;RIGHT([.C60];LEN([.C60])-FIND(&quot;,&quot;;[.C60]))&amp;&quot;&quot;&quot;&gt;&lt;title&gt;&quot;&amp;[.C$6]&amp;&quot; en &quot;&amp;[.$A60]&amp;&quot; : &quot;&amp;ROUND(VLOOKUP([.$A60];[$'pouvoir d''achat'.$A:.$J];8;0);2)&amp;&quot; (&quot;&amp;TEXT(100*(VLOOKUP([.$A60];[$'pouvoir d''achat'.$A:.$J];8;0)/VLOOKUP([.$A60]-1;[$'pouvoir d''achat'.$A:.$J];8;0)-1);&quot;+0,0;-0,0&quot;)&amp;&quot; % en un an)&lt;/title&gt;&lt;/circle&gt;&quot;" office:value-type="string" office:string-value="&lt;circle r=&quot;3&quot; cx=&quot;863&quot; cy=&quot;228.69&quot;&gt;&lt;title&gt;Point d’indice FP (€ courants) en 2020 : 110,33 (+0,0 % en un an)&lt;/title&gt;&lt;/circle&gt;" calcext:value-type="string">
            <text:p>&lt;circle r="3" cx="863" cy="228.69"&gt;&lt;title&gt;Point d’indice FP (€ courants) en 2020 : 110,33 (+0,0 % en un an)&lt;/title&gt;&lt;/circle&gt;</text:p>
          </table:table-cell>
          <table:table-cell table:formula="of:=&quot;&lt;circle r=&quot;&quot;3&quot;&quot; cx=&quot;&quot;&quot;&amp;LEFT([.D60];FIND(&quot;,&quot;;[.D60])-1)&amp;&quot;&quot;&quot; cy=&quot;&quot;&quot;&amp;RIGHT([.D60];LEN([.D60])-FIND(&quot;,&quot;;[.D60]))&amp;&quot;&quot;&quot;&gt;&lt;title&gt;&quot;&amp;[.D$6]&amp;&quot; en &quot;&amp;[.$A60]&amp;&quot; : &quot;&amp;ROUND(VLOOKUP([.$A60];[$'pouvoir d''achat'.$A:.$J];10;0);2)&amp;&quot;&lt;/title&gt;&lt;/circle&gt;&quot;" office:value-type="string" office:string-value="&lt;circle r=&quot;3&quot; cx=&quot;863&quot; cy=&quot;333.32&quot;&gt;&lt;title&gt;Point d’indice FP (€ constants) en 2020 : 84,17&lt;/title&gt;&lt;/circle&gt;" calcext:value-type="string">
            <text:p>&lt;circle r="3" cx="863" cy="333.32"&gt;&lt;title&gt;Point d’indice FP (€ constants) en 2020 : 84,17&lt;/title&gt;&lt;/circle&gt;</text:p>
          </table:table-cell>
        </table:table-row>
        <table:table-row table:style-name="ro1">
          <table:table-cell office:value-type="float" office:value="2021" calcext:value-type="float">
            <text:p>2021</text:p>
          </table:table-cell>
          <table:table-cell table:formula="of:=[.$D$2]+[.$G$2]/2+([.$A61]-[.$B$2])*[.$G$2]&amp;&quot;,&quot;&amp;SUBSTITUTE(ROUND([.$D$4]+(VLOOKUP([.A61];[$'pouvoir d''achat'.$A:.$J];7;0)-[.$B$4])*[.$G$4];2);&quot;,&quot;;&quot;.&quot;)" office:value-type="string" office:string-value="879,137.08" calcext:value-type="string">
            <text:p>879,137.08</text:p>
          </table:table-cell>
          <table:table-cell table:formula="of:=[.$D$2]+[.$G$2]/2+([.$A61]-[.$B$2])*[.$G$2]&amp;&quot;,&quot;&amp;SUBSTITUTE(ROUND([.$D$4]+(VLOOKUP([.A61];[$'pouvoir d''achat'.$A:.$J];8;0)-[.$B$4])*[.$G$4];2);&quot;,&quot;;&quot;.&quot;)" office:value-type="string" office:string-value="879,228.69" calcext:value-type="string">
            <text:p>879,228.69</text:p>
          </table:table-cell>
          <table:table-cell table:formula="of:=[.$D$2]+[.$G$2]/2+([.$A61]-[.$B$2])*[.$G$2]&amp;&quot;,&quot;&amp;SUBSTITUTE(ROUND([.$D$4]+(VLOOKUP([.A61];[$'pouvoir d''achat'.$A:.$J];10;0)-[.$B$4])*[.$G$4];2);&quot;,&quot;;&quot;.&quot;)" office:value-type="string" office:string-value="879,338.76" calcext:value-type="string">
            <text:p>879,338.76</text:p>
          </table:table-cell>
          <table:table-cell table:formula="of:=100*VLOOKUP([.$A61];[$'pouvoir d''achat'.$A:.$I];6;0)" office:value-type="float" office:value="-1.61578205730389" calcext:value-type="float">
            <text:p>-1,62</text:p>
          </table:table-cell>
          <table:table-cell table:formula="of:=&quot;&lt;rect width=&quot;&quot;14&quot;&quot; height=&quot;&quot;&quot;&amp;ROUND(100*ABS([.E61]);0)&amp;&quot;&quot;&quot; x=&quot;&quot;&quot;&amp;56+([.$A61]-[.$A$10])*[.$G$2]&amp;&quot;&quot;&quot; y=&quot;&quot;&quot;&amp;270-IF([.E61]&gt;0;ROUND(100*[.E61];0);0)&amp;&quot;&quot;&quot; fill=&quot;&quot;&quot;&amp;IF([.E61]&gt;=0;&quot;limegreen&quot;;&quot;red&quot;)&amp;&quot;&quot;&quot;&gt;&lt;title&gt;Évolution du pouvoir d'achat en &quot; &amp; [.A61] &amp; &quot; : &quot; &amp; TEXT([.E61];&quot;+0,0;-0,0&quot;) &amp; &quot; %&lt;/title&gt;&lt;/rect&gt;&quot;" office:value-type="string" office:string-value="&lt;rect width=&quot;14&quot; height=&quot;162&quot; x=&quot;872&quot; y=&quot;270&quot; fill=&quot;red&quot;&gt;&lt;title&gt;Évolution du pouvoir d'achat en 2021 : -1,6 %&lt;/title&gt;&lt;/rect&gt;" calcext:value-type="string">
            <text:p>&lt;rect width="14" height="162" x="872" y="270" fill="red"&gt;&lt;title&gt;Évolution du pouvoir d'achat en 2021 : -1,6 %&lt;/title&gt;&lt;/rect&gt;</text:p>
          </table:table-cell>
          <table:table-cell table:number-columns-repeated="2"/>
          <table:table-cell table:formula="of:=&quot;&lt;circle r=&quot;&quot;3&quot;&quot; cx=&quot;&quot;&quot;&amp;LEFT([.B61];FIND(&quot;,&quot;;[.B61])-1)&amp;&quot;&quot;&quot; cy=&quot;&quot;&quot;&amp;RIGHT([.B61];LEN([.B61])-FIND(&quot;,&quot;;[.B61]))&amp;&quot;&quot;&quot;&gt;&lt;title&gt;&quot;&amp;[.B$6]&amp;&quot; en &quot;&amp;[.$A61]&amp;&quot; : &quot;&amp;ROUND(VLOOKUP([.$A61];[$'pouvoir d''achat'.$A:.$J];7;0);2)&amp;&quot; (&quot;&amp;TEXT(100*(VLOOKUP([.$A61];[$'pouvoir d''achat'.$A:.$J];7;0)/VLOOKUP([.$A61]-1;[$'pouvoir d''achat'.$A:.$J];7;0)-1);&quot;+0,0;-0,0&quot;)&amp;&quot; % en un an)&lt;/title&gt;&lt;/circle&gt;&quot;" office:value-type="string" office:string-value="&lt;circle r=&quot;3&quot; cx=&quot;879&quot; cy=&quot;137.08&quot;&gt;&lt;title&gt;IPC en 2021 : 133,23 (+1,6 % en un an)&lt;/title&gt;&lt;/circle&gt;" calcext:value-type="string">
            <text:p>&lt;circle r="3" cx="879" cy="137.08"&gt;&lt;title&gt;IPC en 2021 : 133,23 (+1,6 % en un an)&lt;/title&gt;&lt;/circle&gt;</text:p>
          </table:table-cell>
          <table:table-cell table:formula="of:=&quot;&lt;circle r=&quot;&quot;3&quot;&quot; cx=&quot;&quot;&quot;&amp;LEFT([.C61];FIND(&quot;,&quot;;[.C61])-1)&amp;&quot;&quot;&quot; cy=&quot;&quot;&quot;&amp;RIGHT([.C61];LEN([.C61])-FIND(&quot;,&quot;;[.C61]))&amp;&quot;&quot;&quot;&gt;&lt;title&gt;&quot;&amp;[.C$6]&amp;&quot; en &quot;&amp;[.$A61]&amp;&quot; : &quot;&amp;ROUND(VLOOKUP([.$A61];[$'pouvoir d''achat'.$A:.$J];8;0);2)&amp;&quot; (&quot;&amp;TEXT(100*(VLOOKUP([.$A61];[$'pouvoir d''achat'.$A:.$J];8;0)/VLOOKUP([.$A61]-1;[$'pouvoir d''achat'.$A:.$J];8;0)-1);&quot;+0,0;-0,0&quot;)&amp;&quot; % en un an)&lt;/title&gt;&lt;/circle&gt;&quot;" office:value-type="string" office:string-value="&lt;circle r=&quot;3&quot; cx=&quot;879&quot; cy=&quot;228.69&quot;&gt;&lt;title&gt;Point d’indice FP (€ courants) en 2021 : 110,33 (+0,0 % en un an)&lt;/title&gt;&lt;/circle&gt;" calcext:value-type="string">
            <text:p>&lt;circle r="3" cx="879" cy="228.69"&gt;&lt;title&gt;Point d’indice FP (€ courants) en 2021 : 110,33 (+0,0 % en un an)&lt;/title&gt;&lt;/circle&gt;</text:p>
          </table:table-cell>
          <table:table-cell table:formula="of:=&quot;&lt;circle r=&quot;&quot;3&quot;&quot; cx=&quot;&quot;&quot;&amp;LEFT([.D61];FIND(&quot;,&quot;;[.D61])-1)&amp;&quot;&quot;&quot; cy=&quot;&quot;&quot;&amp;RIGHT([.D61];LEN([.D61])-FIND(&quot;,&quot;;[.D61]))&amp;&quot;&quot;&quot;&gt;&lt;title&gt;&quot;&amp;[.D$6]&amp;&quot; en &quot;&amp;[.$A61]&amp;&quot; : &quot;&amp;ROUND(VLOOKUP([.$A61];[$'pouvoir d''achat'.$A:.$J];10;0);2)&amp;&quot;&lt;/title&gt;&lt;/circle&gt;&quot;" office:value-type="string" office:string-value="&lt;circle r=&quot;3&quot; cx=&quot;879&quot; cy=&quot;338.76&quot;&gt;&lt;title&gt;Point d’indice FP (€ constants) en 2021 : 82,81&lt;/title&gt;&lt;/circle&gt;" calcext:value-type="string">
            <text:p>&lt;circle r="3" cx="879" cy="338.76"&gt;&lt;title&gt;Point d’indice FP (€ constants) en 2021 : 82,81&lt;/title&gt;&lt;/circle&gt;</text:p>
          </table:table-cell>
        </table:table-row>
        <table:table-row table:style-name="ro1">
          <table:table-cell office:value-type="float" office:value="2022" calcext:value-type="float">
            <text:p>2022</text:p>
          </table:table-cell>
          <table:table-cell table:formula="of:=[.$D$2]+[.$G$2]/2+([.$A62]-[.$B$2])*[.$G$2]&amp;&quot;,&quot;&amp;SUBSTITUTE(ROUND([.$D$4]+(VLOOKUP([.A62];[$'pouvoir d''achat'.$A:.$J];7;0)-[.$B$4])*[.$G$4];2);&quot;,&quot;;&quot;.&quot;)" office:value-type="string" office:string-value="895,109.25" calcext:value-type="string">
            <text:p>895,109.25</text:p>
          </table:table-cell>
          <table:table-cell table:formula="of:=[.$D$2]+[.$G$2]/2+([.$A62]-[.$B$2])*[.$G$2]&amp;&quot;,&quot;&amp;SUBSTITUTE(ROUND([.$D$4]+(VLOOKUP([.A62];[$'pouvoir d''achat'.$A:.$J];8;0)-[.$B$4])*[.$G$4];2);&quot;,&quot;;&quot;.&quot;)" office:value-type="string" office:string-value="895,220.96" calcext:value-type="string">
            <text:p>895,220.96</text:p>
          </table:table-cell>
          <table:table-cell table:formula="of:=[.$D$2]+[.$G$2]/2+([.$A62]-[.$B$2])*[.$G$2]&amp;&quot;,&quot;&amp;SUBSTITUTE(ROUND([.$D$4]+(VLOOKUP([.A62];[$'pouvoir d''achat'.$A:.$J];10;0)-[.$B$4])*[.$G$4];2);&quot;,&quot;;&quot;.&quot;)" office:value-type="string" office:string-value="895,349.69" calcext:value-type="string">
            <text:p>895,349.69</text:p>
          </table:table-cell>
          <table:table-cell table:formula="of:=100*VLOOKUP([.$A62];[$'pouvoir d''achat'.$A:.$I];6;0)" office:value-type="float" office:value="-3.30073553152562" calcext:value-type="float">
            <text:p>-3,30</text:p>
          </table:table-cell>
          <table:table-cell table:formula="of:=&quot;&lt;rect width=&quot;&quot;14&quot;&quot; height=&quot;&quot;&quot;&amp;ROUND(100*ABS([.E62]);0)&amp;&quot;&quot;&quot; x=&quot;&quot;&quot;&amp;56+([.$A62]-[.$A$10])*[.$G$2]&amp;&quot;&quot;&quot; y=&quot;&quot;&quot;&amp;270-IF([.E62]&gt;0;ROUND(100*[.E62];0);0)&amp;&quot;&quot;&quot; fill=&quot;&quot;&quot;&amp;IF([.E62]&gt;=0;&quot;limegreen&quot;;&quot;red&quot;)&amp;&quot;&quot;&quot;&gt;&lt;title&gt;Évolution du pouvoir d'achat en &quot; &amp; [.A62] &amp; &quot; : &quot; &amp; TEXT([.E62];&quot;+0,0;-0,0&quot;) &amp; &quot; %&lt;/title&gt;&lt;/rect&gt;&quot;" office:value-type="string" office:string-value="&lt;rect width=&quot;14&quot; height=&quot;330&quot; x=&quot;888&quot; y=&quot;270&quot; fill=&quot;red&quot;&gt;&lt;title&gt;Évolution du pouvoir d'achat en 2022 : -3,3 %&lt;/title&gt;&lt;/rect&gt;" calcext:value-type="string">
            <text:p>&lt;rect width="14" height="330" x="888" y="270" fill="red"&gt;&lt;title&gt;Évolution du pouvoir d'achat en 2022 : -3,3 %&lt;/title&gt;&lt;/rect&gt;</text:p>
          </table:table-cell>
          <table:table-cell table:number-columns-repeated="2"/>
          <table:table-cell table:formula="of:=&quot;&lt;circle r=&quot;&quot;3&quot;&quot; cx=&quot;&quot;&quot;&amp;LEFT([.B62];FIND(&quot;,&quot;;[.B62])-1)&amp;&quot;&quot;&quot; cy=&quot;&quot;&quot;&amp;RIGHT([.B62];LEN([.B62])-FIND(&quot;,&quot;;[.B62]))&amp;&quot;&quot;&quot;&gt;&lt;title&gt;&quot;&amp;[.B$6]&amp;&quot; en &quot;&amp;[.$A62]&amp;&quot; : &quot;&amp;ROUND(VLOOKUP([.$A62];[$'pouvoir d''achat'.$A:.$J];7;0);2)&amp;&quot; (&quot;&amp;TEXT(100*(VLOOKUP([.$A62];[$'pouvoir d''achat'.$A:.$J];7;0)/VLOOKUP([.$A62]-1;[$'pouvoir d''achat'.$A:.$J];7;0)-1);&quot;+0,0;-0,0&quot;)&amp;&quot; % en un an)&lt;/title&gt;&lt;/circle&gt;&quot;" office:value-type="string" office:string-value="&lt;circle r=&quot;3&quot; cx=&quot;895&quot; cy=&quot;109.25&quot;&gt;&lt;title&gt;IPC en 2022 : 140,19 (+5,2 % en un an)&lt;/title&gt;&lt;/circle&gt;" calcext:value-type="string">
            <text:p>&lt;circle r="3" cx="895" cy="109.25"&gt;&lt;title&gt;IPC en 2022 : 140,19 (+5,2 % en un an)&lt;/title&gt;&lt;/circle&gt;</text:p>
          </table:table-cell>
          <table:table-cell table:formula="of:=&quot;&lt;circle r=&quot;&quot;3&quot;&quot; cx=&quot;&quot;&quot;&amp;LEFT([.C62];FIND(&quot;,&quot;;[.C62])-1)&amp;&quot;&quot;&quot; cy=&quot;&quot;&quot;&amp;RIGHT([.C62];LEN([.C62])-FIND(&quot;,&quot;;[.C62]))&amp;&quot;&quot;&quot;&gt;&lt;title&gt;&quot;&amp;[.C$6]&amp;&quot; en &quot;&amp;[.$A62]&amp;&quot; : &quot;&amp;ROUND(VLOOKUP([.$A62];[$'pouvoir d''achat'.$A:.$J];8;0);2)&amp;&quot; (&quot;&amp;TEXT(100*(VLOOKUP([.$A62];[$'pouvoir d''achat'.$A:.$J];8;0)/VLOOKUP([.$A62]-1;[$'pouvoir d''achat'.$A:.$J];8;0)-1);&quot;+0,0;-0,0&quot;)&amp;&quot; % en un an)&lt;/title&gt;&lt;/circle&gt;&quot;" office:value-type="string" office:string-value="&lt;circle r=&quot;3&quot; cx=&quot;895&quot; cy=&quot;220.96&quot;&gt;&lt;title&gt;Point d’indice FP (€ courants) en 2022 : 112,26 (+1,7 % en un an)&lt;/title&gt;&lt;/circle&gt;" calcext:value-type="string">
            <text:p>&lt;circle r="3" cx="895" cy="220.96"&gt;&lt;title&gt;Point d’indice FP (€ courants) en 2022 : 112,26 (+1,7 % en un an)&lt;/title&gt;&lt;/circle&gt;</text:p>
          </table:table-cell>
          <table:table-cell table:formula="of:=&quot;&lt;circle r=&quot;&quot;3&quot;&quot; cx=&quot;&quot;&quot;&amp;LEFT([.D62];FIND(&quot;,&quot;;[.D62])-1)&amp;&quot;&quot;&quot; cy=&quot;&quot;&quot;&amp;RIGHT([.D62];LEN([.D62])-FIND(&quot;,&quot;;[.D62]))&amp;&quot;&quot;&quot;&gt;&lt;title&gt;&quot;&amp;[.D$6]&amp;&quot; en &quot;&amp;[.$A62]&amp;&quot; : &quot;&amp;ROUND(VLOOKUP([.$A62];[$'pouvoir d''achat'.$A:.$J];10;0);2)&amp;&quot;&lt;/title&gt;&lt;/circle&gt;&quot;" office:value-type="string" office:string-value="&lt;circle r=&quot;3&quot; cx=&quot;895&quot; cy=&quot;349.69&quot;&gt;&lt;title&gt;Point d’indice FP (€ constants) en 2022 : 80,08&lt;/title&gt;&lt;/circle&gt;" calcext:value-type="string">
            <text:p>&lt;circle r="3" cx="895" cy="349.69"&gt;&lt;title&gt;Point d’indice FP (€ constants) en 2022 : 80,08&lt;/title&gt;&lt;/circle&gt;</text:p>
          </table:table-cell>
        </table:table-row>
        <table:table-row table:style-name="ro1">
          <table:table-cell office:value-type="float" office:value="2023" calcext:value-type="float">
            <text:p>2023</text:p>
          </table:table-cell>
          <table:table-cell table:formula="of:=[.$D$2]+[.$G$2]/2+([.$A63]-[.$B$2])*[.$G$2]&amp;&quot;,&quot;&amp;SUBSTITUTE(ROUND([.$D$4]+(VLOOKUP([.A63];[$'pouvoir d''achat'.$A:.$J];7;0)-[.$B$4])*[.$G$4];2);&quot;,&quot;;&quot;.&quot;)" office:value-type="string" office:string-value="911,81.91" calcext:value-type="string">
            <text:p>911,81.91</text:p>
          </table:table-cell>
          <table:table-cell table:formula="of:=[.$D$2]+[.$G$2]/2+([.$A63]-[.$B$2])*[.$G$2]&amp;&quot;,&quot;&amp;SUBSTITUTE(ROUND([.$D$4]+(VLOOKUP([.A63];[$'pouvoir d''achat'.$A:.$J];8;0)-[.$B$4])*[.$G$4];2);&quot;,&quot;;&quot;.&quot;)" office:value-type="string" office:string-value="911,209.82" calcext:value-type="string">
            <text:p>911,209.82</text:p>
          </table:table-cell>
          <table:table-cell table:formula="of:=[.$D$2]+[.$G$2]/2+([.$A63]-[.$B$2])*[.$G$2]&amp;&quot;,&quot;&amp;SUBSTITUTE(ROUND([.$D$4]+(VLOOKUP([.A63];[$'pouvoir d''achat'.$A:.$J];10;0)-[.$B$4])*[.$G$4];2);&quot;,&quot;;&quot;.&quot;)" office:value-type="string" office:string-value="911,356.99" calcext:value-type="string">
            <text:p>911,356.99</text:p>
          </table:table-cell>
          <table:table-cell table:formula="of:=100*VLOOKUP([.$A63];[$'pouvoir d''achat'.$A:.$I];6;0)" office:value-type="float" office:value="-2.28062488550319" calcext:value-type="float">
            <text:p>-2,28</text:p>
          </table:table-cell>
          <table:table-cell table:formula="of:=&quot;&lt;rect width=&quot;&quot;14&quot;&quot; height=&quot;&quot;&quot;&amp;ROUND(100*ABS([.E63]);0)&amp;&quot;&quot;&quot; x=&quot;&quot;&quot;&amp;56+([.$A63]-[.$A$10])*[.$G$2]&amp;&quot;&quot;&quot; y=&quot;&quot;&quot;&amp;270-IF([.E63]&gt;0;ROUND(100*[.E63];0);0)&amp;&quot;&quot;&quot; fill=&quot;&quot;&quot;&amp;IF([.E63]&gt;=0;&quot;limegreen&quot;;&quot;red&quot;)&amp;&quot;&quot;&quot;&gt;&lt;title&gt;Évolution du pouvoir d'achat en &quot; &amp; [.A63] &amp; &quot; : &quot; &amp; TEXT([.E63];&quot;+0,0;-0,0&quot;) &amp; &quot; %&lt;/title&gt;&lt;/rect&gt;&quot;" office:value-type="string" office:string-value="&lt;rect width=&quot;14&quot; height=&quot;228&quot; x=&quot;904&quot; y=&quot;270&quot; fill=&quot;red&quot;&gt;&lt;title&gt;Évolution du pouvoir d'achat en 2023 : -2,3 %&lt;/title&gt;&lt;/rect&gt;" calcext:value-type="string">
            <text:p>&lt;rect width="14" height="228" x="904" y="270" fill="red"&gt;&lt;title&gt;Évolution du pouvoir d'achat en 2023 : -2,3 %&lt;/title&gt;&lt;/rect&gt;</text:p>
          </table:table-cell>
          <table:table-cell table:number-columns-repeated="2"/>
          <table:table-cell table:formula="of:=&quot;&lt;circle r=&quot;&quot;3&quot;&quot; cx=&quot;&quot;&quot;&amp;LEFT([.B63];FIND(&quot;,&quot;;[.B63])-1)&amp;&quot;&quot;&quot; cy=&quot;&quot;&quot;&amp;RIGHT([.B63];LEN([.B63])-FIND(&quot;,&quot;;[.B63]))&amp;&quot;&quot;&quot;&gt;&lt;title&gt;&quot;&amp;[.B$6]&amp;&quot; en &quot;&amp;[.$A63]&amp;&quot; : &quot;&amp;ROUND(VLOOKUP([.$A63];[$'pouvoir d''achat'.$A:.$J];7;0);2)&amp;&quot; (&quot;&amp;TEXT(100*(VLOOKUP([.$A63];[$'pouvoir d''achat'.$A:.$J];7;0)/VLOOKUP([.$A63]-1;[$'pouvoir d''achat'.$A:.$J];7;0)-1);&quot;+0,0;-0,0&quot;)&amp;&quot; % en un an)&lt;/title&gt;&lt;/circle&gt;&quot;" office:value-type="string" office:string-value="&lt;circle r=&quot;3&quot; cx=&quot;911&quot; cy=&quot;81.91&quot;&gt;&lt;title&gt;IPC en 2023 : 147,02 (+4,9 % en un an)&lt;/title&gt;&lt;/circle&gt;" calcext:value-type="string">
            <text:p>&lt;circle r="3" cx="911" cy="81.91"&gt;&lt;title&gt;IPC en 2023 : 147,02 (+4,9 % en un an)&lt;/title&gt;&lt;/circle&gt;</text:p>
          </table:table-cell>
          <table:table-cell table:formula="of:=&quot;&lt;circle r=&quot;&quot;3&quot;&quot; cx=&quot;&quot;&quot;&amp;LEFT([.C63];FIND(&quot;,&quot;;[.C63])-1)&amp;&quot;&quot;&quot; cy=&quot;&quot;&quot;&amp;RIGHT([.C63];LEN([.C63])-FIND(&quot;,&quot;;[.C63]))&amp;&quot;&quot;&quot;&gt;&lt;title&gt;&quot;&amp;[.C$6]&amp;&quot; en &quot;&amp;[.$A63]&amp;&quot; : &quot;&amp;ROUND(VLOOKUP([.$A63];[$'pouvoir d''achat'.$A:.$J];8;0);2)&amp;&quot; (&quot;&amp;TEXT(100*(VLOOKUP([.$A63];[$'pouvoir d''achat'.$A:.$J];8;0)/VLOOKUP([.$A63]-1;[$'pouvoir d''achat'.$A:.$J];8;0)-1);&quot;+0,0;-0,0&quot;)&amp;&quot; % en un an)&lt;/title&gt;&lt;/circle&gt;&quot;" office:value-type="string" office:string-value="&lt;circle r=&quot;3&quot; cx=&quot;911&quot; cy=&quot;209.82&quot;&gt;&lt;title&gt;Point d’indice FP (€ courants) en 2023 : 115,05 (+2,5 % en un an)&lt;/title&gt;&lt;/circle&gt;" calcext:value-type="string">
            <text:p>&lt;circle r="3" cx="911" cy="209.82"&gt;&lt;title&gt;Point d’indice FP (€ courants) en 2023 : 115,05 (+2,5 % en un an)&lt;/title&gt;&lt;/circle&gt;</text:p>
          </table:table-cell>
          <table:table-cell table:formula="of:=&quot;&lt;circle r=&quot;&quot;3&quot;&quot; cx=&quot;&quot;&quot;&amp;LEFT([.D63];FIND(&quot;,&quot;;[.D63])-1)&amp;&quot;&quot;&quot; cy=&quot;&quot;&quot;&amp;RIGHT([.D63];LEN([.D63])-FIND(&quot;,&quot;;[.D63]))&amp;&quot;&quot;&quot;&gt;&lt;title&gt;&quot;&amp;[.D$6]&amp;&quot; en &quot;&amp;[.$A63]&amp;&quot; : &quot;&amp;ROUND(VLOOKUP([.$A63];[$'pouvoir d''achat'.$A:.$J];10;0);2)&amp;&quot;&lt;/title&gt;&lt;/circle&gt;&quot;" office:value-type="string" office:string-value="&lt;circle r=&quot;3&quot; cx=&quot;911&quot; cy=&quot;356.99&quot;&gt;&lt;title&gt;Point d’indice FP (€ constants) en 2023 : 78,25&lt;/title&gt;&lt;/circle&gt;" calcext:value-type="string">
            <text:p>&lt;circle r="3" cx="911" cy="356.99"&gt;&lt;title&gt;Point d’indice FP (€ constants) en 2023 : 78,25&lt;/title&gt;&lt;/circle&gt;</text:p>
          </table:table-cell>
        </table:table-row>
        <table:table-row table:style-name="ro1">
          <table:table-cell office:value-type="float" office:value="2024" calcext:value-type="float">
            <text:p>2024</text:p>
          </table:table-cell>
          <table:table-cell table:formula="of:=[.$D$2]+[.$G$2]/2+([.$A64]-[.$B$2])*[.$G$2]&amp;&quot;,&quot;&amp;SUBSTITUTE(ROUND([.$D$4]+(VLOOKUP([.A64];[$'pouvoir d''achat'.$A:.$J];7;0)-[.$B$4])*[.$G$4];2);&quot;,&quot;;&quot;.&quot;)" office:value-type="string" office:string-value="927,70.15" calcext:value-type="string">
            <text:p>927,70.15</text:p>
          </table:table-cell>
          <table:table-cell table:formula="of:=[.$D$2]+[.$G$2]/2+([.$A64]-[.$B$2])*[.$G$2]&amp;&quot;,&quot;&amp;SUBSTITUTE(ROUND([.$D$4]+(VLOOKUP([.A64];[$'pouvoir d''achat'.$A:.$J];8;0)-[.$B$4])*[.$G$4];2);&quot;,&quot;;&quot;.&quot;)" office:value-type="string" office:string-value="927,206.39" calcext:value-type="string">
            <text:p>927,206.39</text:p>
          </table:table-cell>
          <table:table-cell table:formula="of:=[.$D$2]+[.$G$2]/2+([.$A64]-[.$B$2])*[.$G$2]&amp;&quot;,&quot;&amp;SUBSTITUTE(ROUND([.$D$4]+(VLOOKUP([.A64];[$'pouvoir d''achat'.$A:.$J];10;0)-[.$B$4])*[.$G$4];2);&quot;,&quot;;&quot;.&quot;)" office:value-type="string" office:string-value="927,360.85" calcext:value-type="string">
            <text:p>927,360.85</text:p>
          </table:table-cell>
          <table:table-cell table:formula="of:=100*VLOOKUP([.$A64];[$'pouvoir d''achat'.$A:.$I];6;0)" office:value-type="float" office:value="-1.23146341517075" calcext:value-type="float">
            <text:p>-1,23</text:p>
          </table:table-cell>
          <table:table-cell table:formula="of:=&quot;&lt;rect width=&quot;&quot;14&quot;&quot; height=&quot;&quot;&quot;&amp;ROUND(100*ABS([.E64]);0)&amp;&quot;&quot;&quot; x=&quot;&quot;&quot;&amp;56+([.$A64]-[.$A$10])*[.$G$2]&amp;&quot;&quot;&quot; y=&quot;&quot;&quot;&amp;270-IF([.E64]&gt;0;ROUND(100*[.E64];0);0)&amp;&quot;&quot;&quot; fill=&quot;&quot;&quot;&amp;IF([.E64]&gt;=0;&quot;limegreen&quot;;&quot;red&quot;)&amp;&quot;&quot;&quot;&gt;&lt;title&gt;Évolution du pouvoir d'achat en &quot; &amp; [.A64] &amp; &quot; : &quot; &amp; TEXT([.E64];&quot;+0,0;-0,0&quot;) &amp; &quot; %&lt;/title&gt;&lt;/rect&gt;&quot;" office:value-type="string" office:string-value="&lt;rect width=&quot;14&quot; height=&quot;123&quot; x=&quot;920&quot; y=&quot;270&quot; fill=&quot;red&quot;&gt;&lt;title&gt;Évolution du pouvoir d'achat en 2024 : -1,2 %&lt;/title&gt;&lt;/rect&gt;" calcext:value-type="string">
            <text:p>&lt;rect width="14" height="123" x="920" y="270" fill="red"&gt;&lt;title&gt;Évolution du pouvoir d'achat en 2024 : -1,2 %&lt;/title&gt;&lt;/rect&gt;</text:p>
          </table:table-cell>
          <table:table-cell table:number-columns-repeated="2"/>
          <table:table-cell table:formula="of:=&quot;&lt;circle r=&quot;&quot;3&quot;&quot; cx=&quot;&quot;&quot;&amp;LEFT([.B64];FIND(&quot;,&quot;;[.B64])-1)&amp;&quot;&quot;&quot; cy=&quot;&quot;&quot;&amp;RIGHT([.B64];LEN([.B64])-FIND(&quot;,&quot;;[.B64]))&amp;&quot;&quot;&quot;&gt;&lt;title&gt;&quot;&amp;[.B$6]&amp;&quot; en &quot;&amp;[.$A64]&amp;&quot; : &quot;&amp;ROUND(VLOOKUP([.$A64];[$'pouvoir d''achat'.$A:.$J];7;0);2)&amp;&quot; (&quot;&amp;TEXT(100*(VLOOKUP([.$A64];[$'pouvoir d''achat'.$A:.$J];7;0)/VLOOKUP([.$A64]-1;[$'pouvoir d''achat'.$A:.$J];7;0)-1);&quot;+0,0;-0,0&quot;)&amp;&quot; % en un an)&lt;/title&gt;&lt;/circle&gt;&quot;" office:value-type="string" office:string-value="&lt;circle r=&quot;3&quot; cx=&quot;927&quot; cy=&quot;70.15&quot;&gt;&lt;title&gt;IPC en 2024 : 149,96 (+2,0 % en un an)&lt;/title&gt;&lt;/circle&gt;" calcext:value-type="string">
            <text:p>&lt;circle r="3" cx="927" cy="70.15"&gt;&lt;title&gt;IPC en 2024 : 149,96 (+2,0 % en un an)&lt;/title&gt;&lt;/circle&gt;</text:p>
          </table:table-cell>
          <table:table-cell table:formula="of:=&quot;&lt;circle r=&quot;&quot;3&quot;&quot; cx=&quot;&quot;&quot;&amp;LEFT([.C64];FIND(&quot;,&quot;;[.C64])-1)&amp;&quot;&quot;&quot; cy=&quot;&quot;&quot;&amp;RIGHT([.C64];LEN([.C64])-FIND(&quot;,&quot;;[.C64]))&amp;&quot;&quot;&quot;&gt;&lt;title&gt;&quot;&amp;[.C$6]&amp;&quot; en &quot;&amp;[.$A64]&amp;&quot; : &quot;&amp;ROUND(VLOOKUP([.$A64];[$'pouvoir d''achat'.$A:.$J];8;0);2)&amp;&quot; (&quot;&amp;TEXT(100*(VLOOKUP([.$A64];[$'pouvoir d''achat'.$A:.$J];8;0)/VLOOKUP([.$A64]-1;[$'pouvoir d''achat'.$A:.$J];8;0)-1);&quot;+0,0;-0,0&quot;)&amp;&quot; % en un an)&lt;/title&gt;&lt;/circle&gt;&quot;" office:value-type="string" office:string-value="&lt;circle r=&quot;3&quot; cx=&quot;927&quot; cy=&quot;206.39&quot;&gt;&lt;title&gt;Point d’indice FP (€ courants) en 2024 : 115,9 (+0,7 % en un an)&lt;/title&gt;&lt;/circle&gt;" calcext:value-type="string">
            <text:p>&lt;circle r="3" cx="927" cy="206.39"&gt;&lt;title&gt;Point d’indice FP (€ courants) en 2024 : 115,9 (+0,7 % en un an)&lt;/title&gt;&lt;/circle&gt;</text:p>
          </table:table-cell>
          <table:table-cell table:formula="of:=&quot;&lt;circle r=&quot;&quot;3&quot;&quot; cx=&quot;&quot;&quot;&amp;LEFT([.D64];FIND(&quot;,&quot;;[.D64])-1)&amp;&quot;&quot;&quot; cy=&quot;&quot;&quot;&amp;RIGHT([.D64];LEN([.D64])-FIND(&quot;,&quot;;[.D64]))&amp;&quot;&quot;&quot;&gt;&lt;title&gt;&quot;&amp;[.D$6]&amp;&quot; en &quot;&amp;[.$A64]&amp;&quot; : &quot;&amp;ROUND(VLOOKUP([.$A64];[$'pouvoir d''achat'.$A:.$J];10;0);2)&amp;&quot;&lt;/title&gt;&lt;/circle&gt;&quot;" office:value-type="string" office:string-value="&lt;circle r=&quot;3&quot; cx=&quot;927&quot; cy=&quot;360.85&quot;&gt;&lt;title&gt;Point d’indice FP (€ constants) en 2024 : 77,29&lt;/title&gt;&lt;/circle&gt;" calcext:value-type="string">
            <text:p>&lt;circle r="3" cx="927" cy="360.85"&gt;&lt;title&gt;Point d’indice FP (€ constants) en 2024 : 77,29&lt;/title&gt;&lt;/circle&gt;</text:p>
          </table:table-cell>
        </table:table-row>
      </table:table>
      <table:named-expressions/>
      <table:database-ranges>
        <table:database-range table:name="__Anonymous_Sheet_DB__3" table:target-range-address="'pouvoir d''achat'.A1:'pouvoir d''achat'.F57">
          <table:sort>
            <table:sort-by table:field-number="0" table:order="descending"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number-style style:name="N116">
      <number:number number:decimal-places="12" number:min-decimal-places="12" number:min-integer-digits="1"/>
    </number:number-style>
    <number:currency-style style:name="N119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19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19">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19P0"/>
      <style:map style:condition="value()&lt;0" style:apply-style-name="N119P1"/>
    </number:currency-style>
    <number:number-style style:name="N120">
      <number:number number:decimal-places="1" number:min-decimal-places="1" number:min-integer-digits="2"/>
      <number:text> (A)</number:text>
    </number:number-style>
    <number:number-style style:name="N124P0" style:volatile="true">
      <number:text> </number:text>
      <number:fill-character> </number:fill-character>
      <number:number number:decimal-places="2" number:min-decimal-places="2" number:min-integer-digits="1" number:grouping="true"/>
      <number:text> € </number:text>
    </number:number-style>
    <number:number-style style:name="N124P1" style:volatile="true">
      <number:text>-</number:text>
      <number:fill-character> </number:fill-character>
      <number:number number:decimal-places="2" number:min-decimal-places="2" number:min-integer-digits="1" number:grouping="true"/>
      <number:text> € </number:text>
    </number:number-style>
    <number:number-style style:name="N124P2" style:volatile="true">
      <number:text> </number:text>
      <number:fill-character> </number:fill-character>
      <number:text>-</number:text>
      <number:number number:decimal-places="0" number:min-decimal-places="0" number:min-integer-digits="0"/>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0" number:min-decimal-places="0" number:min-integer-digits="1" number:grouping="true"/>
      <number:text> € </number:text>
    </number:number-style>
    <number:number-style style:name="N132P1" style:volatile="true">
      <number:text>-</number:text>
      <number:fill-character> </number:fill-character>
      <number:number number:decimal-places="0" number:min-decimal-places="0" number:min-integer-digits="1" number:grouping="true"/>
      <number:text> € </number:text>
    </number:number-style>
    <number:number-style style:name="N132P2" style:volatile="true">
      <number:text> </number:text>
      <number:fill-character> </number:fill-character>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number:text>
      <number:fill-character> </number:fill-character>
      <number:number number:decimal-places="0" number:min-decimal-places="0" number:min-integer-digits="1" number:grouping="true"/>
      <number:text>    </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 €</number:text>
      <style:map style:condition="value()&gt;=0" style:apply-style-name="N138P0"/>
    </number:number-style>
    <number:number-style style:name="N139">
      <number:number number:decimal-places="4" number:min-decimal-places="4" number:min-integer-digits="1" number:grouping="true"/>
    </number:number-style>
    <number:number-style style:name="N140P0" style:volatile="true">
      <number:number number:decimal-places="0" number:min-decimal-places="0" number:min-integer-digits="1" number:grouping="true"/>
      <number:text> €</number:text>
    </number:number-style>
    <number:number-style style:name="N140">
      <style:text-properties fo:color="#ff0000"/>
      <number:text>-</number:text>
      <number:number number:decimal-places="0" number:min-decimal-places="0" number:min-integer-digits="1" number:grouping="true"/>
      <number:text> €</number:text>
      <style:map style:condition="value()&gt;=0" style:apply-style-name="N140P0"/>
    </number:number-style>
    <number:percentage-style style:name="N141" number:title="Défini par l'utilisateur">
      <number:number number:decimal-places="1" number:min-decimal-places="1" number:min-integer-digits="1"/>
      <number:text>%</number:text>
    </number:percentage-style>
    <number:number-style style:name="N142">
      <number:number number:decimal-places="1" number:min-decimal-places="1" number:min-integer-digits="1" number:grouping="true"/>
    </number:number-style>
    <number:number-style style:name="N144P0" style:volatile="true">
      <number:number number:decimal-places="2" number:min-decimal-places="2" number:min-integer-digits="1" number:grouping="true"/>
      <number:text>   </number:text>
    </number:number-style>
    <number:number-style style:name="N144">
      <number:text>-</number:text>
      <number:number number:decimal-places="2" number:min-decimal-places="2" number:min-integer-digits="1" number:grouping="true"/>
      <number:text>   </number:text>
      <style:map style:condition="value()&gt;=0" style:apply-style-name="N144P0"/>
    </number:number-style>
    <number:time-style style:name="N145">
      <number:minutes number:style="long"/>
      <number:text>:</number:text>
      <number:seconds number:style="long"/>
    </number:time-style>
    <number:number-style style:name="N147P0" style:volatile="true">
      <number:number number:decimal-places="2" number:min-decimal-places="2" number:min-integer-digits="1" number:grouping="true"/>
      <number:text> €</number:text>
    </number:number-style>
    <number:number-style style:name="N147">
      <number:text>-</number:text>
      <number:number number:decimal-places="2" number:min-decimal-places="2" number:min-integer-digits="1" number:grouping="true"/>
      <number:text> €</number:text>
      <style:map style:condition="value()&gt;=0" style:apply-style-name="N147P0"/>
    </number:number-style>
    <number:percentage-style style:name="N148">
      <number:number number:decimal-places="3" number:min-decimal-places="3" number:min-integer-digits="1"/>
      <number:text>%</number:text>
    </number:percentage-style>
    <number:time-style style:name="N149" number:truncate-on-overflow="false">
      <number:hours/>
      <number:text>:</number:text>
      <number:minutes number:style="long"/>
      <number:text>:</number:text>
      <number:seconds number:style="long"/>
    </number:time-style>
    <number:number-style style:name="N150P0" style:volatile="true">
      <number:number number:decimal-places="2" number:min-decimal-places="2" number:min-integer-digits="1" number:grouping="true"/>
      <number:text> €</number:text>
    </number:number-style>
    <number:number-style style:name="N150">
      <style:text-properties fo:color="#ff0000"/>
      <number:text>-</number:text>
      <number:number number:decimal-places="2" number:min-decimal-places="2" number:min-integer-digits="1" number:grouping="true"/>
      <number:text> €</number:text>
      <style:map style:condition="value()&gt;=0" style:apply-style-name="N150P0"/>
    </number:number-style>
    <number:time-style style:name="N151">
      <number:minutes number:style="long"/>
      <number:text>:</number:text>
      <number:seconds number:style="long" number:decimal-places="1"/>
    </number:time-style>
    <number:date-style style:name="N152">
      <number:day number:style="long"/>
      <number:text>-</number:text>
      <number:month number:textual="true"/>
      <number:text>-</number:text>
      <number:year/>
    </number:date-style>
    <number:percentage-style style:name="N153" number:title="Défini par l'utilisateur">
      <number:number number:decimal-places="0" number:min-decimal-places="0" number:min-integer-digits="1"/>
      <number:text>%</number:text>
    </number:percentage-style>
    <number:percentage-style style:name="N154P0" style:volatile="true">
      <number:number number:decimal-places="0" number:min-decimal-places="0" number:min-integer-digits="1"/>
      <number:text>%</number:text>
    </number:percentage-style>
    <number:percentage-style style:name="N154" number:title="Défini par l'utilisateur">
      <number:text>– </number:text>
      <number:number number:decimal-places="0" number:min-decimal-places="0" number:min-integer-digits="1"/>
      <number:text>%</number:text>
      <style:map style:condition="value()&gt;=0" style:apply-style-name="N154P0"/>
    </number:percentage-style>
    <number:number-style style:name="N155">
      <number:scientific-number number:decimal-places="1" number:min-decimal-places="1" number:min-integer-digits="1" number:min-exponent-digits="1" number:exponent-interval="3" number:forced-exponent-sign="true"/>
    </number:number-style>
    <number:date-style style:name="N156">
      <number:day number:style="long"/>
      <number:text>-</number:text>
      <number:month number:textual="true"/>
    </number:date-style>
    <number:number-style style:name="N157">
      <number:number number:decimal-places="2" number:min-decimal-places="2" number:min-integer-digits="1"/>
      <number:text> (A)</number:text>
    </number:number-style>
    <number:number-style style:name="N158">
      <number:number number:decimal-places="2" number:min-decimal-places="2" number:min-integer-digits="3"/>
      <number:text> (A)</number:text>
    </number:number-style>
    <number:date-style style:name="N159">
      <number:month number:textual="true"/>
      <number:text>-</number:text>
      <number:year/>
    </number:date-style>
    <number:number-style style:name="N160">
      <number:number number:decimal-places="1" number:min-decimal-places="1" number:min-integer-digits="1"/>
      <number:text> (A)</number:text>
    </number:number-style>
    <number:number-style style:name="N161">
      <number:number number:decimal-places="1" number:min-decimal-places="1" number:min-integer-digits="3"/>
      <number:text> (A)</number:text>
    </number:number-style>
    <number:time-style style:name="N162">
      <number:hours/>
      <number:text>:</number:text>
      <number:minutes number:style="long"/>
      <number:text> </number:text>
      <number:am-pm/>
    </number:time-style>
    <number:number-style style:name="N163">
      <number:number number:decimal-places="5" number:min-decimal-places="5" number:min-integer-digits="1" number:grouping="true"/>
    </number:number-style>
    <number:number-style style:name="N164">
      <number:number number:decimal-places="2" number:min-decimal-places="2" number:min-integer-digits="2"/>
      <number:text> (A)</number:text>
    </number:number-style>
    <number:time-style style:name="N165">
      <number:hours/>
      <number:text>:</number:text>
      <number:minutes number:style="long"/>
      <number:text>:</number:text>
      <number:seconds number:style="long"/>
      <number:text> </number:text>
      <number:am-pm/>
    </number:time-style>
    <number:percentage-style style:name="N166">
      <number:number number:decimal-places="4" number:min-decimal-places="4" number:min-integer-digits="1"/>
      <number:text>%</number:text>
    </number:percentage-style>
    <number:number-style style:name="N168P0" style:volatile="true">
      <number:number number:decimal-places="0" number:min-decimal-places="0" number:min-integer-digits="1" number:grouping="true"/>
      <number:text>   </number:text>
    </number:number-style>
    <number:number-style style:name="N168">
      <number:text>-</number:text>
      <number:number number:decimal-places="0" number:min-decimal-places="0" number:min-integer-digits="1" number:grouping="true"/>
      <number:text>   </number:text>
      <style:map style:condition="value()&gt;=0" style:apply-style-name="N168P0"/>
    </number:number-style>
    <number:number-style style:name="N169P0" style:volatile="true">
      <number:number number:decimal-places="0" number:min-decimal-places="0" number:min-integer-digits="1" number:grouping="true"/>
      <number:text>   </number:text>
    </number:number-style>
    <number:number-style style:name="N169">
      <style:text-properties fo:color="#ff0000"/>
      <number:text>-</number:text>
      <number:number number:decimal-places="0" number:min-decimal-places="0" number:min-integer-digits="1" number:grouping="true"/>
      <number:text>   </number:text>
      <style:map style:condition="value()&gt;=0" style:apply-style-name="N169P0"/>
    </number:number-style>
    <number:number-style style:name="N170">
      <number:number number:decimal-places="13" number:min-decimal-places="13" number:min-integer-digits="1"/>
    </number:number-style>
    <number:number-style style:name="N171P0" style:volatile="true">
      <number:number number:decimal-places="2" number:min-decimal-places="2" number:min-integer-digits="1" number:grouping="true"/>
      <number:text>   </number:text>
    </number:number-style>
    <number:number-style style:name="N171">
      <style:text-properties fo:color="#ff0000"/>
      <number:text>-</number:text>
      <number:number number:decimal-places="2" number:min-decimal-places="2" number:min-integer-digits="1" number:grouping="true"/>
      <number:text>   </number:text>
      <style:map style:condition="value()&gt;=0" style:apply-style-name="N171P0"/>
    </number:number-style>
    <number:number-style style:name="N172">
      <number:number number:decimal-places="11" number:min-decimal-places="11" number:min-integer-digits="1"/>
    </number:number-style>
    <number:number-style style:name="N173">
      <number:number number:decimal-places="10" number:min-decimal-places="10" number:min-integer-digits="1"/>
    </number:number-style>
    <number:number-style style:name="N174">
      <number:number number:decimal-places="9" number:min-decimal-places="9" number:min-integer-digits="1"/>
    </number:number-style>
    <number:number-style style:name="N175">
      <number:number number:decimal-places="8" number:min-decimal-places="8" number:min-integer-digits="1"/>
    </number:number-style>
    <number:number-style style:name="N176">
      <number:number number:decimal-places="7" number:min-decimal-places="7" number:min-integer-digits="1"/>
    </number:number-style>
    <number:number-style style:name="N177">
      <number:number number:decimal-places="6" number:min-decimal-places="6" number:min-integer-digits="1"/>
    </number:number-style>
    <number:number-style style:name="N178">
      <number:number number:decimal-places="5" number:min-decimal-places="5" number:min-integer-digits="1"/>
    </number:number-style>
    <number:number-style style:name="N179">
      <number:number number:decimal-places="4" number:min-decimal-places="4" number:min-integer-digits="1"/>
    </number:number-style>
    <number:number-style style:name="N180">
      <number:number number:decimal-places="3" number:min-decimal-places="3" number:min-integer-digits="1"/>
    </number:number-style>
    <number:number-style style:name="N181" number:title="Défini par l'utilisateur">
      <number:number number:decimal-places="1" number:min-decimal-places="1" number:min-integer-digits="1"/>
    </number:number-style>
    <number:number-style style:name="N182">
      <number:number number:decimal-places="3" number:min-decimal-places="3" number:min-integer-digits="1" number:grouping="true"/>
    </number:number-style>
    <number:percentage-style style:name="N183">
      <number:number number:decimal-places="2" number:min-decimal-places="2" number:min-integer-digits="1"/>
      <number:text>%</number:text>
    </number:percentage-style>
    <number:number-style style:name="N185P0" style:volatile="true">
      <number:text> </number:text>
      <number:fill-character> </number:fill-character>
      <number:number number:decimal-places="2" number:min-decimal-places="2" number:min-integer-digits="1" number:grouping="true"/>
      <number:text>    </number:text>
    </number:number-style>
    <number:number-style style:name="N185P1" style:volatile="true">
      <number:text>-</number:text>
      <number:fill-character> </number:fill-character>
      <number:number number:decimal-places="2" number:min-decimal-places="2"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text> </number:text>
      <number:fill-character> </number:fill-character>
      <number:number number:decimal-places="2" number:min-decimal-places="2" number:min-integer-digits="1" number:grouping="true"/>
      <number:text> € </number:text>
    </number:number-style>
    <number:number-style style:name="N187P1" style:volatile="true">
      <number:text>-</number:text>
      <number:fill-character> </number:fill-character>
      <number:number number:decimal-places="2" number:min-decimal-places="2" number:min-integer-digits="1" number:grouping="true"/>
      <number:text> € </number:text>
    </number:number-style>
    <number:number-style style:name="N187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percentage-style style:name="N188">
      <number:number number:decimal-places="1" number:min-decimal-places="1" number:min-integer-digits="1"/>
      <number:text> %</number:text>
    </number:percentage-style>
    <number:percentage-style style:name="N189">
      <number:number number:decimal-places="3" number:min-decimal-places="3" number:min-integer-digits="1"/>
      <number:text> %</number:text>
    </number:percentage-style>
    <number:percentage-style style:name="N190">
      <number:number number:decimal-places="4" number:min-decimal-places="4" number:min-integer-digits="1"/>
      <number:text> %</number:text>
    </number:percentage-style>
    <number:percentage-style style:name="N192P0" style:volatile="true">
      <style:text-properties fo:color="#00ff00"/>
      <number:text>+</number:text>
      <number:number number:decimal-places="1" number:min-decimal-places="1" number:min-integer-digits="1"/>
      <number:text> %</number:text>
    </number:percentage-style>
    <number:percentage-style style:name="N192">
      <style:text-properties fo:color="#ff0000"/>
      <number:text>-</number:text>
      <number:number number:decimal-places="1" number:min-decimal-places="1" number:min-integer-digits="1"/>
      <number:text> %</number:text>
      <style:map style:condition="value()&gt;=0" style:apply-style-name="N192P0"/>
    </number:percentage-style>
    <number:percentage-style style:name="N194P0" style:volatile="true">
      <style:text-properties fo:color="#00ff00"/>
      <number:text>+</number:text>
      <number:number number:decimal-places="1" number:min-decimal-places="1" number:min-integer-digits="1"/>
      <number:text> %</number:text>
    </number:percentage-style>
    <number:percentage-style style:name="N194P1" style:volatile="true">
      <style:text-properties fo:color="#ff0000"/>
      <number:text>-</number:text>
      <number:number number:decimal-places="1" number:min-decimal-places="1" number:min-integer-digits="1"/>
      <number:text> %</number:text>
    </number:percentage-style>
    <number:percentage-style style:name="N194">
      <number:number number:decimal-places="1" number:min-decimal-places="1" number:min-integer-digits="1"/>
      <number:text> %</number:text>
      <style:map style:condition="value()&gt;0" style:apply-style-name="N194P0"/>
      <style:map style:condition="value()&lt;0" style:apply-style-name="N194P1"/>
    </number:percentage-style>
    <number:percentage-style style:name="N195P0" style:volatile="true">
      <number:number number:decimal-places="2" number:min-decimal-places="2" number:min-integer-digits="1"/>
      <number:text> %</number:text>
    </number:percentage-style>
    <number:percentage-style style:name="N195">
      <style:text-properties fo:color="#ff0000"/>
      <number:text>-</number:text>
      <number:number number:decimal-places="2" number:min-decimal-places="2" number:min-integer-digits="1"/>
      <number:text> %</number:text>
      <style:map style:condition="value()&gt;=0" style:apply-style-name="N195P0"/>
    </number:percentage-style>
    <number:percentage-style style:name="N196P0" style:volatile="true">
      <number:number number:decimal-places="3" number:min-decimal-places="3" number:min-integer-digits="1"/>
      <number:text> %</number:text>
    </number:percentage-style>
    <number:percentage-style style:name="N196">
      <style:text-properties fo:color="#ff0000"/>
      <number:text>-</number:text>
      <number:number number:decimal-places="3" number:min-decimal-places="3" number:min-integer-digits="1"/>
      <number:text> %</number:text>
      <style:map style:condition="value()&gt;=0" style:apply-style-name="N196P0"/>
    </number:percentage-style>
    <number:percentage-style style:name="N197P0" style:volatile="true">
      <number:number number:decimal-places="1" number:min-decimal-places="1" number:min-integer-digits="1"/>
      <number:text> %</number:text>
    </number:percentage-style>
    <number:percentage-style style:name="N197">
      <style:text-properties fo:color="#ff0000"/>
      <number:text>-</number:text>
      <number:number number:decimal-places="1" number:min-decimal-places="1" number:min-integer-digits="1"/>
      <number:text> %</number:text>
      <style:map style:condition="value()&gt;=0" style:apply-style-name="N197P0"/>
    </number:percentage-style>
    <number:percentage-style style:name="N198">
      <number:number number:decimal-places="5" number:min-decimal-places="5" number:min-integer-digits="1"/>
      <number:text> %</number:text>
    </number:percentage-style>
    <number:percentage-style style:name="N199">
      <number:number number:decimal-places="6" number:min-decimal-places="6" number:min-integer-digits="1"/>
      <number:text> %</number:text>
    </number:percentage-style>
    <number:percentage-style style:name="N200">
      <number:number number:decimal-places="7" number:min-decimal-places="7" number:min-integer-digits="1"/>
      <number:text> %</number:text>
    </number:percentage-style>
    <number:percentage-style style:name="N201">
      <number:number number:decimal-places="8" number:min-decimal-places="8" number:min-integer-digits="1"/>
      <number:text> %</number:text>
    </number:percentage-style>
    <number:percentage-style style:name="N202">
      <number:number number:decimal-places="9" number:min-decimal-places="9" number:min-integer-digits="1"/>
      <number:text> %</number:text>
    </number:percentage-style>
    <number:percentage-style style:name="N203">
      <number:number number:decimal-places="10" number:min-decimal-places="10" number:min-integer-digits="1"/>
      <number:text> %</number:text>
    </number:percentage-style>
    <number:percentage-style style:name="N204">
      <number:number number:decimal-places="11" number:min-decimal-places="11" number:min-integer-digits="1"/>
      <number:text> %</number:text>
    </number:percentage-style>
    <number:percentage-style style:name="N205">
      <number:number number:decimal-places="12" number:min-decimal-places="12" number:min-integer-digits="1"/>
      <number:text> %</number:text>
    </number:percentage-style>
    <number:percentage-style style:name="N206">
      <number:number number:decimal-places="13" number:min-decimal-places="13" number:min-integer-digits="1"/>
      <number:text> %</number:text>
    </number:percentage-style>
    <number:percentage-style style:name="N207">
      <number:number number:decimal-places="14" number:min-decimal-places="14" number:min-integer-digits="1"/>
      <number:text> %</number:text>
    </number:percentage-style>
    <number:percentage-style style:name="N208">
      <number:number number:decimal-places="15" number:min-decimal-places="15" number:min-integer-digits="1"/>
      <number:text> %</number:text>
    </number:percentage-style>
    <number:percentage-style style:name="N209">
      <number:number number:decimal-places="16" number:min-decimal-places="16" number:min-integer-digits="1"/>
      <number:text> %</number:text>
    </number:percentage-style>
    <number:percentage-style style:name="N210">
      <number:number number:decimal-places="17" number:min-decimal-places="17" number:min-integer-digits="1"/>
      <number:text> %</number:text>
    </number:percentage-style>
    <number:percentage-style style:name="N211">
      <number:number number:decimal-places="18" number:min-decimal-places="18" number:min-integer-digits="1"/>
      <number:text> %</number:text>
    </number:percentage-style>
    <number:number-style style:name="N212">
      <number:number number:decimal-places="1" number:min-decimal-places="1" number:min-integer-digits="0"/>
    </number:number-style>
    <number:number-style style:name="N213">
      <number:number number:decimal-places="0" number:min-decimal-places="0" number:min-integer-digits="0"/>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13">00/00/0000</text:date>, <text:time style:data-style-name="N2" text:time-value="08:51:35.299653385">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1T12:30:47.620831188</meta:creation-date>
    <dc:date>2025-04-13T08:52:54.952533425</dc:date>
    <meta:editing-duration>PT5H22M13S</meta:editing-duration>
    <meta:editing-cycles>49</meta:editing-cycles>
    <meta:generator>LibreOffice/7.6.2.1$Linux_X86_64 LibreOffice_project/56f7684011345957bbf33a7ee678afaf4d2ba333</meta:generator>
    <dc:creator>Guilhem Théron</dc:creator>
    <meta:document-statistic meta:table-count="5" meta:cell-count="4353" meta:object-count="1"/>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percentage-style style:name="N10">
      <number:number number:decimal-places="0" number:min-decimal-places="0" number:min-integer-digits="1"/>
      <number:text> %</number:text>
    </number:percentage-style>
    <number:number-style style:name="N213">
      <number:number number:decimal-places="0" number:min-decimal-places="0" number:min-integer-digits="0"/>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0">
      <style:chart-properties chart:display-label="true" chart:logarithmic="false" chart:reverse-direction="true" text:line-break="false" loext:try-staggering-first="false" chart:link-data-style-to-source="true" chart:axis-position="100" chart:axis-label-position="outside-start"/>
      <style:text-properties fo:font-size="10pt" style:font-size-asian="10pt" style:font-size-complex="10pt"/>
    </style:style>
    <style:style style:name="ch5" style:family="chart" style:data-style-name="N213">
      <style:chart-properties chart:display-label="true" chart:logarithmic="false" chart:minimum="0" chart:maximum="150" chart:origin="100" chart:interval-major="25" chart:reverse-direction="false" text:line-break="false" loext:try-staggering-first="false" chart:link-data-style-to-source="false" chart:axis-position="0"/>
      <style:text-properties fo:font-size="10pt" style:font-size-asian="10pt" style:font-size-complex="10pt"/>
    </style:style>
    <style:style style:name="ch6" style:family="chart">
      <style:graphic-properties draw:stroke="dash" draw:stroke-dash="Long_20_Dot" svg:stroke-color="#b3b3b3"/>
    </style:style>
    <style:style style:name="ch7" style:family="chart" style:data-style-name="N10">
      <style:chart-properties chart:display-label="true" chart:logarithmic="false" chart:minimum="-0.04" chart:maximum="0.02" chart:interval-major="0.01" chart:gap-width="50" chart:reverse-direction="false" text:line-break="false" loext:try-staggering-first="false" chart:link-data-style-to-source="false" chart:axis-position="end"/>
      <style:text-properties fo:font-size="10pt" style:font-size-asian="10pt" style:font-size-complex="10pt"/>
    </style:style>
    <style:style style:name="ch8" style:family="chart" style:data-style-name="N0">
      <style:chart-properties chart:link-data-style-to-source="true"/>
      <style:graphic-properties draw:stroke="none" draw:fill-color="#ffd320"/>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0084d1" draw:fill-color="#0084d1"/>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ff420e" draw:fill-color="#ff420e"/>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3.566cm" svg:height="13.916cm" xlink:href=".." xlink:type="simple" chart:class="chart:bar" chart:style-name="ch1">
        <chart:legend chart:legend-position="bottom" svg:x="2.233cm" svg:y="13.325cm" style:legend-expansion="wide" chart:style-name="ch2"/>
        <chart:plot-area chart:style-name="ch3" table:cell-range-address="'pouvoir d''achat'.A2:'pouvoir d''achat'.A56 'pouvoir d''achat'.F1:'pouvoir d''achat'.H56 'pouvoir d''achat'.J1:'pouvoir d''achat'.J56" chart:data-source-has-labels="both" svg:x="0.116cm" svg:y="0.08cm" svg:width="23.176cm" svg:height="12.923cm">
          <chart:coordinate-region svg:x="1.084cm" svg:y="0.275cm" svg:width="21.403cm" svg:height="11.681cm"/>
          <chart:axis chart:dimension="x" chart:name="primary-x" chart:style-name="ch4" chartooo:axis-type="auto">
            <chartooo:date-scale/>
            <chart:categories table:cell-range-address="'pouvoir d''achat'.A2:'pouvoir d''achat'.A56"/>
          </chart:axis>
          <chart:axis chart:dimension="y" chart:name="primary-y" chart:style-name="ch5">
            <chart:grid chart:style-name="ch6" chart:class="major"/>
          </chart:axis>
          <chart:axis chart:dimension="y" chart:name="secondary-y" chart:style-name="ch7"/>
          <chart:series chart:attached-axis="secondary-y" chart:style-name="ch8" chart:values-cell-range-address="'pouvoir d''achat'.F2:'pouvoir d''achat'.F56" chart:label-cell-address="'pouvoir d''achat'.F1:'pouvoir d''achat'.F1" chart:class="chart:bar">
            <chart:data-point chart:repeated="55"/>
          </chart:series>
          <chart:series chart:attached-axis="primary-y" chart:style-name="ch9" chart:values-cell-range-address="'pouvoir d''achat'.G2:'pouvoir d''achat'.G56" chart:label-cell-address="'pouvoir d''achat'.G1:'pouvoir d''achat'.G1" chart:class="chart:line">
            <chart:data-point chart:repeated="55"/>
          </chart:series>
          <chart:series chart:attached-axis="primary-y" chart:style-name="ch10" chart:values-cell-range-address="'pouvoir d''achat'.H2:'pouvoir d''achat'.H56" chart:label-cell-address="'pouvoir d''achat'.H1:'pouvoir d''achat'.H1" chart:class="chart:line">
            <chart:data-point chart:repeated="55"/>
          </chart:series>
          <chart:series chart:attached-axis="primary-y" chart:style-name="ch11" chart:values-cell-range-address="'pouvoir d''achat'.J2:'pouvoir d''achat'.J56" chart:label-cell-address="'pouvoir d''achat'.J1:'pouvoir d''achat'.J1" chart:class="chart:line">
            <chart:data-point chart:repeated="55"/>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ouvoir d’achat point d’indice</text:p>
                <draw:g>
                  <svg:desc>'pouvoir d''achat'.F1:'pouvoir d''achat'.F1</svg:desc>
                </draw:g>
              </table:table-cell>
              <table:table-cell office:value-type="string">
                <text:p>IPC 2000=100</text:p>
                <draw:g>
                  <svg:desc>'pouvoir d''achat'.G1:'pouvoir d''achat'.G1</svg:desc>
                </draw:g>
              </table:table-cell>
              <table:table-cell office:value-type="string">
                <text:p>PI 2000=100 (€ courants)</text:p>
                <draw:g>
                  <svg:desc>'pouvoir d''achat'.H1:'pouvoir d''achat'.H1</svg:desc>
                </draw:g>
              </table:table-cell>
              <table:table-cell office:value-type="string">
                <text:p>PI 2000=100 (€ constants)</text:p>
                <draw:g>
                  <svg:desc>'pouvoir d''achat'.J1:'pouvoir d''achat'.J1</svg:desc>
                </draw:g>
              </table:table-cell>
            </table:table-row>
          </table:table-header-rows>
          <table:table-rows>
            <table:table-row>
              <table:table-cell office:value-type="float" office:value="2024">
                <text:p>2024</text:p>
                <draw:g>
                  <svg:desc>'pouvoir d''achat'.A2:'pouvoir d''achat'.A56</svg:desc>
                </draw:g>
              </table:table-cell>
              <table:table-cell office:value-type="float" office:value="-0.0123146341517075">
                <text:p>-0.0123146341517075</text:p>
                <draw:g>
                  <svg:desc>'pouvoir d''achat'.F2:'pouvoir d''achat'.F56</svg:desc>
                </draw:g>
              </table:table-cell>
              <table:table-cell office:value-type="float" office:value="149.962453066333">
                <text:p>149.962453066333</text:p>
                <draw:g>
                  <svg:desc>'pouvoir d''achat'.G2:'pouvoir d''achat'.G56</svg:desc>
                </draw:g>
              </table:table-cell>
              <table:table-cell office:value-type="float" office:value="115.902654175633">
                <text:p>115.902654175633</text:p>
                <draw:g>
                  <svg:desc>'pouvoir d''achat'.H2:'pouvoir d''achat'.H56</svg:desc>
                </draw:g>
              </table:table-cell>
              <table:table-cell office:value-type="float" office:value="77.2877822453105">
                <text:p>77.2877822453105</text:p>
                <draw:g>
                  <svg:desc>'pouvoir d''achat'.J2:'pouvoir d''achat'.J56</svg:desc>
                </draw:g>
              </table:table-cell>
            </table:table-row>
            <table:table-row>
              <table:table-cell office:value-type="float" office:value="2023">
                <text:p>2023</text:p>
              </table:table-cell>
              <table:table-cell office:value-type="float" office:value="-0.0228062488550319">
                <text:p>-0.0228062488550319</text:p>
              </table:table-cell>
              <table:table-cell office:value-type="float" office:value="147.021276595745">
                <text:p>147.021276595745</text:p>
              </table:table-cell>
              <table:table-cell office:value-type="float" office:value="115.046236421658">
                <text:p>115.046236421658</text:p>
              </table:table-cell>
              <table:table-cell office:value-type="float" office:value="78.2514198526475">
                <text:p>78.2514198526475</text:p>
              </table:table-cell>
            </table:table-row>
            <table:table-row>
              <table:table-cell office:value-type="float" office:value="2022">
                <text:p>2022</text:p>
              </table:table-cell>
              <table:table-cell office:value-type="float" office:value="-0.0330073553152562">
                <text:p>-0.0330073553152562</text:p>
              </table:table-cell>
              <table:table-cell office:value-type="float" office:value="140.187734668335">
                <text:p>140.187734668335</text:p>
              </table:table-cell>
              <table:table-cell office:value-type="float" office:value="112.259101850274">
                <text:p>112.259101850274</text:p>
              </table:table-cell>
              <table:table-cell office:value-type="float" office:value="80.077691615364">
                <text:p>80.077691615364</text:p>
              </table:table-cell>
            </table:table-row>
            <table:table-row>
              <table:table-cell office:value-type="float" office:value="2021">
                <text:p>2021</text:p>
              </table:table-cell>
              <table:table-cell office:value-type="float" office:value="-0.0161578205730389">
                <text:p>-0.0161578205730389</text:p>
              </table:table-cell>
              <table:table-cell office:value-type="float" office:value="133.229036295369">
                <text:p>133.229036295369</text:p>
              </table:table-cell>
              <table:table-cell office:value-type="float" office:value="110.328385032865">
                <text:p>110.328385032865</text:p>
              </table:table-cell>
              <table:table-cell office:value-type="float" office:value="82.8110658912723">
                <text:p>82.8110658912723</text:p>
              </table:table-cell>
            </table:table-row>
            <table:table-row>
              <table:table-cell office:value-type="float" office:value="2020">
                <text:p>2020</text:p>
              </table:table-cell>
              <table:table-cell office:value-type="float" office:value="-0.00477418122791939">
                <text:p>-0.00477418122791939</text:p>
              </table:table-cell>
              <table:table-cell office:value-type="float" office:value="131.07634543179">
                <text:p>131.07634543179</text:p>
              </table:table-cell>
              <table:table-cell office:value-type="float" office:value="110.328385032865">
                <text:p>110.328385032865</text:p>
              </table:table-cell>
              <table:table-cell office:value-type="float" office:value="84.1710872159452">
                <text:p>84.1710872159452</text:p>
              </table:table-cell>
            </table:table-row>
            <table:table-row>
              <table:table-cell office:value-type="float" office:value="2019">
                <text:p>2019</text:p>
              </table:table-cell>
              <table:table-cell office:value-type="float" office:value="-0.0109373500911445">
                <text:p>-0.0109373500911445</text:p>
              </table:table-cell>
              <table:table-cell office:value-type="float" office:value="130.450563204005">
                <text:p>130.450563204005</text:p>
              </table:table-cell>
              <table:table-cell office:value-type="float" office:value="110.328385032865">
                <text:p>110.328385032865</text:p>
              </table:table-cell>
              <table:table-cell office:value-type="float" office:value="84.5748629389421">
                <text:p>84.5748629389421</text:p>
              </table:table-cell>
            </table:table-row>
            <table:table-row>
              <table:table-cell office:value-type="float" office:value="2018">
                <text:p>2018</text:p>
              </table:table-cell>
              <table:table-cell office:value-type="float" office:value="-0.0176512179285274">
                <text:p>-0.0176512179285274</text:p>
              </table:table-cell>
              <table:table-cell office:value-type="float" office:value="129.023779724656">
                <text:p>129.023779724656</text:p>
              </table:table-cell>
              <table:table-cell office:value-type="float" office:value="110.328385032865">
                <text:p>110.328385032865</text:p>
              </table:table-cell>
              <table:table-cell office:value-type="float" office:value="85.5101170251813">
                <text:p>85.5101170251813</text:p>
              </table:table-cell>
            </table:table-row>
            <table:table-row>
              <table:table-cell office:value-type="float" office:value="2017">
                <text:p>2017</text:p>
              </table:table-cell>
              <table:table-cell office:value-type="float" office:value="-0.0018541111317173">
                <text:p>-0.0018541111317173</text:p>
              </table:table-cell>
              <table:table-cell office:value-type="float" office:value="126.683354192741">
                <text:p>126.683354192741</text:p>
              </table:table-cell>
              <table:table-cell office:value-type="float" office:value="110.273546828458">
                <text:p>110.273546828458</text:p>
              </table:table-cell>
              <table:table-cell office:value-type="float" office:value="87.0465954514309">
                <text:p>87.0465954514309</text:p>
              </table:table-cell>
            </table:table-row>
            <table:table-row>
              <table:table-cell office:value-type="float" office:value="2016">
                <text:p>2016</text:p>
              </table:table-cell>
              <table:table-cell office:value-type="float" office:value="0.00119801454936153">
                <text:p>0.00119801454936153</text:p>
              </table:table-cell>
              <table:table-cell office:value-type="float" office:value="125.381727158949">
                <text:p>125.381727158949</text:p>
              </table:table-cell>
              <table:table-cell office:value-type="float" office:value="109.343259364433">
                <text:p>109.343259364433</text:p>
              </table:table-cell>
              <table:table-cell office:value-type="float" office:value="87.2082893114212">
                <text:p>87.2082893114212</text:p>
              </table:table-cell>
            </table:table-row>
            <table:table-row>
              <table:table-cell office:value-type="float" office:value="2015">
                <text:p>2015</text:p>
              </table:table-cell>
              <table:table-cell office:value-type="float" office:value="-0.000400000000000067">
                <text:p>-0.000400000000000067</text:p>
              </table:table-cell>
              <table:table-cell office:value-type="float" office:value="125.156445556946">
                <text:p>125.156445556946</text:p>
              </table:table-cell>
              <table:table-cell office:value-type="float" office:value="109.016192148883">
                <text:p>109.016192148883</text:p>
              </table:table-cell>
              <table:table-cell office:value-type="float" office:value="87.1039375269572">
                <text:p>87.1039375269572</text:p>
              </table:table-cell>
            </table:table-row>
            <table:table-row>
              <table:table-cell office:value-type="float" office:value="2014">
                <text:p>2014</text:p>
              </table:table-cell>
              <table:table-cell office:value-type="float" office:value="-0.00500200080032009">
                <text:p>-0.00500200080032009</text:p>
              </table:table-cell>
              <table:table-cell office:value-type="float" office:value="125.106382978723">
                <text:p>125.106382978723</text:p>
              </table:table-cell>
              <table:table-cell office:value-type="float" office:value="109.016192148883">
                <text:p>109.016192148883</text:p>
              </table:table-cell>
              <table:table-cell office:value-type="float" office:value="87.1387930441749">
                <text:p>87.1387930441749</text:p>
              </table:table-cell>
            </table:table-row>
            <table:table-row>
              <table:table-cell office:value-type="float" office:value="2013">
                <text:p>2013</text:p>
              </table:table-cell>
              <table:table-cell office:value-type="float" office:value="-0.00864669213754266">
                <text:p>-0.00864669213754266</text:p>
              </table:table-cell>
              <table:table-cell office:value-type="float" office:value="124.480600750939">
                <text:p>124.480600750939</text:p>
              </table:table-cell>
              <table:table-cell office:value-type="float" office:value="109.016192148883">
                <text:p>109.016192148883</text:p>
              </table:table-cell>
              <table:table-cell office:value-type="float" office:value="87.5768525306226">
                <text:p>87.5768525306226</text:p>
              </table:table-cell>
            </table:table-row>
            <table:table-row>
              <table:table-cell office:value-type="float" office:value="2012">
                <text:p>2012</text:p>
              </table:table-cell>
              <table:table-cell office:value-type="float" office:value="-0.0191683569979717">
                <text:p>-0.0191683569979717</text:p>
              </table:table-cell>
              <table:table-cell office:value-type="float" office:value="123.404255319149">
                <text:p>123.404255319149</text:p>
              </table:table-cell>
              <table:table-cell office:value-type="float" office:value="109.016192148883">
                <text:p>109.016192148883</text:p>
              </table:table-cell>
              <table:table-cell office:value-type="float" office:value="88.3407074309911">
                <text:p>88.3407074309911</text:p>
              </table:table-cell>
            </table:table-row>
            <table:table-row>
              <table:table-cell office:value-type="float" office:value="2011">
                <text:p>2011</text:p>
              </table:table-cell>
              <table:table-cell office:value-type="float" office:value="-0.0182385039465133">
                <text:p>-0.0182385039465133</text:p>
              </table:table-cell>
              <table:table-cell office:value-type="float" office:value="121.038798498123">
                <text:p>121.038798498123</text:p>
              </table:table-cell>
              <table:table-cell office:value-type="float" office:value="109.016192148883">
                <text:p>109.016192148883</text:p>
              </table:table-cell>
              <table:table-cell office:value-type="float" office:value="90.0671466518015">
                <text:p>90.0671466518015</text:p>
              </table:table-cell>
            </table:table-row>
            <table:table-row>
              <table:table-cell office:value-type="float" office:value="2010">
                <text:p>2010</text:p>
              </table:table-cell>
              <table:table-cell office:value-type="float" office:value="-0.00784446453140786">
                <text:p>-0.00784446453140786</text:p>
              </table:table-cell>
              <table:table-cell office:value-type="float" office:value="118.535669586984">
                <text:p>118.535669586984</text:p>
              </table:table-cell>
              <table:table-cell office:value-type="float" office:value="108.745042243729">
                <text:p>108.745042243729</text:p>
              </table:table-cell>
              <table:table-cell office:value-type="float" office:value="91.7403534502586">
                <text:p>91.7403534502586</text:p>
              </table:table-cell>
            </table:table-row>
            <table:table-row>
              <table:table-cell office:value-type="float" office:value="2009">
                <text:p>2009</text:p>
              </table:table-cell>
              <table:table-cell office:value-type="float" office:value="0.00548085335653825">
                <text:p>0.00548085335653825</text:p>
              </table:table-cell>
              <table:table-cell office:value-type="float" office:value="116.758448060075">
                <text:p>116.758448060075</text:p>
              </table:table-cell>
              <table:table-cell office:value-type="float" office:value="107.96151319436">
                <text:p>107.96151319436</text:p>
              </table:table-cell>
              <table:table-cell office:value-type="float" office:value="92.465697333362">
                <text:p>92.465697333362</text:p>
              </table:table-cell>
            </table:table-row>
            <table:table-row>
              <table:table-cell office:value-type="float" office:value="2008">
                <text:p>2008</text:p>
              </table:table-cell>
              <table:table-cell office:value-type="float" office:value="-0.0219240804418408">
                <text:p>-0.0219240804418408</text:p>
              </table:table-cell>
              <table:table-cell office:value-type="float" office:value="116.65832290363">
                <text:p>116.65832290363</text:p>
              </table:table-cell>
              <table:table-cell office:value-type="float" office:value="107.280940666502">
                <text:p>107.280940666502</text:p>
              </table:table-cell>
              <table:table-cell office:value-type="float" office:value="91.9616689116348">
                <text:p>91.9616689116348</text:p>
              </table:table-cell>
            </table:table-row>
            <table:table-row>
              <table:table-cell office:value-type="float" office:value="2007">
                <text:p>2007</text:p>
              </table:table-cell>
              <table:table-cell office:value-type="float" office:value="-0.00497035309098604">
                <text:p>-0.00497035309098604</text:p>
              </table:table-cell>
              <table:table-cell office:value-type="float" office:value="113.466833541927">
                <text:p>113.466833541927</text:p>
              </table:table-cell>
              <table:table-cell office:value-type="float" office:value="106.684963508232">
                <text:p>106.684963508232</text:p>
              </table:table-cell>
              <table:table-cell office:value-type="float" office:value="94.0230375502732">
                <text:p>94.0230375502732</text:p>
              </table:table-cell>
            </table:table-row>
            <table:table-row>
              <table:table-cell office:value-type="float" office:value="2006">
                <text:p>2006</text:p>
              </table:table-cell>
              <table:table-cell office:value-type="float" office:value="-0.00409623450658325">
                <text:p>-0.00409623450658325</text:p>
              </table:table-cell>
              <table:table-cell office:value-type="float" office:value="111.80225281602">
                <text:p>111.80225281602</text:p>
              </table:table-cell>
              <table:table-cell office:value-type="float" office:value="105.644966935211">
                <text:p>105.644966935211</text:p>
              </table:table-cell>
              <table:table-cell office:value-type="float" office:value="94.4926996319646">
                <text:p>94.4926996319646</text:p>
              </table:table-cell>
            </table:table-row>
            <table:table-row>
              <table:table-cell office:value-type="float" office:value="2005">
                <text:p>2005</text:p>
              </table:table-cell>
              <table:table-cell office:value-type="float" office:value="-0.0099131968621482">
                <text:p>-0.0099131968621482</text:p>
              </table:table-cell>
              <table:table-cell office:value-type="float" office:value="110.012515644556">
                <text:p>110.012515644556</text:p>
              </table:table-cell>
              <table:table-cell office:value-type="float" office:value="104.381366520966">
                <text:p>104.381366520966</text:p>
              </table:table-cell>
              <table:table-cell office:value-type="float" office:value="94.8813559160995">
                <text:p>94.8813559160995</text:p>
              </table:table-cell>
            </table:table-row>
            <table:table-row>
              <table:table-cell office:value-type="float" office:value="2004">
                <text:p>2004</text:p>
              </table:table-cell>
              <table:table-cell office:value-type="float" office:value="-0.0159611364318703">
                <text:p>-0.0159611364318703</text:p>
              </table:table-cell>
              <table:table-cell office:value-type="float" office:value="108.010012515645">
                <text:p>108.010012515645</text:p>
              </table:table-cell>
              <table:table-cell office:value-type="float" office:value="103.507454169878">
                <text:p>103.507454169878</text:p>
              </table:table-cell>
              <table:table-cell office:value-type="float" office:value="95.831350963769">
                <text:p>95.831350963769</text:p>
              </table:table-cell>
            </table:table-row>
            <table:table-row>
              <table:table-cell office:value-type="float" office:value="2003">
                <text:p>2003</text:p>
              </table:table-cell>
              <table:table-cell office:value-type="float" office:value="-0.0128534274893537">
                <text:p>-0.0128534274893537</text:p>
              </table:table-cell>
              <table:table-cell office:value-type="float" office:value="105.75719649562">
                <text:p>105.75719649562</text:p>
              </table:table-cell>
              <table:table-cell office:value-type="float" office:value="102.992426310958">
                <text:p>102.992426310958</text:p>
              </table:table-cell>
              <table:table-cell office:value-type="float" office:value="97.3857380147406">
                <text:p>97.3857380147406</text:p>
              </table:table-cell>
            </table:table-row>
            <table:table-row>
              <table:table-cell office:value-type="float" office:value="2002">
                <text:p>2002</text:p>
              </table:table-cell>
              <table:table-cell office:value-type="float" office:value="-0.00645749292530462">
                <text:p>-0.00645749292530462</text:p>
              </table:table-cell>
              <table:table-cell office:value-type="float" office:value="103.629536921151">
                <text:p>103.629536921151</text:p>
              </table:table-cell>
              <table:table-cell office:value-type="float" office:value="102.234452453446">
                <text:p>102.234452453446</text:p>
              </table:table-cell>
              <table:table-cell office:value-type="float" office:value="98.6537771863563">
                <text:p>98.6537771863563</text:p>
              </table:table-cell>
            </table:table-row>
            <table:table-row>
              <table:table-cell office:value-type="float" office:value="2001">
                <text:p>2001</text:p>
              </table:table-cell>
              <table:table-cell office:value-type="float" office:value="-0.0070502622296017">
                <text:p>-0.0070502622296017</text:p>
              </table:table-cell>
              <table:table-cell office:value-type="float" office:value="101.62703379224">
                <text:p>101.62703379224</text:p>
              </table:table-cell>
              <table:table-cell office:value-type="float" office:value="100.910536554388">
                <text:p>100.910536554388</text:p>
              </table:table-cell>
              <table:table-cell office:value-type="float" office:value="99.2949737770399">
                <text:p>99.2949737770399</text:p>
              </table:table-cell>
            </table:table-row>
            <table:table-row>
              <table:table-cell office:value-type="float" office:value="2000">
                <text:p>2000</text:p>
              </table:table-cell>
              <table:table-cell office:value-type="float" office:value="-0.00744764891468297">
                <text:p>-0.00744764891468297</text:p>
              </table:table-cell>
              <table:table-cell office:value-type="float" office:value="100">
                <text:p>100</text:p>
              </table:table-cell>
              <table:table-cell office:value-type="float" office:value="100">
                <text:p>100</text:p>
              </table:table-cell>
              <table:table-cell office:value-type="float" office:value="100">
                <text:p>100</text:p>
              </table:table-cell>
            </table:table-row>
            <table:table-row>
              <table:table-cell office:value-type="float" office:value="1999">
                <text:p>1999</text:p>
              </table:table-cell>
              <table:table-cell office:value-type="float" office:value="0.00540935981040991">
                <text:p>0.00540935981040991</text:p>
              </table:table-cell>
              <table:table-cell office:value-type="float" office:value="98.3729662077597">
                <text:p>98.3729662077597</text:p>
              </table:table-cell>
              <table:table-cell office:value-type="float" office:value="99.111110965777">
                <text:p>99.111110965777</text:p>
              </table:table-cell>
              <table:table-cell office:value-type="float" office:value="100.750353259104">
                <text:p>100.750353259104</text:p>
              </table:table-cell>
            </table:table-row>
            <table:table-row>
              <table:table-cell office:value-type="float" office:value="1998">
                <text:p>1998</text:p>
              </table:table-cell>
              <table:table-cell office:value-type="float" office:value="0.00497861848171977">
                <text:p>0.00497861848171977</text:p>
              </table:table-cell>
              <table:table-cell office:value-type="float" office:value="97.8723404255319">
                <text:p>97.8723404255319</text:p>
              </table:table-cell>
              <table:table-cell office:value-type="float" office:value="98.0761992709822">
                <text:p>98.0761992709822</text:p>
              </table:table-cell>
              <table:table-cell office:value-type="float" office:value="100.208290559482">
                <text:p>100.208290559482</text:p>
              </table:table-cell>
            </table:table-row>
            <table:table-row>
              <table:table-cell office:value-type="float" office:value="1997">
                <text:p>1997</text:p>
              </table:table-cell>
              <table:table-cell office:value-type="float" office:value="-0.00622979084276576">
                <text:p>-0.00622979084276576</text:p>
              </table:table-cell>
              <table:table-cell office:value-type="float" office:value="97.2465581977472">
                <text:p>97.2465581977472</text:p>
              </table:table-cell>
              <table:table-cell office:value-type="float" office:value="96.9663551102372">
                <text:p>96.9663551102372</text:p>
              </table:table-cell>
              <table:table-cell office:value-type="float" office:value="99.7118632343366">
                <text:p>99.7118632343366</text:p>
              </table:table-cell>
            </table:table-row>
            <table:table-row>
              <table:table-cell office:value-type="float" office:value="1996">
                <text:p>1996</text:p>
              </table:table-cell>
              <table:table-cell office:value-type="float" office:value="-0.00616437990561825">
                <text:p>-0.00616437990561825</text:p>
              </table:table-cell>
              <table:table-cell office:value-type="float" office:value="96.1201501877347">
                <text:p>96.1201501877347</text:p>
              </table:table-cell>
              <table:table-cell office:value-type="float" office:value="96.4440187607482">
                <text:p>96.4440187607482</text:p>
              </table:table-cell>
              <table:table-cell office:value-type="float" office:value="100.336941393018">
                <text:p>100.336941393018</text:p>
              </table:table-cell>
            </table:table-row>
            <table:table-row>
              <table:table-cell office:value-type="float" office:value="1995">
                <text:p>1995</text:p>
              </table:table-cell>
              <table:table-cell office:value-type="float" office:value="0.00508441019847616">
                <text:p>0.00508441019847616</text:p>
              </table:table-cell>
              <table:table-cell office:value-type="float" office:value="94.2428035043805">
                <text:p>94.2428035043805</text:p>
              </table:table-cell>
              <table:table-cell office:value-type="float" office:value="95.146867960264">
                <text:p>95.146867960264</text:p>
              </table:table-cell>
              <table:table-cell office:value-type="float" office:value="100.959292829019">
                <text:p>100.959292829019</text:p>
              </table:table-cell>
            </table:table-row>
            <table:table-row>
              <table:table-cell office:value-type="float" office:value="1994">
                <text:p>1994</text:p>
              </table:table-cell>
              <table:table-cell office:value-type="float" office:value="-0.00361790169002496">
                <text:p>-0.00361790169002496</text:p>
              </table:table-cell>
              <table:table-cell office:value-type="float" office:value="92.4906132665832">
                <text:p>92.4906132665832</text:p>
              </table:table-cell>
              <table:table-cell office:value-type="float" office:value="92.9054994184273">
                <text:p>92.9054994184273</text:p>
              </table:table-cell>
              <table:table-cell office:value-type="float" office:value="100.448571089748">
                <text:p>100.448571089748</text:p>
              </table:table-cell>
            </table:table-row>
            <table:table-row>
              <table:table-cell office:value-type="float" office:value="1993">
                <text:p>1993</text:p>
              </table:table-cell>
              <table:table-cell office:value-type="float" office:value="0.00605116636482173">
                <text:p>0.00605116636482173</text:p>
              </table:table-cell>
              <table:table-cell office:value-type="float" office:value="90.9887359198999">
                <text:p>90.9887359198999</text:p>
              </table:table-cell>
              <table:table-cell office:value-type="float" office:value="91.7287506862951">
                <text:p>91.7287506862951</text:p>
              </table:table-cell>
              <table:table-cell office:value-type="float" office:value="100.813303711623">
                <text:p>100.813303711623</text:p>
              </table:table-cell>
            </table:table-row>
            <table:table-row>
              <table:table-cell office:value-type="float" office:value="1992">
                <text:p>1992</text:p>
              </table:table-cell>
              <table:table-cell office:value-type="float" office:value="0.00349085248331438">
                <text:p>0.00349085248331438</text:p>
              </table:table-cell>
              <table:table-cell office:value-type="float" office:value="89.1113892365457">
                <text:p>89.1113892365457</text:p>
              </table:table-cell>
              <table:table-cell office:value-type="float" office:value="89.2957917809402">
                <text:p>89.2957917809402</text:p>
              </table:table-cell>
              <table:table-cell office:value-type="float" office:value="100.206934877769">
                <text:p>100.206934877769</text:p>
              </table:table-cell>
            </table:table-row>
            <table:table-row>
              <table:table-cell office:value-type="float" office:value="1991">
                <text:p>1991</text:p>
              </table:table-cell>
              <table:table-cell office:value-type="float" office:value="-0.0136844573563888">
                <text:p>-0.0136844573563888</text:p>
              </table:table-cell>
              <table:table-cell office:value-type="float" office:value="87.1088861076345">
                <text:p>87.1088861076345</text:p>
              </table:table-cell>
              <table:table-cell office:value-type="float" office:value="86.985491256462">
                <text:p>86.985491256462</text:p>
              </table:table-cell>
              <table:table-cell office:value-type="float" office:value="99.8583441291855">
                <text:p>99.8583441291855</text:p>
              </table:table-cell>
            </table:table-row>
            <table:table-row>
              <table:table-cell office:value-type="float" office:value="1990">
                <text:p>1990</text:p>
              </table:table-cell>
              <table:table-cell office:value-type="float" office:value="-0.00865897084873601">
                <text:p>-0.00865897084873601</text:p>
              </table:table-cell>
              <table:table-cell office:value-type="float" office:value="84.3554443053817">
                <text:p>84.3554443053817</text:p>
              </table:table-cell>
              <table:table-cell office:value-type="float" office:value="85.4046663813031">
                <text:p>85.4046663813031</text:p>
              </table:table-cell>
              <table:table-cell office:value-type="float" office:value="101.243810739853">
                <text:p>101.243810739853</text:p>
              </table:table-cell>
            </table:table-row>
            <table:table-row>
              <table:table-cell office:value-type="float" office:value="1989">
                <text:p>1989</text:p>
              </table:table-cell>
              <table:table-cell office:value-type="float" office:value="-0.0132653694088368">
                <text:p>-0.0132653694088368</text:p>
              </table:table-cell>
              <table:table-cell office:value-type="float" office:value="81.6020025031289">
                <text:p>81.6020025031289</text:p>
              </table:table-cell>
              <table:table-cell office:value-type="float" office:value="83.3386035125881">
                <text:p>83.3386035125881</text:p>
              </table:table-cell>
              <table:table-cell office:value-type="float" office:value="102.128135286132">
                <text:p>102.128135286132</text:p>
              </table:table-cell>
            </table:table-row>
            <table:table-row>
              <table:table-cell office:value-type="float" office:value="1988">
                <text:p>1988</text:p>
              </table:table-cell>
              <table:table-cell office:value-type="float" office:value="-0.00285922887882506">
                <text:p>-0.00285922887882506</text:p>
              </table:table-cell>
              <table:table-cell office:value-type="float" office:value="78.7609511889862">
                <text:p>78.7609511889862</text:p>
              </table:table-cell>
              <table:table-cell office:value-type="float" office:value="81.5184633124119">
                <text:p>81.5184633124119</text:p>
              </table:table-cell>
              <table:table-cell office:value-type="float" office:value="103.501115821734">
                <text:p>103.501115821734</text:p>
              </table:table-cell>
            </table:table-row>
            <table:table-row>
              <table:table-cell office:value-type="float" office:value="1987">
                <text:p>1987</text:p>
              </table:table-cell>
              <table:table-cell office:value-type="float" office:value="-0.023637090043096">
                <text:p>-0.023637090043096</text:p>
              </table:table-cell>
              <table:table-cell office:value-type="float" office:value="76.6958698372966">
                <text:p>76.6958698372966</text:p>
              </table:table-cell>
              <table:table-cell office:value-type="float" office:value="79.6087005664519">
                <text:p>79.6087005664519</text:p>
              </table:table-cell>
              <table:table-cell office:value-type="float" office:value="103.797897768595">
                <text:p>103.797897768595</text:p>
              </table:table-cell>
            </table:table-row>
            <table:table-row>
              <table:table-cell office:value-type="float" office:value="1986">
                <text:p>1986</text:p>
              </table:table-cell>
              <table:table-cell office:value-type="float" office:value="-0.00570225114876022">
                <text:p>-0.00570225114876022</text:p>
              </table:table-cell>
              <table:table-cell office:value-type="float" office:value="74.3554443053817">
                <text:p>74.3554443053817</text:p>
              </table:table-cell>
              <table:table-cell office:value-type="float" office:value="79.0478491946109">
                <text:p>79.0478491946109</text:p>
              </table:table-cell>
              <table:table-cell office:value-type="float" office:value="106.310775132964">
                <text:p>106.310775132964</text:p>
              </table:table-cell>
            </table:table-row>
            <table:table-row>
              <table:table-cell office:value-type="float" office:value="1985">
                <text:p>1985</text:p>
              </table:table-cell>
              <table:table-cell office:value-type="float" office:value="-0.0141610609026899">
                <text:p>-0.0141610609026899</text:p>
              </table:table-cell>
              <table:table-cell office:value-type="float" office:value="72.4280350438048">
                <text:p>72.4280350438048</text:p>
              </table:table-cell>
              <table:table-cell office:value-type="float" office:value="77.440390021605">
                <text:p>77.440390021605</text:p>
              </table:table-cell>
              <table:table-cell office:value-type="float" office:value="106.920462462869">
                <text:p>106.920462462869</text:p>
              </table:table-cell>
            </table:table-row>
            <table:table-row>
              <table:table-cell office:value-type="float" office:value="1984">
                <text:p>1984</text:p>
              </table:table-cell>
              <table:table-cell office:value-type="float" office:value="0.00500599158159343">
                <text:p>0.00500599158159343</text:p>
              </table:table-cell>
              <table:table-cell office:value-type="float" office:value="68.4480600750939">
                <text:p>68.4480600750939</text:p>
              </table:table-cell>
              <table:table-cell office:value-type="float" office:value="74.2362463854037">
                <text:p>74.2362463854037</text:p>
              </table:table-cell>
              <table:table-cell office:value-type="float" office:value="108.456319001531">
                <text:p>108.456319001531</text:p>
              </table:table-cell>
            </table:table-row>
            <table:table-row>
              <table:table-cell office:value-type="float" office:value="1983">
                <text:p>1983</text:p>
              </table:table-cell>
              <table:table-cell office:value-type="float" office:value="0.00395673788372331">
                <text:p>0.00395673788372331</text:p>
              </table:table-cell>
              <table:table-cell office:value-type="float" office:value="63.729662077597">
                <text:p>63.729662077597</text:p>
              </table:table-cell>
              <table:table-cell office:value-type="float" office:value="68.7745607294373">
                <text:p>68.7745607294373</text:p>
              </table:table-cell>
              <table:table-cell office:value-type="float" office:value="107.916091953693">
                <text:p>107.916091953693</text:p>
              </table:table-cell>
            </table:table-row>
            <table:table-row>
              <table:table-cell office:value-type="float" office:value="1982">
                <text:p>1982</text:p>
              </table:table-cell>
              <table:table-cell office:value-type="float" office:value="0.00736241751956213">
                <text:p>0.00736241751956213</text:p>
              </table:table-cell>
              <table:table-cell office:value-type="float" office:value="58.1351689612015">
                <text:p>58.1351689612015</text:p>
              </table:table-cell>
              <table:table-cell office:value-type="float" office:value="62.4899460566906">
                <text:p>62.4899460566906</text:p>
              </table:table-cell>
              <table:table-cell office:value-type="float" office:value="107.490779115814">
                <text:p>107.490779115814</text:p>
              </table:table-cell>
            </table:table-row>
            <table:table-row>
              <table:table-cell office:value-type="float" office:value="1981">
                <text:p>1981</text:p>
              </table:table-cell>
              <table:table-cell office:value-type="float" office:value="0.00480567993755288">
                <text:p>0.00480567993755288</text:p>
              </table:table-cell>
              <table:table-cell office:value-type="float" office:value="51.9899874843554">
                <text:p>51.9899874843554</text:p>
              </table:table-cell>
              <table:table-cell office:value-type="float" office:value="55.4760050973043">
                <text:p>55.4760050973043</text:p>
              </table:table-cell>
              <table:table-cell office:value-type="float" office:value="106.705171094719">
                <text:p>106.705171094719</text:p>
              </table:table-cell>
            </table:table-row>
            <table:table-row>
              <table:table-cell office:value-type="float" office:value="1980">
                <text:p>1980</text:p>
              </table:table-cell>
              <table:table-cell office:value-type="float" office:value="0.00312989440299982">
                <text:p>0.00312989440299982</text:p>
              </table:table-cell>
              <table:table-cell office:value-type="float" office:value="45.8448060075094">
                <text:p>45.8448060075094</text:p>
              </table:table-cell>
              <table:table-cell office:value-type="float" office:value="48.6848150494083">
                <text:p>48.6848150494083</text:p>
              </table:table-cell>
              <table:table-cell office:value-type="float" office:value="106.194832717656">
                <text:p>106.194832717656</text:p>
              </table:table-cell>
            </table:table-row>
            <table:table-row>
              <table:table-cell office:value-type="float" office:value="1979">
                <text:p>1979</text:p>
              </table:table-cell>
              <table:table-cell office:value-type="float" office:value="0.00444604051666597">
                <text:p>0.00444604051666597</text:p>
              </table:table-cell>
              <table:table-cell office:value-type="float" office:value="40.3754693366708">
                <text:p>40.3754693366708</text:p>
              </table:table-cell>
              <table:table-cell office:value-type="float" office:value="42.7428814157347">
                <text:p>42.7428814157347</text:p>
              </table:table-cell>
              <table:table-cell office:value-type="float" office:value="105.863491169163">
                <text:p>105.863491169163</text:p>
              </table:table-cell>
            </table:table-row>
            <table:table-row>
              <table:table-cell office:value-type="float" office:value="1978">
                <text:p>1978</text:p>
              </table:table-cell>
              <table:table-cell office:value-type="float" office:value="0.0126569048291576">
                <text:p>0.0126569048291576</text:p>
              </table:table-cell>
              <table:table-cell office:value-type="float" office:value="36.4455569461827">
                <text:p>36.4455569461827</text:p>
              </table:table-cell>
              <table:table-cell office:value-type="float" office:value="38.4117587236727">
                <text:p>38.4117587236727</text:p>
              </table:table-cell>
              <table:table-cell office:value-type="float" office:value="105.394901168319">
                <text:p>105.394901168319</text:p>
              </table:table-cell>
            </table:table-row>
            <table:table-row>
              <table:table-cell office:value-type="float" office:value="1977">
                <text:p>1977</text:p>
              </table:table-cell>
              <table:table-cell office:value-type="float" office:value="0.00382811567795982">
                <text:p>0.00382811567795982</text:p>
              </table:table-cell>
              <table:table-cell office:value-type="float" office:value="33.4167709637046">
                <text:p>33.4167709637046</text:p>
              </table:table-cell>
              <table:table-cell office:value-type="float" office:value="34.7793735103024">
                <text:p>34.7793735103024</text:p>
              </table:table-cell>
              <table:table-cell office:value-type="float" office:value="104.077600879145">
                <text:p>104.077600879145</text:p>
              </table:table-cell>
            </table:table-row>
            <table:table-row>
              <table:table-cell office:value-type="float" office:value="1976">
                <text:p>1976</text:p>
              </table:table-cell>
              <table:table-cell office:value-type="float" office:value="0.0110664445021165">
                <text:p>0.0110664445021165</text:p>
              </table:table-cell>
              <table:table-cell office:value-type="float" office:value="30.5632040050063">
                <text:p>30.5632040050063</text:p>
              </table:table-cell>
              <table:table-cell office:value-type="float" office:value="31.6881436008851">
                <text:p>31.6881436008851</text:p>
              </table:table-cell>
              <table:table-cell office:value-type="float" office:value="103.680699169153">
                <text:p>103.680699169153</text:p>
              </table:table-cell>
            </table:table-row>
            <table:table-row>
              <table:table-cell office:value-type="float" office:value="1975">
                <text:p>1975</text:p>
              </table:table-cell>
              <table:table-cell office:value-type="float" office:value="0.0132854568141578">
                <text:p>0.0132854568141578</text:p>
              </table:table-cell>
              <table:table-cell office:value-type="float" office:value="27.8723404255319">
                <text:p>27.8723404255319</text:p>
              </table:table-cell>
              <table:table-cell office:value-type="float" office:value="28.5819370083323">
                <text:p>28.5819370083323</text:p>
              </table:table-cell>
              <table:table-cell office:value-type="float" office:value="102.545880869589">
                <text:p>102.545880869589</text:p>
              </table:table-cell>
            </table:table-row>
            <table:table-row>
              <table:table-cell office:value-type="float" office:value="1974">
                <text:p>1974</text:p>
              </table:table-cell>
              <table:table-cell office:value-type="float" office:value="0.00137923273127138">
                <text:p>0.00137923273127138</text:p>
              </table:table-cell>
              <table:table-cell office:value-type="float" office:value="24.9436795994994">
                <text:p>24.9436795994994</text:p>
              </table:table-cell>
              <table:table-cell office:value-type="float" office:value="25.2433465758168">
                <text:p>25.2433465758168</text:p>
              </table:table-cell>
              <table:table-cell office:value-type="float" office:value="101.201374380721">
                <text:p>101.201374380721</text:p>
              </table:table-cell>
            </table:table-row>
            <table:table-row>
              <table:table-cell office:value-type="float" office:value="1973">
                <text:p>1973</text:p>
              </table:table-cell>
              <table:table-cell office:value-type="float" office:value="0.0000290404145089074">
                <text:p>0.0000290404145089074</text:p>
              </table:table-cell>
              <table:table-cell office:value-type="float" office:value="21.927409261577">
                <text:p>21.927409261577</text:p>
              </table:table-cell>
              <table:table-cell office:value-type="float" office:value="22.1602753616885">
                <text:p>22.1602753616885</text:p>
              </table:table-cell>
              <table:table-cell office:value-type="float" office:value="101.061986381217">
                <text:p>101.061986381217</text:p>
              </table:table-cell>
            </table:table-row>
            <table:table-row>
              <table:table-cell office:value-type="float" office:value="1972">
                <text:p>1972</text:p>
              </table:table-cell>
              <table:table-cell office:value-type="float" office:value="0.019137526817637">
                <text:p>0.019137526817637</text:p>
              </table:table-cell>
              <table:table-cell office:value-type="float" office:value="20.0750938673342">
                <text:p>20.0750938673342</text:p>
              </table:table-cell>
              <table:table-cell office:value-type="float" office:value="20.2876994670197">
                <text:p>20.2876994670197</text:p>
              </table:table-cell>
              <table:table-cell office:value-type="float" office:value="101.059051584469">
                <text:p>101.059051584469</text:p>
              </table:table-cell>
            </table:table-row>
            <table:table-row>
              <table:table-cell office:value-type="float" office:value="1971">
                <text:p>1971</text:p>
              </table:table-cell>
              <table:table-cell office:value-type="float" office:value="0.00947507778300971">
                <text:p>0.00947507778300971</text:p>
              </table:table-cell>
              <table:table-cell office:value-type="float" office:value="18.9111389236546">
                <text:p>18.9111389236546</text:p>
              </table:table-cell>
              <table:table-cell office:value-type="float" office:value="18.7525403953517">
                <text:p>18.7525403953517</text:p>
              </table:table-cell>
              <table:table-cell office:value-type="float" office:value="99.1613486160558">
                <text:p>99.1613486160558</text:p>
              </table:table-cell>
            </table:table-row>
            <table:table-row>
              <table:table-cell office:value-type="float" office:value="1970">
                <text:p>1970</text:p>
              </table:table-cell>
              <table:table-cell office:value-type="float" office:value="0.0201627533816791">
                <text:p>0.0201627533816791</text:p>
              </table:table-cell>
              <table:table-cell office:value-type="float" office:value="17.8973717146433">
                <text:p>17.8973717146433</text:p>
              </table:table-cell>
              <table:table-cell office:value-type="float" office:value="17.5806966904473">
                <text:p>17.5806966904473</text:p>
              </table:table-cell>
              <table:table-cell office:value-type="float" office:value="98.2306059836882">
                <text:p>98.2306059836882</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6.2.1$Linux_X86_64 LibreOffice_project/56f7684011345957bbf33a7ee678afaf4d2ba333</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stroke-dash draw:name="Long_20_Dot" draw:display-name="Long Dot" draw:style="rect" draw:dots1="1" draw:dots1-length="100%" draw:distance="300%"/>
  </office:styles>
</office:document-styles>
</file>